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IL LABIALE A VERBALE</text:p>
      <text:p text:style-name="Standard"/>
      <text:p text:style-name="Standard">Un giovane dalla vita sbandata e dai mille espedienti era stato arrestato per delle losche vicende culminate con un accoltellamento.</text:p>
      <text:p text:style-name="Standard">Il commissario di turno si appresto per ennesimo interrogatorio per redare il verbale ufficiale e conoscendo bene i suoi polli sottrasse dal suo pacchetto tre sigarette e ne sbriciolo' il tabacco facendo tanti mucchietti e giocandoci e poi si mise a sbadigliare mentre lui si aspettava un accanimento nei suoi confronti.</text:p>
      <text:p text:style-name="Standard">Finito l'inerrogatorio, il commissario usci' nell'altra stanza e rientro' con dei fogli e gli disse di leggerli e di firmarli.</text:p>
      <text:p text:style-name="Standard">L'accusato si accorse che c'era scritto tutto l'incontrario della sua deposizione e si rifiuto' di firmare.</text:p>
      <text:p text:style-name="Standard">L'ispettore gli disse che nel verbale che gli aveva consegnato non c'era altro della trascrizione del labiale del colloquio avuto con il suo avocato.</text:p>
      <text:p text:style-name="Standard">Si sentii spaziato e il giovane disse cosa centrava le tre sigarette sciolte davanti a lui e il commissario gli disse che le bugie sono destinate ad andare in fumo e basta solo attende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20T13:57:27</meta:creation-date>
    <dc:date>2024-08-20T14:16:33</dc:date>
    <dc:creator>dino de lucchi</dc:creator>
    <meta:editing-duration>PT19M8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7" meta:word-count="169" meta:character-count="1091"/>
  </office:meta>
</office:document-meta>
</file>