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IL LETARGO DELL'ORSO</text:p>
      <text:p text:style-name="Standard"/>
      <text:p text:style-name="Standard">Facciamo bambine </text:p>
      <text:p text:style-name="Standard">le cose che ci appaiono grandi,</text:p>
      <text:p text:style-name="Standard">per farle entrare in castelli fatati.</text:p>
      <text:p text:style-name="Standard">Il lupo fugge dal racconto,</text:p>
      <text:p text:style-name="Standard">stanco di menzogne.</text:p>
      <text:p text:style-name="Standard">Facciamo favole senza di lui,</text:p>
      <text:p text:style-name="Standard">lasciamo il suo ruolo alle sole pecore,</text:p>
      <text:p text:style-name="Standard">che alla fine, se le mangia il pastore.</text:p>
      <text:p text:style-name="Standard">Troppo; troppo per me,</text:p>
      <text:p text:style-name="Standard">il letargo dei cent'anni del orso,</text:p>
      <text:p text:style-name="Standard">che non ha poeti.</text:p>
      <text:p text:style-name="Standard">Tutti i cuccioli sono felici e buoni</text:p>
      <text:p text:style-name="Standard">il brutto é quando non si accontentano di latte.</text:p>
      <text:p text:style-name="Standard">Sono io il cattivo,</text:p>
      <text:p text:style-name="Standard">e non sono nemmeno a virgola.</text:p>
      <text:p text:style-name="Standard">Ferisco di mio e di penna,</text:p>
      <text:p text:style-name="Standard">per l'acerbo verso afano.</text:p>
      <text:p text:style-name="Standard">Stride il rumore della vita,</text:p>
      <text:p text:style-name="Standard">in questo paese morto di troppo inchiostro.</text:p>
      <text:p text:style-name="Standard">Impariamo a memoria i colori del prato,</text:p>
      <text:p text:style-name="Standard">se il cielo blu ci stanca.</text:p>
      <text:p text:style-name="Standard">Incorniciamo una nuvola,</text:p>
      <text:p text:style-name="Standard">per non farla incontrare con una saetta.</text:p>
      <text:p text:style-name="Standard">Entra sempre in sena una strega,</text:p>
      <text:p text:style-name="Standard">che si chiama fantasia,</text:p>
      <text:p text:style-name="Standard">che si fa scala per il paradiso,</text:p>
      <text:p text:style-name="Standard">e miniera facile per l'oro,</text:p>
      <text:p text:style-name="Standard">ma anche tomba d'Achille.</text:p>
      <text:p text:style-name="Standard">Non ci sono numeri estratti,</text:p>
      <text:p text:style-name="Standard">ma sillabe e vocali,</text:p>
      <text:p text:style-name="Standard">e il lusso di tacere riservato ai profeti.</text:p>
      <text:p text:style-name="Standard">Più invecchio, più capisco,</text:p>
      <text:p text:style-name="Standard">la nonna che non finiva mai le favol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03T02:32:18</meta:creation-date>
    <dc:date>2023-06-03T13:45:48</dc:date>
    <dc:creator>dino de lucchi</dc:creator>
    <meta:editing-duration>PT11H13M32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34" meta:word-count="185" meta:character-count="1063"/>
  </office:meta>
</office:document-meta>
</file>