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4"/>IL LIEVITO MADRE DA LEVADA A TRAPANI</text:p>
      <text:p text:style-name="Standard"/>
      <text:p text:style-name="Standard">Il pane più buono é quello di Trapani: parola di Gambero Rosso.</text:p>
      <text:p text:style-name="Standard">“Soli e vento fa frumento” ( proverbio Siciliano)</text:p>
      <text:p text:style-name="Standard">Il (buono) frumento lo fa il sole e il vento.</text:p>
      <text:p text:style-name="Standard">Il pane Trapanese ha trovato un'importante riconoscimento nei premi assegnati da Gambero Rosso nella edizione Pane&amp;Panettieri <text:s/>D'Italia 2020.</text:p>
      <text:p text:style-name="Standard">Non tutti sanno la vera e leggendaria storia di questo pane meraviglioso.</text:p>
      <text:p text:style-name="Standard">Mia bisnonna Giuseppina Sartor, parti' con i suoi due figli e pochi stracci profuga a causa della prima guerra mondiale.</text:p>
      <text:p text:style-name="Standard">Arrivo' come tappa finale nelle vicinanze di Trapani, accolta da un nobile del luogo in una sua masserizia.</text:p>
      <text:p text:style-name="Standard">C'e chi si porto via la macchina da cucire e la tenne in braccio durante tutto il tragitto e questa ritorno' a casa ed é tuttora conservata.</text:p>
      <text:p text:style-name="Standard">Mia nonna porto' conse pochi tracci per se e i figli, ma penso di portarsi come segno significativo di paese un panetto di pane con lievito madre da moltiplicare e cuocere di matrice Levadese del forno storico dei Covolan e prima se lo fece benedire dal parroco Don Giovanni De Faveri.</text:p>
      <text:p text:style-name="Standard">Il barone si meraviglio' che i profughi non avessero niente da offrire in cambio.</text:p>
      <text:p text:style-name="Standard">Mia bisnonna lo riguardi e offri' il suo panetto di lievito madre.</text:p>
      <text:p text:style-name="Standard">Fu provato subito e tale enzima vivo sposando la farina del grano duro fu vero trionfo tanto che il nobile lo espanse per tutto il Trapanese.</text:p>
      <text:p text:style-name="Standard">Tale premio per il miglior pane Trapanese, amo pensare che porti la firma di mia bisnonna Pina che porto' con se il tesoro di Levada che sposo' il grano del sole e del vento.</text:p>
      <text:p text:style-name="Standard">L'unita d'Italia passa anche attraverso questo meraviglioso intuito di mia bisnonna Pina.</text:p>
      <text:p text:style-name="Standard">Feci da militare il Car a Trapani e mangiai quel meraviglioso pa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11-17T00:40:14</meta:creation-date>
    <dc:date>2023-11-17T13:00:33</dc:date>
    <dc:creator>dino de lucchi</dc:creator>
    <meta:editing-duration>PT12H20M22S</meta:editing-duration>
    <meta:editing-cycles>7</meta:editing-cycles>
    <meta:generator>OpenOffice/4.1.8$Unix OpenOffice.org_project/418m3$Build-9803</meta:generator>
    <meta:document-statistic meta:table-count="0" meta:image-count="0" meta:object-count="0" meta:page-count="1" meta:paragraph-count="16" meta:word-count="294" meta:character-count="1711"/>
  </office:meta>
</office:document-meta>
</file>