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1"/>IL MOSCONE TANFANO MODIFICATO</text:p>
      <text:p text:style-name="Standard"/>
      <text:p text:style-name="Standard">Poco più che bambino d'estate andavo in campagna con le mucche ad aiutare i miei genitori.</text:p>
      <text:p text:style-name="Standard">Mi avevano assegnato il compito di mandare via i grossi mosconi Tanfani che li tormentavano succhiando loro il sangue.</text:p>
      <text:p text:style-name="Standard">Usavo una piccola frasca verde e con le mani li allontanavo dalle lacrime dei loro occhi.</text:p>
      <text:p text:style-name="Standard">Un giorno venne a trovarmi un ragazzo un po' più grande di me e mi disse perché con gli insetti non ci giocavo invece di annoiarmi.</text:p>
      <text:p text:style-name="Standard">Prese un grosso Tanfano per le ali e anche un piccolo stelo di un filo d'erba e glielo infilo' per il didietro.</text:p>
      <text:p text:style-name="Standard">Libero' l'insetto e questo con la protuberanza sembro una Libellula impazzita e ne fui stupito e anche un po perplesso.</text:p>
      <text:p text:style-name="Standard">Confesso che questo gioco mai mi appestai a farlo perché un corpo estraneo su quel posto non se lo meritava nemmeno un fastidioso Tanfano dei bovi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8-28T23:25:29</meta:creation-date>
    <dc:date>2023-08-29T05:07:06</dc:date>
    <dc:creator>dino de lucchi</dc:creator>
    <meta:editing-duration>PT5H41M38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8" meta:word-count="149" meta:character-count="877"/>
  </office:meta>
</office:document-meta>
</file>