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4"/>IL MALGARO INNAMORATO DEL MONTE GRAPPA</text:p>
      <text:p text:style-name="Standard"/>
      <text:p text:style-name="Standard">Una volta c'era un simpatico malgaro del monte Grappa che aveva come sopranome Viro che era il nome del suo primo toro da premio.</text:p>
      <text:p text:style-name="Standard">In malga tutto scorreva liscio con i normali ritmi della montagna e del governo del bestiame.</text:p>
      <text:p text:style-name="Standard">Un giorno arrivo' una giovane e bella stagista che studiava i formaggi d'alpeggio.</text:p>
      <text:p text:style-name="Standard">Per il giovane malgaro fu un shock emotivo e andò' letteralmente in brodo di giuggiole.</text:p>
      <text:p text:style-name="Standard">Al pascolo non sapeva come esprimere la sua gioia da <text:s/>innamorato e penso' bene di legare a ogni mucca sul corno un mazzetto di fiori.</text:p>
      <text:p text:style-name="Standard">Fu uno spettacolo di romanticismo unico per quei pascoli che avevano conosciuto la guerra e al ritorno alla sera in stalla, delle mucche cosi'addobbate <text:s/>se ne accorse anche la stagista che corrispose al messaggio.</text:p>
      <text:p text:style-name="Standard">In quel clima di festa il casaro fece un formaggio da favola e fu portato alla rassegna dei formaggi d'alpeggio del monte Grappa dove furegio' di elogi e premi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11-24T16:30:24</meta:creation-date>
    <dc:date>2023-11-24T16:53:54</dc:date>
    <dc:creator>dino de lucchi</dc:creator>
    <meta:editing-duration>PT23M35S</meta:editing-duration>
    <meta:editing-cycles>3</meta:editing-cycles>
    <meta:generator>OpenOffice/4.1.8$Unix OpenOffice.org_project/418m3$Build-9803</meta:generator>
    <meta:document-statistic meta:table-count="0" meta:image-count="0" meta:object-count="0" meta:page-count="1" meta:paragraph-count="8" meta:word-count="162" meta:character-count="959"/>
  </office:meta>
</office:document-meta>
</file>