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6pt" fo:font-style="normal" style:text-underline-style="none" fo:font-weight="normal" officeooo:rsid="0028329d" officeooo:paragraph-rsid="000d5397" style:font-size-asian="14pt" style:font-style-asian="normal" style:font-weight-asian="normal" style:font-size-complex="16pt" style:font-style-complex="normal" style:font-weight-complex="normal"/>
    </style:style>
    <style:style style:name="P2" style:family="paragraph" style:parent-style-name="Standard">
      <style:paragraph-properties fo:text-align="justify" style:justify-single-word="false"/>
      <style:text-properties style:font-name="Times New Roman" fo:font-size="16pt" style:text-underline-style="none" fo:font-weight="normal" officeooo:rsid="001c7ad3" officeooo:paragraph-rsid="000d5397" style:font-size-asian="14pt" style:font-weight-asian="normal" style:font-size-complex="16pt" style:font-weight-complex="normal"/>
    </style:style>
    <style:style style:name="P3" style:family="paragraph" style:parent-style-name="Standard">
      <style:paragraph-properties fo:text-align="justify" style:justify-single-word="false"/>
      <style:text-properties style:font-name="Times New Roman" fo:font-size="16pt" style:text-underline-style="none" fo:font-weight="normal" officeooo:rsid="001c7ad3" officeooo:paragraph-rsid="000d889a" style:font-size-asian="14pt" style:font-weight-asian="normal" style:font-size-complex="16pt" style:font-weight-complex="normal"/>
    </style:style>
    <style:style style:name="P4" style:family="paragraph" style:parent-style-name="Standard">
      <style:paragraph-properties fo:text-align="justify" style:justify-single-word="false"/>
      <style:text-properties style:font-name="Times New Roman" fo:font-size="16pt" style:text-underline-style="none" fo:font-weight="normal" officeooo:rsid="001c7ad3" officeooo:paragraph-rsid="000f1ea3" style:font-size-asian="14pt" style:font-weight-asian="normal" style:font-size-complex="16pt" style:font-weight-complex="normal"/>
    </style:style>
    <style:style style:name="P5" style:family="paragraph" style:parent-style-name="Standard">
      <style:paragraph-properties fo:text-align="justify" style:justify-single-word="false"/>
      <style:text-properties style:font-name="Times New Roman" fo:font-size="16pt" style:text-underline-style="none" fo:font-weight="normal" officeooo:rsid="001c7ad3" officeooo:paragraph-rsid="00120bec" style:font-size-asian="14pt" style:font-weight-asian="normal" style:font-size-complex="16pt" style:font-weight-complex="normal"/>
    </style:style>
    <style:style style:name="P6" style:family="paragraph" style:parent-style-name="Standard">
      <style:paragraph-properties fo:text-align="justify" style:justify-single-word="false"/>
      <style:text-properties style:font-name="Times New Roman" fo:font-size="16pt" style:text-underline-style="none" fo:font-weight="normal" officeooo:rsid="001c7ad3" officeooo:paragraph-rsid="0013c7ee" style:font-size-asian="14pt" style:font-weight-asian="normal" style:font-size-complex="16pt" style:font-weight-complex="normal"/>
    </style:style>
    <style:style style:name="P7" style:family="paragraph" style:parent-style-name="Standard">
      <style:paragraph-properties fo:text-align="justify" style:justify-single-word="false"/>
      <style:text-properties style:font-name="Times New Roman" fo:font-size="16pt" style:text-underline-style="none" fo:font-weight="normal" officeooo:rsid="002454b7" officeooo:paragraph-rsid="000d5397" style:font-size-asian="14pt" style:font-weight-asian="normal" style:font-size-complex="16pt" style:font-weight-complex="normal"/>
    </style:style>
    <style:style style:name="P8" style:family="paragraph" style:parent-style-name="Standard">
      <style:paragraph-properties fo:text-align="justify" style:justify-single-word="false"/>
      <style:text-properties style:font-name="Times New Roman" fo:font-size="16pt" style:text-underline-style="none" fo:font-weight="normal" officeooo:rsid="002454b7" officeooo:paragraph-rsid="0010385c" style:font-size-asian="14pt" style:font-weight-asian="normal" style:font-size-complex="16pt" style:font-weight-complex="normal"/>
    </style:style>
    <style:style style:name="P9" style:family="paragraph" style:parent-style-name="Standard">
      <style:paragraph-properties fo:text-align="justify" style:justify-single-word="false"/>
      <style:text-properties style:font-name="Times New Roman" fo:font-size="16pt" style:text-underline-style="none" fo:font-weight="normal" officeooo:rsid="002454b7" officeooo:paragraph-rsid="00109821" style:font-size-asian="14pt" style:font-weight-asian="normal" style:font-size-complex="16pt" style:font-weight-complex="normal"/>
    </style:style>
    <style:style style:name="P10" style:family="paragraph" style:parent-style-name="Standard">
      <style:paragraph-properties fo:text-align="justify" style:justify-single-word="false"/>
      <style:text-properties style:font-name="Times New Roman" fo:font-size="16pt" style:text-underline-style="none" fo:font-weight="normal" officeooo:rsid="002454b7" officeooo:paragraph-rsid="0015237f" style:font-size-asian="14pt" style:font-weight-asian="normal" style:font-size-complex="16pt" style:font-weight-complex="normal"/>
    </style:style>
    <style:style style:name="P11" style:family="paragraph" style:parent-style-name="Standard">
      <style:paragraph-properties fo:text-align="justify" style:justify-single-word="false"/>
      <style:text-properties style:font-name="Times New Roman" fo:font-size="16pt" style:text-underline-style="none" fo:font-weight="normal" officeooo:rsid="0026f455" officeooo:paragraph-rsid="000d5397" style:font-size-asian="14pt" style:font-weight-asian="normal" style:font-size-complex="16pt" style:font-weight-complex="normal"/>
    </style:style>
    <style:style style:name="P12" style:family="paragraph" style:parent-style-name="Standard">
      <style:paragraph-properties fo:text-align="justify" style:justify-single-word="false"/>
      <style:text-properties style:font-name="Times New Roman" fo:font-size="16pt" style:text-underline-style="none" fo:font-weight="normal" officeooo:rsid="0026f455" officeooo:paragraph-rsid="00120bec" style:font-size-asian="14pt" style:font-weight-asian="normal" style:font-size-complex="16pt" style:font-weight-complex="normal"/>
    </style:style>
    <style:style style:name="P13" style:family="paragraph" style:parent-style-name="Standard">
      <style:paragraph-properties fo:text-align="justify" style:justify-single-word="false"/>
      <style:text-properties style:font-name="Times New Roman" fo:font-size="16pt" style:text-underline-style="none" fo:font-weight="normal" officeooo:rsid="002224f9" officeooo:paragraph-rsid="000d5397" style:font-size-asian="14pt" style:font-weight-asian="normal" style:font-size-complex="16pt" style:font-weight-complex="normal"/>
    </style:style>
    <style:style style:name="P14" style:family="paragraph" style:parent-style-name="Standard">
      <style:paragraph-properties fo:text-align="justify" style:justify-single-word="false"/>
      <style:text-properties style:font-name="Times New Roman" fo:font-size="16pt" style:text-underline-style="none" fo:font-weight="normal" officeooo:rsid="002224f9" officeooo:paragraph-rsid="0013c7ee" style:font-size-asian="14pt" style:font-weight-asian="normal" style:font-size-complex="16pt" style:font-weight-complex="normal"/>
    </style:style>
    <style:style style:name="P15" style:family="paragraph" style:parent-style-name="Standard">
      <style:paragraph-properties fo:text-align="justify" style:justify-single-word="false"/>
      <style:text-properties style:font-name="Times New Roman" fo:font-size="16pt" style:text-underline-style="none" fo:font-weight="normal" officeooo:rsid="000d889a" officeooo:paragraph-rsid="000d889a" style:font-size-asian="14pt" style:font-weight-asian="normal" style:font-size-complex="16pt" style:font-weight-complex="normal"/>
    </style:style>
    <style:style style:name="P16" style:family="paragraph" style:parent-style-name="Standard">
      <style:paragraph-properties fo:text-align="justify" style:justify-single-word="false"/>
      <style:text-properties style:font-name="Times New Roman" fo:font-size="16pt" style:text-underline-style="none" fo:font-weight="normal" officeooo:rsid="000d889a" officeooo:paragraph-rsid="000dccc0" style:font-size-asian="14pt" style:font-weight-asian="normal" style:font-size-complex="16pt" style:font-weight-complex="normal"/>
    </style:style>
    <style:style style:name="P17" style:family="paragraph" style:parent-style-name="Standard">
      <style:paragraph-properties fo:text-align="justify" style:justify-single-word="false"/>
      <style:text-properties style:font-name="Times New Roman" fo:font-size="16pt" style:text-underline-style="none" fo:font-weight="normal" officeooo:rsid="000d889a" officeooo:paragraph-rsid="000f1ea3" style:font-size-asian="14pt" style:font-weight-asian="normal" style:font-size-complex="16pt" style:font-weight-complex="normal"/>
    </style:style>
    <style:style style:name="P18" style:family="paragraph" style:parent-style-name="Standard">
      <style:paragraph-properties fo:text-align="justify" style:justify-single-word="false"/>
      <style:text-properties style:font-name="Times New Roman" fo:font-size="16pt" style:text-underline-style="none" fo:font-weight="normal" officeooo:rsid="000d889a" officeooo:paragraph-rsid="0010385c" style:font-size-asian="14pt" style:font-weight-asian="normal" style:font-size-complex="16pt" style:font-weight-complex="normal"/>
    </style:style>
    <style:style style:name="P19" style:family="paragraph" style:parent-style-name="Standard">
      <style:paragraph-properties fo:text-align="justify" style:justify-single-word="false"/>
      <style:text-properties style:font-name="Times New Roman" fo:font-size="16pt" style:text-underline-style="none" fo:font-weight="normal" officeooo:rsid="000f1ea3" officeooo:paragraph-rsid="000f1ea3" style:font-size-asian="14pt" style:font-weight-asian="normal" style:font-size-complex="16pt" style:font-weight-complex="normal"/>
    </style:style>
    <style:style style:name="P20" style:family="paragraph" style:parent-style-name="Standard">
      <style:paragraph-properties fo:text-align="justify" style:justify-single-word="false"/>
      <style:text-properties style:font-name="Times New Roman" fo:font-size="16pt" style:text-underline-style="none" fo:font-weight="normal" officeooo:rsid="000f1ea3" officeooo:paragraph-rsid="0015237f" style:font-size-asian="14pt" style:font-weight-asian="normal" style:font-size-complex="16pt" style:font-weight-complex="normal"/>
    </style:style>
    <style:style style:name="P21" style:family="paragraph" style:parent-style-name="Standard">
      <style:paragraph-properties fo:text-align="justify" style:justify-single-word="false"/>
      <style:text-properties style:font-name="Times New Roman" fo:font-size="16pt" style:text-underline-style="none" fo:font-weight="normal" officeooo:rsid="0010385c" officeooo:paragraph-rsid="0010a259" style:font-size-asian="14pt" style:font-weight-asian="normal" style:font-size-complex="16pt" style:font-weight-complex="normal"/>
    </style:style>
    <style:style style:name="P22" style:family="paragraph" style:parent-style-name="Standard">
      <style:paragraph-properties fo:text-align="justify" style:justify-single-word="false"/>
      <style:text-properties style:font-name="Times New Roman" fo:font-size="16pt" style:text-underline-style="none" fo:font-weight="normal" officeooo:rsid="0013c7ee" officeooo:paragraph-rsid="0013c7ee" style:font-size-asian="14pt" style:font-weight-asian="normal" style:font-size-complex="16pt" style:font-weight-complex="normal"/>
    </style:style>
    <style:style style:name="P23" style:family="paragraph" style:parent-style-name="Standard">
      <style:paragraph-properties fo:text-align="center" style:justify-single-word="false"/>
      <style:text-properties style:font-name="Times New Roman" fo:font-size="18pt" style:text-underline-style="solid" style:text-underline-width="auto" style:text-underline-color="font-color" fo:font-weight="bold" officeooo:rsid="002ba5c4" officeooo:paragraph-rsid="000d5397" style:font-size-asian="15.75pt" style:font-weight-asian="bold" style:font-size-complex="18pt" style:font-weight-complex="bold"/>
    </style:style>
    <style:style style:name="P24" style:family="paragraph" style:parent-style-name="Standard">
      <style:paragraph-properties fo:text-align="justify" style:justify-single-word="false"/>
      <style:text-properties officeooo:paragraph-rsid="000d889a"/>
    </style:style>
    <style:style style:name="T1" style:family="text">
      <style:text-properties officeooo:rsid="0024003b"/>
    </style:style>
    <style:style style:name="T2" style:family="text">
      <style:text-properties officeooo:rsid="001d61ec"/>
    </style:style>
    <style:style style:name="T3" style:family="text">
      <style:text-properties officeooo:rsid="002224f9"/>
    </style:style>
    <style:style style:name="T4" style:family="text">
      <style:text-properties fo:font-style="italic" officeooo:rsid="002224f9" style:font-style-asian="italic" style:font-style-complex="italic"/>
    </style:style>
    <style:style style:name="T5" style:family="text">
      <style:text-properties officeooo:rsid="0026f455"/>
    </style:style>
    <style:style style:name="T6" style:family="text">
      <style:text-properties officeooo:rsid="0022aa75"/>
    </style:style>
    <style:style style:name="T7" style:family="text">
      <style:text-properties officeooo:rsid="0028329d"/>
    </style:style>
    <style:style style:name="T8" style:family="text">
      <style:text-properties fo:font-style="normal" officeooo:rsid="001cd29b" style:font-style-asian="normal" style:font-style-complex="normal"/>
    </style:style>
    <style:style style:name="T9" style:family="text">
      <style:text-properties fo:font-style="normal" officeooo:rsid="0028329d" style:font-style-asian="normal" style:font-style-complex="normal"/>
    </style:style>
    <style:style style:name="T10" style:family="text">
      <style:text-properties fo:font-style="normal" officeooo:rsid="001d61ec" style:font-style-asian="normal" style:font-style-complex="normal"/>
    </style:style>
    <style:style style:name="T11" style:family="text">
      <style:text-properties fo:font-style="normal" officeooo:rsid="0029f8e5" style:font-style-asian="normal" style:font-style-complex="normal"/>
    </style:style>
    <style:style style:name="T12" style:family="text">
      <style:text-properties fo:font-style="normal" officeooo:rsid="0013c7ee" style:font-style-asian="normal" style:font-style-complex="normal"/>
    </style:style>
    <style:style style:name="T13" style:family="text">
      <style:text-properties officeooo:rsid="000d889a"/>
    </style:style>
    <style:style style:name="T14" style:family="text">
      <style:text-properties officeooo:rsid="000dccc0"/>
    </style:style>
    <style:style style:name="T15" style:family="text">
      <style:text-properties officeooo:rsid="000f1ea3"/>
    </style:style>
    <style:style style:name="T16" style:family="text">
      <style:text-properties officeooo:rsid="0010385c"/>
    </style:style>
    <style:style style:name="T17" style:family="text">
      <style:text-properties officeooo:rsid="0013c7ee"/>
    </style:style>
    <style:style style:name="T18" style:family="text">
      <style:text-properties officeooo:rsid="0015237f"/>
    </style:style>
    <style:style style:name="T19" style:family="text">
      <style:text-properties officeooo:rsid="00187478"/>
    </style:style>
    <style:style style:name="T20" style:family="text">
      <style:text-properties style:font-name="Times New Roman" fo:font-size="16pt" style:text-underline-style="none" fo:font-weight="normal" officeooo:rsid="0024003b" style:font-size-asian="14pt" style:font-weight-asian="normal" style:font-size-complex="16pt" style:font-weight-complex="normal"/>
    </style:style>
    <style:style style:name="T21" style:family="text">
      <style:text-properties style:font-name="Times New Roman" fo:font-size="16pt" style:text-underline-style="none" fo:font-weight="normal" officeooo:rsid="001c7ad3" style:font-size-asian="14pt" style:font-weight-asian="normal" style:font-size-complex="16pt" style:font-weight-complex="normal"/>
    </style:style>
    <style:style style:name="T22" style:family="text">
      <style:text-properties style:font-name="Times New Roman" fo:font-size="16pt" style:text-underline-style="none" fo:font-weight="normal" officeooo:rsid="00187478" style:font-size-asian="14pt" style:font-weight-asian="normal" style:font-size-complex="16pt" style:font-weight-complex="normal"/>
    </style:style>
    <style:style style:name="T23" style:family="text">
      <style:text-properties style:font-name="Times New Roman" fo:font-size="16pt" style:text-underline-style="none" fo:font-weight="normal" officeooo:rsid="000d889a" style:font-size-asian="14pt" style:font-weight-asian="normal" style:font-size-complex="16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IL MERCENARIO FRANCESE</text:p>
      <text:p text:style-name="P2"/>
      <text:p text:style-name="P2"/>
      <text:p text:style-name="P3">Era <text:span text:style-name="T1">buttato</text:span> sul divano com<text:span text:style-name="T2">e</text:span> se fosse un<text:span text:style-name="T1">a specie di</text:span> cadavere, <text:span text:style-name="T1">a </text:span>pancia in giù <text:span text:style-name="T1">e la bocca socchiusa dalla quale usciva qualcosa di schifoso, una sorta di bava di quelle che lasciano le lumache sul pavimento.</text:span> </text:p>
      <text:p text:style-name="P24"><text:span text:style-name="T20">L</text:span><text:span text:style-name="T21">a televisione </text:span><text:span text:style-name="T20">era</text:span><text:span text:style-name="T21"> accesa sul </text:span><text:span text:style-name="T22">terzo </text:span><text:span text:style-name="T21">canale </text:span><text:span text:style-name="T23">nonostante il </text:span><text:span text:style-name="T21">telefonino </text:span><text:span text:style-name="T23">stesse squillando già da un pezzo, quella specie di cadavere non ne voleva sapere di rispondere</text:span><text:span text:style-name="T21">. </text:span></text:p>
      <text:p text:style-name="P4"><text:span text:style-name="T2">Michele signor C. a</text:span>vrebbe voluto, quella sera, guardare una puntata di Blu Notte <text:span text:style-name="T15">sul terzo canale, si stravaccò sul divano abbandonando il telefono soltanto dopo aver dato quello che secondo lui era qualche indicazione utile a Giacomo per il romanzo. </text:span></text:p>
      <text:p text:style-name="P20">Fece un rutto. </text:p>
      <text:p text:style-name="P20">Incrociò le gambe all'altezza delle caviglie, mangiò qualcosa dal sacchetto di patatine che teneva nella mano sinistra ma poi smise dopo qualche minuto perché aveva uno strano sospetto.</text:p>
      <text:p text:style-name="P19">Una luce abbagliante arrivò dal palazzo di fronte, qualcuno aveva cambiato il canale che trasmetteva una partita della Nazionale per guardare qualcosa che lui non avrebbe mai immaginato.</text:p>
      <text:p text:style-name="P4"><text:span text:style-name="T15">Tornò dopo un attimo a guardare la televisione che c'era nel suo salotto </text:span>ma il sonno era più forte di lui, <text:span text:style-name="T3">prese il sopravvento</text:span> <text:span text:style-name="T3">nonostante il fatto che avesse appena scoperto il fatto che sul canale dieci ci fosse </text:span><text:span text:style-name="T4">Lombardia Nera</text:span>. </text:p>
      <text:p text:style-name="P4"/>
      <text:p text:style-name="P15">Il sonno lo aveva preso in contropiede, con un colpo secco di mannaia che lo tramortì senza possibilità di ricorso. Era un colpo di quelli da beccarlo sul colpo, meno male per lui che era in una posizione tecnico tattica tale da non creare danni in giro.</text:p>
      <text:p text:style-name="P17">Era quasi mezzanotte quando a Michele signor C. arrivò un messaggio sul telefono, lui non ebbe neppure la compiacenza di girarsi dall'altra parte.</text:p>
      <text:p text:style-name="P17">Rimase in quella posizione nonostante ci fosse qualcosa che non funzionasse, se ne guardò bene dal rispondere ma non per altro, ma perché non lo sentì proprio.</text:p>
      <text:p text:style-name="P15">Ma attenzione. Nonostante <text:span text:style-name="T15">il fatto che</text:span> fuori piovesse <text:span text:style-name="T15">a dirotto</text:span> e a Milano quasi tutti fossimo a ridosso d<text:span text:style-name="T15">el</text:span> Natale, nel frattempo, all'Overlooked Movies era entrato qualcuno. All'Overlooked Movies era entrato qualcuno che aveva le stesse competenze in merito di film horror di un commesso di GameStop in merito di videogiochi. </text:p>
      <text:p text:style-name="P18"><text:soft-page-break/>Cominciò a girovagare <text:span text:style-name="T18">in q</text:span>el corridoio formato da due file di <text:span text:style-name="T16">alti </text:span>scaffali <text:span text:style-name="T18">e che era</text:span> dedicato al merchandising <text:span text:style-name="T18">più svariato</text:span>, con passo lento e schifato d<text:span text:style-name="T18">a</text:span> quelle quattro ciabattate che quel negozio <text:span text:style-name="T16">secondo lui </text:span>vendeva. </text:p>
      <text:p text:style-name="P18">Si fermò davanti ad un cofanetto di Cannibal Holocaust che la produzione aveva editato a tiratura limitata <text:span text:style-name="T14">(aggiungendo al quanto</text:span> <text:span text:style-name="T14">un </text:span>nuovo booklet <text:span text:style-name="T16">con fotografie dal set</text:span>, <text:span text:style-name="T16">una </text:span>locandina <text:span text:style-name="T16">non censurata e un paio di</text:span> poster autografat<text:span text:style-name="T16">i</text:span> dal regista<text:span text:style-name="T14">) e che era stato affiancato ad una statuetta di Alien</text:span>.</text:p>
      <text:p text:style-name="P15">“<text:span text:style-name="T14">Ma scusi.” Lara smise di ordinare le fatture ed osservò quell'uomo tirando su soltanto gli occhi, quel poco che le bastava per guardarlo. “Le sembra questo il modo?”</text:span></text:p>
      <text:p text:style-name="P15">“<text:span text:style-name="T14">Scusi?”</text:span></text:p>
      <text:p text:style-name="P15">“<text:span text:style-name="T14">Umpf. Cannibal Holocaust accanto ad Alien. Prima il primo e poi il secondo, 'sta roba qua andrebbe messa da un altra parte.” Disse sollevando la statuetta di Alien quel tanto che gli bastava per farle notare quello che secondo lui era un errore.</text:span></text:p>
      <text:p text:style-name="P16">“<text:span text:style-name="T14">Lo so ma non è detto che sia come dice lei.” Lei avrebbe voluto lasciare quel lavoro per andare a lavorare da McDonald's ma proprio così, su due piedi, se quello era il genere di clienti che aveva l'Overlooked Movies.</text:span></text:p>
      <text:p text:style-name="P16">Eppure Woody Allen l'aveva detto a Lara di non presentarsi a quel colloquio ma lei c'era andato lo stesso e adesso, <text:span text:style-name="T14">secondo qualcuno che la vedeva azzuffarsi con uno strano programma di contabilità che serviva al negozio per metterci dentro le fatture,</text:span> stava cercando aiuto.</text:p>
      <text:p text:style-name="P15">“<text:span text:style-name="T14">Io qua non ci metto più piede.”</text:span></text:p>
      <text:p text:style-name="P15">“<text:span text:style-name="T14">Non ci metta più piede.” Disse mentre non faceva altro che schiacciare il tasto enter sulla tastiera del computer. Quel tale uscì con addosso con un'incazzatura tale che era pari se non addirittura superiore a quando ci si potrebbe sentir dire che si è licenziati con qualche alcun motivo apparente, così apparente ma così apparente che se ne sarebbe accorto anche il figlio neodiplomato di qualcuno del consiglio di amministrazione. </text:span></text:p>
      <text:p text:style-name="P15"/>
      <text:p text:style-name="P8">Chiunque fosse <text:span text:style-name="T5">il colpevole della situazione nella quale si trovava Michele signor C. in quel momento</text:span>, se ne doveva essere andato <text:span text:style-name="T16">da quella casa</text:span> in punta di piedi. <text:span text:style-name="T16">Senza far rumore e senza toccare niente in giro.</text:span> </text:p>
      <text:p text:style-name="P10"><text:span text:style-name="T5">Eppure, i</text:span>n <text:span text:style-name="T5">quella</text:span> casa c'era qualcosa da portar via ed era pure in bella vista a parte i pochi soldi che la coppia teneva imboscati in un angolo nascosto dell'appartamento. </text:p>
      <text:p text:style-name="P10"><text:span text:style-name="T5">M</text:span>a lui non toccò niente. </text:p>
      <text:p text:style-name="P7">Chiunque fosse stato, molto probabilmente non sapeva come muoversi <text:span text:style-name="T16">in un appartamento</text:span> durante un omicidio, <text:span text:style-name="T5">oppure. Oppure, lo sapeva molto </text:span><text:soft-page-break/><text:span text:style-name="T5">bene ma alle volte qualcosa va storto e ti trovi tra capo e collo qualcosa come un'ingiunzione di sfratto che ti suona alla porta sottoforma di ufficiale giudiziario e anche se sei là che stai rischiando di ammazzare qualcuno, apri la porta di <text:tab/>quella casa e fai finta di essere un amico dell'affittuario e paghi l'affitto con tutti i suoi arretrati</text:span>.</text:p>
      <text:p text:style-name="P11">A questo punto della storia, qualcuno avrebbe dovuto spiegare qualcosa a qualcuno.</text:p>
      <text:p text:style-name="P8">Poco dopo. </text:p>
      <text:p text:style-name="P9">Mentre qualcuno se ne stava uscendo da quel condominio per andare via a correre con il cane al parco, <text:span text:style-name="T16">qualcuno si avvicinò lentamente all'ascensore, dopo esser passata davanti la portineria svoltò a destra ma soltanto una volta attraversato per intero l'androne, la rampa di scale non era poi difficile da trovare, bastava girare a destra una volta superato l'ingresso.</text:span></text:p>
      <text:p text:style-name="P21">Pochi gradini e subito dopo un lungo corridoio nel quale troneggiava una fredda corrente d'aria che se ne stava là come un avvoltoio. </text:p>
      <text:p text:style-name="P21">Silvia sentì sbattere il portone alle sue spalle, quando ormai era tardi ed anche quello se ne andò via con un colpo secco. Con un leggero colpo secco, di quelli da guardia svizzera al cambio di mezzogiorno e tanto era bastato per lasciar fuori un tale che se ne stava spalle al muro con una sigaretta accesa nella mano destra.</text:p>
      <text:p text:style-name="P2"><text:span text:style-name="T2">Quando </text:span>Silvia, <text:span text:style-name="T3">una volta entrata in</text:span> casa, lo vide buttato là <text:span text:style-name="T5">come se</text:span> fosse un <text:span text:style-name="T5">moribondo</text:span> sacco di patate <text:span text:style-name="T5">con le lumache che gli uscivano dalla bocca</text:span>, <text:span text:style-name="T6">ebbe un attacco tale che lo scassamento intestinale le prese i coglioni con un dritto tale da squassarle quasi tutto quanto</text:span>. </text:p>
      <text:p text:style-name="P5"><text:span text:style-name="T5">Quell</text:span>a cosa. <text:span text:style-name="T5">Che cosa? Quella cosa laggiù. </text:span></text:p>
      <text:p text:style-name="P12">La figura di un mercenario francese in tempo di pace allora si materializzò accanto a lei ed in silenzio lo indicò tenendo il braccio teso e l'indice della mano destra rivolto verso di lui.</text:p>
      <text:p text:style-name="P5"><text:span text:style-name="T5">Il fatto di vedere Michele signor C. buttato sul divano come soltanto un assassino avrebbe potuto lasciarlo se solo fosse entrato qualcuno con intenzioni omicide,</text:span> le fece girare altamente le scatole <text:span text:style-name="T2">ed era là ad un passo da spaccare tutto. </text:span></text:p>
      <text:p text:style-name="P5"><text:span text:style-name="T2">L</text:span>a buona volontà di mettersi a cucinare, non abbe alcun rimedio nei confronti di quel suo atteggiamento che la stava portando a s<text:span text:style-name="T7">c</text:span>a<text:span text:style-name="T7">ss</text:span>are <text:span text:style-name="T7">ogni cosa</text:span>. </text:p>
      <text:p text:style-name="P2">Silvia non sopportava l'idea che il suo fancazzismo si ritorcesse con il suo comportamento. Un modo di fare così gentile ed educato che si trovava soltanto in poche persone, la televisione stava trasmettendo qualcosa di strano, qualcosa che la metteva in una posizione tale da prendere il <text:soft-page-break/>telecomando e spegnere tutto.</text:p>
      <text:p text:style-name="P6">Passando da di là per prenderlo, non potè fare a meno <text:span text:style-name="T3">di</text:span> guardare, per una frazione di secondo, fuori dalla finestra del salotto. </text:p>
      <text:p text:style-name="P6">Le tende erano tirate, <text:span text:style-name="T17">Silvia creò un piccolo spiraglio</text:span> e <text:span text:style-name="T17">fu allora che scoprì</text:span> quella gatta dal manto nero accovacciata in un angolo <text:span text:style-name="T17">ai piedi di una lampada a stelo,</text:span> a miagolare. </text:p>
      <text:p text:style-name="P6">In strada, sull'altro <text:span text:style-name="T17">lato</text:span>, c'era un signore con gli occhiali <text:span text:style-name="T17">da sole</text:span> che guardava qualcosa che lo incuriosiva in quel portone al civico sessantanove di via Aldini. </text:p>
      <text:p text:style-name="P22">Nel frattempo, al primo piano del condominio al civico sessantotto <text:s/>di via Aldini a Milano c'era una coppia, un uomo e una donna, che stava parlando e Silvia poteva dire che li conosceva anche piuttosto bene. </text:p>
      <text:p text:style-name="P22">Quei due non erano un paio di ombre dietro una tenda scura, ombre di persone che si aggiravano sulla trentina d'anni e che parlavano non di come fosse andata la loro giornata, che so, al lavoro. Stavano parlando di quelli che abitavano a fianco a loro e che quella sera stavano facendo brutto durante un match di lotta libera.</text:p>
      <text:p text:style-name="P2">Era strano però.</text:p>
      <text:p text:style-name="P2">Non era strano il fatto che Silvia avesse scoperto <text:span text:style-name="T3">quel tale sull'altro marciapiede </text:span>senza farsi vedere ma era strano il fatto che avesse la sensazione che quell'uomo guardasse il portone di casa sua nonostante questi non avesse poi così niente di strano.</text:p>
      <text:p text:style-name="P22">Allora non stava guardando il portone. </text:p>
      <text:p text:style-name="P22">Molto probabilemente non stava aspettando che da quel portone uscisse qualcuno. </text:p>
      <text:p text:style-name="P22"/>
      <text:p text:style-name="P6">Silvia era piuttosto intransigente nei confronti di Michele signor C., in quel momento non sopportava vederlo dormire e di lui non sopportava che lavorasse all'Overlooked Movies neanche fosse un operaio alla catena di montaggio in qualche polo industriale della Fiat. Non sopportava che parlasse con le sue amiche di certe storie, come certi viaggi che da Milano lo avevano portato alle pendici di certe montagne in provincia di Lecco.</text:p>
      <text:p text:style-name="P6">Non sopportava che volesse tornare a Como perché, per sentito dire, una certa Susanna li aveva invitati per una cena. Silvia non sopportava più il <text:s/>fatto che Klaudia lo amasse ancora e che Michele signor C., ogni volta che veniva mandato a fare in culo, lui prendeva la borsa che teneva pronta nello sgabuzzino e partisse per Budapest. Nonostante questa Klaudia non abitasse ne a Budapest, ne in un'altra qualsiasi provincia ungherese.</text:p>
      <text:p text:style-name="P14">Silvia <text:span text:style-name="T7">s</text:span>i girò verso il mobiletto davanti al divano appena sentì il telefono <text:soft-page-break/>di Michele signor C. vibrare. </text:p>
      <text:p text:style-name="P14"><text:span text:style-name="T7">A</text:span>lla quarta telefonata che riceveva dalla strafiga che lavorava al turno di notte all'Overlooked Movies, <text:span text:style-name="T7">Michele signor C. si svegliò, o almeno</text:span>. <text:span text:style-name="T17">Provò a svegliarsi ma il più che fece, fu quello di girare la testa da una parte all'altra.</text:span></text:p>
      <text:p text:style-name="P13">Silvia guardò fuori dalla grande finestra del salotto. Silvia guardò fuori da quella grande finestra del salotto sbirciando da dietro la tenda, <text:span text:style-name="T17">q</text:span>uell'uomo dall'altra parte della strada che osservava con interesse, il portone del condominio di via Aldini al civico sessantanove.</text:p>
      <text:p text:style-name="P6"><text:span text:style-name="T8">Silvia </text:span><text:span text:style-name="T12">notò i</text:span><text:span text:style-name="T9">l riflesso di un uomo </text:span><text:span text:style-name="T12">in una vetrina di quel negozio di pellicce che stava sull'altro lato della strada. </text:span></text:p>
      <text:p text:style-name="P6"><text:span text:style-name="T12">Quest'uomo era sotto il suo portone e stava là </text:span><text:span text:style-name="T9">ad aspettare qualcuno.</text:span><text:span text:style-name="T8"> </text:span></text:p>
      <text:p text:style-name="P6"><text:span text:style-name="T12">Silvia, a quel punto, </text:span><text:span text:style-name="T10">non</text:span><text:span text:style-name="T8"> aveva </text:span><text:span text:style-name="T12">più</text:span><text:span text:style-name="T8"> </text:span><text:span text:style-name="T10">niente da </text:span><text:span text:style-name="T8">dire. </text:span></text:p>
      <text:p text:style-name="P6"><text:span text:style-name="T11">Un numero di</text:span><text:span text:style-name="T8"> </text:span><text:span text:style-name="T9">Martin Mystere se ne stava s</text:span><text:span text:style-name="T11">battut</text:span><text:span text:style-name="T9">o </text:span><text:span text:style-name="T11">in un angolo di que</text:span><text:span text:style-name="T9">lla poltrona ad ascoltare le chiacchere di qualcuno che aveva usato Silvia, Michele signor C. con tutto l'Overlooked Movies al seguito e quei due laggiù in strada, come preambolo di una storia fatta di mistero su un omicidio che poi non era un omicidio ma un caso di apnea notturna.</text:span></text:p>
      <text:p text:style-name="P1">A questo punto della storia, qualcuno avrebbe potuto consigliare a quella persona, di rivolgersi al proprio medico o di recarsi all'ospedale più vicino.</text:p>
      <text:p text:style-name="P1">Omicidio risolto, caso chius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17T19:41:47.513763215</meta:creation-date>
    <dc:date>2020-01-18T13:22:44.335000000</dc:date>
    <meta:editing-duration>PT22M23S</meta:editing-duration>
    <meta:editing-cycles>10</meta:editing-cycles>
    <meta:generator>LibreOffice/6.3.4.2$Windows_X86_64 LibreOffice_project/60da17e045e08f1793c57c00ba83cdfce946d0aa</meta:generator>
    <dc:creator>M B</dc:creator>
    <meta:document-statistic meta:table-count="0" meta:image-count="0" meta:object-count="0" meta:page-count="5" meta:paragraph-count="56" meta:word-count="1799" meta:character-count="10738" meta:non-whitespace-character-count="8965"/>
  </office:meta>
</office:document-meta>
</file>