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IL MIO CANTO PER TE</text:p>
      <text:p text:style-name="Standard"/>
      <text:p text:style-name="Standard">Tu tremi come foglia al mio bacio.</text:p>
      <text:p text:style-name="Standard">Lo accompagno con una carezza e un sospiro.</text:p>
      <text:p text:style-name="Standard">Ti colgo come frutto tra i rami.</text:p>
      <text:p text:style-name="Standard">Si ferma anche il vento e tace la cicala.</text:p>
      <text:p text:style-name="Standard">Dopo questo non mi aspetto più nulla.</text:p>
      <text:p text:style-name="Standard">Se mi perdo tu ritrovami, ti prego</text:p>
      <text:p text:style-name="Standard">e ripeti la magia all'infinito.</text:p>
      <text:p text:style-name="Standard">Che bello questo gioco</text:p>
      <text:p text:style-name="Standard">che da scopo alla vita.</text:p>
      <text:p text:style-name="Standard">Le parole dovrebbero tacere</text:p>
      <text:p text:style-name="Standard">ma vivo del mio vizio.</text:p>
      <text:p text:style-name="Standard">Una zingara per denaro aveva predetto questo.</text:p>
      <text:p text:style-name="Standard">Ti vedo scalza tra fiori</text:p>
      <text:p text:style-name="Standard">contendi alle api il bello e il prezioso.</text:p>
      <text:p text:style-name="Standard">Amica mia.</text:p>
      <text:p text:style-name="Standard">Come é bello chiamarti amore.</text:p>
      <text:p text:style-name="Standard">Di unica fortunata stagione</text:p>
      <text:p text:style-name="Standard">sai essere unico fiore.</text:p>
      <text:p text:style-name="Standard">Fortunato fra i dannati della altrui invidia</text:p>
      <text:p text:style-name="Standard">rivitalizza <text:s/>sempre le mie stanche membra</text:p>
      <text:p text:style-name="Standard">e le mie svirgolate parole.</text:p>
      <text:p text:style-name="Standard">Fai tacere anche il vento impetuoso</text:p>
      <text:p text:style-name="Standard">al mio canto orgoglioso per te</text:p>
      <text:p text:style-name="Standard">e confondi anche la Rosa dei ven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23T13:08:28</meta:creation-date>
    <dc:date>2023-09-24T03:12:41</dc:date>
    <dc:creator>dino de lucchi</dc:creator>
    <meta:editing-duration>PT14H4M19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25" meta:word-count="145" meta:character-count="825"/>
  </office:meta>
</office:document-meta>
</file>