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IL NORCINO NELLO MORETTO PENTITO</text:p>
      <text:p text:style-name="Standard"/>
      <text:p text:style-name="Standard">Quando ero piccolo veniva a casa nostre il norcino e per dirla nel nostro dialetto becher e era da Onigo e si chiamava Nello Moretto.</text:p>
      <text:p text:style-name="Standard">Era insuperabile a confezionare i insaccati e al palato portavano la sua inconfondibile firma e si doveva prenotarlo un anno prima.</text:p>
      <text:p text:style-name="Standard">Pur essendo grande e grosso andava in crisi quando doveva affondare il suo affilatissimo coltello nella gola del povero maiale ma non aveva alternative.</text:p>
      <text:p text:style-name="Standard">Il becher veniva come figura dopo il prete, il sindaco, il farmacista.</text:p>
      <text:p text:style-name="Standard">Allora si stava a casa da scuola per questo rito sacrificale che risale nella notte dei tempi che coinvolge grandi e piccini.</text:p>
      <text:p text:style-name="Standard">Nello appena affondava il suo affilatissimo coltello andava in crisi e quasi urlando disse passatimi uno straccio che fermo il sangue.</text:p>
      <text:p text:style-name="Standard">Io ero vicinissimo da lui e a questa richiesta mi levai la sciarpa e lui distinto la porto' alla gola del povero maiale tra lo stupore di tutti.</text:p>
      <text:p text:style-name="Standard">Quella sciarpa insanguinata per fermare il sangue rimane un ricordo indelebile e Nello entra tra i mie miti e non solo mie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2T13:03:30</meta:creation-date>
    <dc:date>2023-10-12T13:38:27</dc:date>
    <dc:creator>dino de lucchi</dc:creator>
    <meta:editing-duration>PT34M5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180" meta:character-count="1085"/>
  </office:meta>
</office:document-meta>
</file>