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paragraph-properties fo:text-align="center" style:justify-single-word="false"/>
    </style:style>
    <style:style style:name="T1" style:family="text">
      <style:text-properties fo:background-color="transparent" loext:char-shading-value="0"/>
    </style:style>
    <style:style style:name="T2" style:family="text">
      <style:text-properties officeooo:rsid="001768a9" fo:background-color="transparent" loext:char-shading-value="0"/>
    </style:style>
    <style:style style:name="T3" style:family="text">
      <style:text-properties officeooo:rsid="0012304a"/>
    </style:style>
    <style:style style:name="T4" style:family="text">
      <style:text-properties officeooo:rsid="00138e86"/>
    </style:style>
    <style:style style:name="T5" style:family="text">
      <style:text-properties fo:font-size="22pt" fo:font-weight="bold" officeooo:rsid="0013aa36" style:font-size-asian="22pt" style:font-weight-asian="bold" style:font-size-complex="22pt" style:font-weight-complex="bold"/>
    </style:style>
    <style:style style:name="T6" style:family="text">
      <style:text-properties officeooo:rsid="001480c5"/>
    </style:style>
    <style:style style:name="T7" style:family="text">
      <style:text-properties officeooo:rsid="001768a9"/>
    </style:style>
    <style:style style:name="T8" style:family="text">
      <style:text-properties style:font-name="Liberation Serif1" officeooo:rsid="001768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5">IL SATIRO SAGGIO</text:span></text:p>
      <text:p text:style-name="Standard"/>
      <text:p text:style-name="Standard"/>
      <text:p text:style-name="Standard"/>
      <text:p text:style-name="Standard"/>
      <text:p text:style-name="Standard">Sono stati consumati fiumi d'inchiostro e milioni di bytes per parlare di uno dei protagonisti degli ultimi trent'anni della vita pubblica della Pulcheria, ma non sono certo sufficienti per Duilio Tarasconi, un uomo per il quale non è esagerato parlare di culto della personalità, analogamente a ciò che accadde per il mai sufficientemente compianto Tontolini.</text:p>
      <text:p text:style-name="Standard">Tarasconi, come tutti i grandi, si è fatto da sé, senza aiuti o complicità equivoche. Iniziò come speculatore immobiliare sfruttando le (poche) risorse che il padre gli aveva lasciato in eredità come ex gestore di una piccola banca. Da qui, il giovane rampante partì per costruire un intero quartiere alla periferia di Salano, su un terreno reso edificabile grazie alla modifica di una leggina comunale.</text:p>
      <text:p text:style-name="Standard">Per merito delle sue doti innate di abile venditore, rese attraente la sua opera chiamandola Salano2 e invitando persone importanti a trasferirsi colà, col miraggio (fattosi presto realtà) di trovare un ambiente tranquillo e sicuro a pochi passi dal centro.</text:p>
      <text:p text:style-name="Standard">Contemporaneamente, iniziò la sua attività di imprenditore audiovisivo, acquistando piccole reti televisive private in deficit e rilanciandole, con l'acquisto di programmi (soprattutto telefilm e soap opera) dall'estero. Dopo pochi anni, unì le varie reti in un solo, grande network che chiamò Multinvest. Cominciò allora ad essere perseguitato dalla magistratura, specialmente da quella di provenienza komunista; un pretore cercò infatti di impedire la messa in onda di eventi in diretta (col pretesto che la legge non lo consentiva, per le reti private) ma, per fortuna, il suo buon amico Praxi, all'epoca presidente del Consiglio, intervenne personalmente in difesa della libertà di espressione.</text:p>
      <text:p text:style-name="Standard">Ciò fu una pietra miliare per l'impresa di Tarasconi; da allora, infatti, dapprima con le partite di calcio e, poi, con un telegiornale per ciascuno dei tre canali (per meglio fronteggiare la TAI, la Multinvest aveva adottato quella strategia), la “televisione di Tarasconi” (come fu chiamata dalla stampa) fece una concorrenza spietata alla televisione pubblica, contribuendo ad elevare il livello artistico e culturale della Nazione. Non soddisfatto, Tarasconi acquistò anche quotidiani e settimanali, oltre a banche e assicurazioni; in pochi anni, diventò l'uomo più ricco di Pulcheria, anche più della famiglia Vitelli, fino a quel momento il gruppo più famoso e rispettato.</text:p>
      <text:p text:style-name="Standard">Ma il complotto per danneggiare la sua figura, sia privata che pubblica, iniziò con la sua ascesa irresistibile alla ribalta nazionale e internazionale. Uno dei maggiori cospiratori fu un giornalista de “Il nostro Paese”, uno dei quotidiani di proprietà di un altro milionario (anche se molto meno importante di lui); il giornalista, di nome Leandro Savaglio, scrisse vari articoli su quel giornale denunciando le modalità con le quali (secondo lui) Tarasconi era riuscito a diventare milionario. Prima adombrò il sospetto che i capitali iniziali gli fossero derivati dalla criminalità organizzata, poi che le sue fortune immobiliari e televisive avessero avuto a che fare con la corruzione di molti funzionari pubblici e qualche politico, come Praxi. Naturalmente Tarasconi lo denunciò per diffamazione ma, si sa come andavano (e vanno) le cose in Pulcheria, con la Legge: tempi biblici e incertezza della pena. </text:p>
      <text:p text:style-name="Standard">A ciò si aggiunse il momento particolare che attraversava il Paese, ossia il periodo di Arraffopoli, nel quale l'opinione pubblica era aizzata, da magistrati politicizzati (komunisti) e da giornalisti al loro servizio, contro onesti imprenditori e probi politici come Praxi, che finì triturato e dovette scappare in esilio.</text:p>
      <text:p text:style-name="Standard">Persino le aziende di Tarasconi a quel punto furono in pericolo, e a lui non restò che una sola cosa da fare: isolato e ferito ma mai domo, come una tigre si rialzò e prese una decisione che cambiò la storia della Pulcheria. La leggenda dice che il partito “Avanti, Pulcheria!” sia stato fondato e organizzato in tre mesi; in realtà ci volle qualche mese in più, comunque l'entusiasmo col quale Tarasconi contagiò tutti i suoi dipendenti si estese anche agli elettori, orfani di gran parte dei partiti coinvolti nello scandalo.</text:p>
      <text:p text:style-name="Standard">Tarasconi fu sottovalutato da tutti, a partire dal segretario sociodemocratico (post-komunista) <text:soft-page-break/>Fiocchetto; nel faccia a faccia organizzato nella sede di una delle sue tv, Tarasconi vinse nettamente e, alla fine della trasmissione, ricevette i complimenti dell'avversario a denti stretti.</text:p>
      <text:p text:style-name="Standard">Ma il meglio doveva ancora venire: il risultato delle elezioni fu una netta vittoria della coalizione di Tarasconi, con “Avanti, Pulcheria!” come primo partito. Indimenticabile l'espressione attonita di Fiocchetto, quando annunciò le proprie dimissioni da segretario del suo partito il giorno dopo.</text:p>
      <text:p text:style-name="Standard">Purtroppo il governo Tarasconi, iniziato sotto i migliori auspici, non durò a lungo: gli alleati di Tarasconi non erano certo alla sua altezza, e tra litigi e gelosie non fecero una gran figura. Se a questo si aggiunge la continua guerra che i giornali nemici come “Il nostro Paese” continuavano a fargli (soprattutto sempre lui, quel Savaglio), si può capire che non fu un bel periodo per Duilio, nonostante i successi continui in politica estera nel quale rilanciò l'immagine del nostro Paese.</text:p>
      <text:p text:style-name="Standard">Infine il governo fu messo in minoranza e cadde, diciotto mesi dopo; il trauma per Duilio fu grande, ma come sempre si rialzò per combattere. Le elezioni anticipate videro stavolta la vittoria dei post-komunisti di Carema, un tipo sicuramente più deciso e cinico di Fiocchetto, che infatti come prima mossa andò subito in Manglaterra e negli Stati Uniti di Terica a rassicurare gli investitori sulla bontà del suo programma e sulla revisione di qualche pessima idea che aveva avuto in gioventù. Il suo governo dette anche il via libera alla partenza dei <text:span text:style-name="T6">caccia </text:span>bombardieri dell'Alleanza Militare per la Bu<text:span text:style-name="T1">golavia, e questa fu una delle (poche) occasioni in cui Carema e Tarasconi furono d'accordo.</text:span></text:p>
      <text:p text:style-name="P1">Tuttavia, stare all'opposizione fece bene a Tarasconi, che si trovava bene nella parte dell'attaccante, meno in quella del difensore. Dalle tribune delle trasmissioni dei suoi canali, i suoi dipendenti ebbero buon gioco nel mettere in ridicolo i tentativi di Carema e soci nel dipingersi agnelli, mentre in realtà erano lupi komunisti e lo si vedeva benissimo da come trattavano gli operai e i sindacalisti (anche se, chissà perché, molti di loro li contestavano) e da come imponevano tasse inique a tutti, ma specialmente agli imprenditori che davano lavoro agli operai stessi. </text:p>
      <text:p text:style-name="P1">Alla fine del mandato, gli indici economici erano in calo, segno che il governo aveva dato pessima prova di sé, come Tarasconi aveva sempre sostenuto.</text:p>
      <text:p text:style-name="P1">La campagna elettorale insolitamente violenta (con Savaglio in prima linea, tanto per cambiare) non lo impressionò, lui era un combattente nato: alla fine, vinse anche se meno nettamente della prima volta. Comunque, poteva bastare: si preparò ad essere nominato premier per la seconda volta.</text:p>
      <text:p text:style-name="P1">Per evitare brutte sorprese, scelse solo collaboratori fidati e che conosceva da lungo tempo; tutti gli oppositori insorsero, gridando allo scandalo di chi nomina ministri e sottosegretari i propri ex dipendenti, ma non era vero. Solo una piccola parte di loro era costituita da funzionari Multinvest, la maggior parte erano delle altre sue attività, nelle quali Tarasconi figurava solo come azionista di maggioranza. </text:p>
      <text:p text:style-name="P1">Savaglio, in una trasmissione della TAI, si scagliò contro i suoi conflitti d'interesse; Tarasconi ne approfittò per chiudere sia quella trasmissione sia quella di Piaggi, ree di fare comunicazioni di parte usando il servizio pubblico come propria tribuna personale, una cosa intollerabile in una democrazia liberale.</text:p>
      <text:p text:style-name="Standard"><text:span text:style-name="T1">Tutto sembrava andare per il meglio, quando ecco accadere l'imprevedibile: la moglie di Tarasconi, fino ad allora una donna e madre esemplare, scrisse una lunga lettera nientemeno che al quotidiano che aveva sempre attaccato Tarasconi, “Il nostro Paese”. In quella lettera, lei dipingeva il marito come una specie di satiro alla perenne ricerca di sottane, meglio se molto giovani; curiosamente, lo stesso giornale il giorno dopo fece uscire la notizia che il premier era andato alla festa </text:span><text:span text:style-name="T2">per il</text:span><text:span text:style-name="T1"> diciott</text:span><text:span text:style-name="T2">esimo compleanno</text:span><text:span text:style-name="T1"> di una ragazza fino ad allora del tutto sconosciuta alle cronache.</text:span></text:p>
      <text:p text:style-name="P1">Inutile dire che scoppiò un putiferio, in Parlamento e nel Paese: le opposizioni a urlare cose sconce all'indirizzo di Tarasconi e le gerarchie ecclesiastiche, solitamente silenti, a invocare provvedimenti esemplari per chi “traviava le giovinette”.</text:p>
      <text:p text:style-name="P1">Tutto ciarpame, naturalmente, che si sgonfiò in poco tempo: <text:span text:style-name="T4">si seppe</text:span> che la neo-diciottenne era la figlia di un ex dipendente Multinvest, che aveva chiesto come regalo di compleanno la foto ricordo con l'uomo più importante di Pulcheria, e come darle torto?</text:p>
      <text:p text:style-name="P1">La storia delle sottane, invece, fu più complessa, soprattutto quando i soliti giornalisti segugi abituati a rovistare nella spazzatura riuscirono, chissà come (una soffiata di qualche Servizio deviato dai komunisti? Possibile…), ad individuare un condominio abitato da numerose giovani <text:soft-page-break/>donne con una caratteristica: un cellulare con un numero riservatissimo, in possesso solo di una ristretta cerchia di conoscenti.</text:p>
      <text:p text:style-name="P1">“Io non ho mai pagato una donna!” - si difese Tarasconi, in una puntata di “Uscio a uscio” che fece il record di ascolto, e Scarafoni approvò calorosamente, com'era nel suo stile.</text:p>
      <text:p text:style-name="P1">Tempo dopo, venne fuori che, tecnicamente, Tarasconi aveva detto la verità. In effetti, ogni mese una valigetta piena di mazzette di ventimila Soldi ciascuna passava dalla cassaforte d<text:span text:style-name="T3">i</text:span> <text:span text:style-name="T3">V</text:span>illa <text:span text:style-name="T3">Beauregard</text:span> <text:span text:style-name="T3">(una delle numerose residenze di Tarasconi) </text:span>alle mani del ragioniere Corelli, che diligentemente le consegnava alle signorine in questione, in cambio dei loro servigi.</text:p>
      <text:p text:style-name="P1">“<text:span text:style-name="T8">È</text:span> perfettamente legale, e poi siamo tutti adulti e consenzienti” - si difese ancora Tarasconi all'ennesimo scoop, ma era chiaro che la sua immagine di capo famiglia integerrimo ne uscì distrutta, in compenso fu rivalutato da tutti quelli che lo consideravano solo un noioso businessman col pallino della politica.</text:p>
      <text:p text:style-name="P1">Ma il barometro cominciò a segnare burrasca per il suo governo: quell'estate tutti i parametri economici precipitarono improvvisamente, e in autunno, dopo un vertice in Frullia nel quale tutti i capi di stato lo schivarono, fu convocato dal Presidente della Repubblica.</text:p>
      <text:p text:style-name="P1">Scicchitano, seppur di malavoglia, si trovò costretto a invitarlo alle dimissioni e a nominare un altro premier e un altro governo. Era arrivata l'ora di Tronti, il Professore.</text:p>
      <text:p text:style-name="P1">Tarasconi, contrariamente a chi gli chiedeva di dare battaglia come sempre, stavolta disse di no: ormai l'imprenditore, finanche il politico, aveva lasciato il posto allo statista. Nonostante gli scandali che l'avevano colpito, l'odio viscerale dei nemici di sempre e il tradimento dei falsi amici, piuttosto che dare origine a un clima da guerra civile pensò saggiamente di lasciar fare a Scicchitano. Si limitò a qualche borbottìo e si ritirò in buon ordine in una delle sue ville in Costa Turchese insieme alla sua nuova compagna, dopo il divorzio (molto dispendioso).</text:p>
      <text:p text:style-name="P1">Era cominciata la sua terza vita, quella del vecchio saggio.</text:p>
      <text:p text:style-name="P1">La Costa Turchese divenne in breve tempo meta di pellegrinaggio: tutti volevano vederlo, almeno da lontano, tutti lo cercavano per avere almeno una parola. Gli anziani perché volevano essere rassicurati, i giovani per essere instradati, le donne per essere ammirate.</text:p>
      <text:p text:style-name="P1">Mentre gli indici economici della Pulcheria precipitavano (nonostante i professori), Tarasconi si circondò di un'aura benevola e finalmente nessuna maldicenza o calunnia lo toccò più. Leandro Savaglio diventò un giornalista sportivo (e, paradossalmente, sposò una dipendente della Multinvest) e Scarafoni, sentendosi un po' orfano, non chiese più a nessun politico di sottoscrivere alcun contratto con i pulcheriani: ne era già stato firmato uno, ed era stato più che sufficiente.</text:p>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8-07T09:32:46.433000000</meta:creation-date>
    <dc:date>2023-01-31T14:58:28.340000000</dc:date>
    <meta:editing-duration>PT2H52M48S</meta:editing-duration>
    <meta:editing-cycles>34</meta:editing-cycles>
    <meta:generator>LibreOffice/6.3.6.2$Windows_x86 LibreOffice_project/2196df99b074d8a661f4036fca8fa0cbfa33a497</meta:generator>
    <meta:document-statistic meta:table-count="0" meta:image-count="0" meta:object-count="0" meta:page-count="3" meta:paragraph-count="31" meta:word-count="1831" meta:character-count="11903" meta:non-whitespace-character-count="10099"/>
  </office:meta>
</office:document-meta>
</file>