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IL SALAME DI FELINO</text:p>
      <text:p text:style-name="Standard"/>
      <text:p text:style-name="Standard">Nel ultimo anno che cadde la neve qui da noi venne a trovarmi di sera un conoscente da Padova che precedentemente mi aveva inviato un plicco con dei suoi racconti scritti a macchina con molte correzioni a mano.</text:p>
      <text:p text:style-name="Standard">Voleva da me un disinteressato parere se meritavano una pubblicazione e si doveva andare a mangiare fuori, ma aveva fatto del vistoso ritardo per un guasto alla sua macchina.</text:p>
      <text:p text:style-name="Standard">Mia moglie propose di non andare più al ristorante ma di mangiare la sua pasta e fagioli che aveva in frigo e che c'era un salame tutto per noi e mise la tovaglia con i fagiani che a quelli di città piace tanto.</text:p>
      <text:p text:style-name="Standard">Espressi che che i suoi racconti erano interessanti ma ma per i miei gisti con troppi dialoghi erotici che no erano il mio genere e ci scherzammo su.</text:p>
      <text:p text:style-name="Standard">Si fece serio e mi chiese cosa ne pensavo del suo racconto Autogol.</text:p>
      <text:p text:style-name="Standard">Gredeva di fregarmi e gli risposi che tale racconto non me lo aveva mai inviato e che a un racconta palle come me non si raccontano bugie.</text:p>
      <text:p text:style-name="Standard">Cambio' discorso e si complimento' con me del ottimo salame che aveva abbondantemente consumato e mi venne da dire che era di Felino.</text:p>
      <text:p text:style-name="Standard">Mi chiese spiegazioni e mi inventai che quell'anno avevo ammazzato il maiale e il norcino era tornato fuori per recuperare un cortelo e aveva visto cinque gatti dei vicini che mangiavano la neve sporca di sangue.</text:p>
      <text:p text:style-name="Standard">Continuai dicendo che il macellaio propose di sopprimere quattro e di risparmiare il più magro per i topi e con le loro carni magre e delicate avrebbe fatto dei ottimi salami di felino che lui ne era specialista.</text:p>
      <text:p text:style-name="Standard">Schifato rasento il vomito ma non gli dissi che il salame era veramente della località di Felino della val Baganza che un amico di quella località mi aveva regalato.</text:p>
      <text:p text:style-name="Standard">Voleva farmi fare un autogol ma il tiro finale in porta glielo feci io facendoli mangiare il salame di Felino con retrogu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7T13:21:19</meta:creation-date>
    <dc:date>2024-07-17T13:52:30</dc:date>
    <dc:creator>dino de lucchi</dc:creator>
    <meta:editing-duration>PT31M1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2" meta:word-count="330" meta:character-count="1866"/>
  </office:meta>
</office:document-meta>
</file>