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1"/>IL SERPENTE BASILISCO A LEVADA</text:p>
      <text:p text:style-name="Standard"/>
      <text:p text:style-name="Standard">Una volta si dava tanta importanza alla immaginazione condita da leggende, favole, storie, racconti per tutti i gusti.</text:p>
      <text:p text:style-name="Standard">Oggi si crede che le risorse della terra siano illimitate, mai sogette a carenza e usura o inquinamento.</text:p>
      <text:p text:style-name="Standard">A Levada si credeva al serpente Basilisco che si voleva nascesse ogni duecento anni da un uovo di gallo auto fertile e portava malanni epocali ed era pericolosissimo.</text:p>
      <text:p text:style-name="Standard">Di lui si parla fin nella antichità classica e li veniva attribuito cose brutte e funeste.</text:p>
      <text:p text:style-name="Standard">Levada fu l'unico paese che ogni duecento anni risolveva il problema uccidendo tutti i galli in un sol giorno.</text:p>
      <text:p text:style-name="Standard">La leggenda vuole che fossero gli uomini a mangiare all'alba la cresta del gallo,trovando benefici virali e possenti corde vocali.</text:p>
      <text:p text:style-name="Standard">Giuseppe Corso della vicina Cornuda ne scrive nei suoi quaderni di paese, riportando che nella borgata del Cros del Gal, il luogo dove la leggenda vuole che ne nacque uno che porto' cose funeste come la battaglia di Cornuda il 8-9 maggio del 1848 sotto il santuario della Rocca con la sortita dei Dragoni Pontifici contro i Austriaci.</text:p>
      <text:p text:style-name="Standard">Ora sono spariti galli e galline dalle nostre contrade e anche la mattanza dei galli perché <text:s/>si temeva che portasse solo cose brutte come l'aurora boreale ma qualcosa credo abbiamo perso.</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3-11-15T14:33:57</meta:creation-date>
    <dc:date>2023-11-15T15:13:11</dc:date>
    <dc:creator>dino de lucchi</dc:creator>
    <meta:editing-duration>PT39M18S</meta:editing-duration>
    <meta:editing-cycles>4</meta:editing-cycles>
    <meta:generator>OpenOffice/4.1.8$Unix OpenOffice.org_project/418m3$Build-9803</meta:generator>
    <meta:document-statistic meta:table-count="0" meta:image-count="0" meta:object-count="0" meta:page-count="1" meta:paragraph-count="9" meta:word-count="213" meta:character-count="1310"/>
  </office:meta>
</office:document-meta>
</file>