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IL PONTE DEL UOMO ROVERSCIO </text:p>
      <text:p text:style-name="Standard"/>
      <text:p text:style-name="Standard">C'era una volta al tempo del Sior Intento, un ragazzino che piaceva tanto farsi raccontare la storia del <text:s/>Uomo Rovescio da sua nonna.</text:p>
      <text:p text:style-name="Standard">Era ogni sera una narrazione diversa davanti al caminetto acceso e una volta racconto' che l'Uomo Rovescio faceva con le sue stranezze anche tanto del bene.</text:p>
      <text:p text:style-name="Standard">Quando urinava contro un albero, invece di concimarlo, questi moriva seccandosi in fretta e una povera vecchietta malandata che viveva al margine del bosco non le pareva vero perché poteva raccogliere in abbondanza legna secca per scaldarsi e cucinare.</text:p>
      <text:p text:style-name="Standard">La nonna raccontava al nipote, che la vecchietta doveva passare un tortuoso torrente e non c'era un ponte e chiese aiuto al Uomo Rovescio che era venuta in confidenza.</text:p>
      <text:p text:style-name="Standard">Questi li costruì un bellissimo e singolare ponte, ma non con la gobba per in su' con la bella chiave di volta che lo faceva solido, ma con la gobba per in giù.</text:p>
      <text:p text:style-name="Standard">Anche il ragazzo si accorse che qualcosa di questo ponte non andava e chiese alla nonna come poteva reggere al passaggio della povera vecchietta con il suo gatto.</text:p>
      <text:p text:style-name="Standard">La nonna fu pronta a rispondere che si reggeva con una favola.</text:p>
      <text:p text:style-name="Standard">Una semplice favola: chiave di volta di tutte le storie fantastiche di D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9T04:30:57</meta:creation-date>
    <dc:date>2023-11-09T05:00:39</dc:date>
    <dc:creator>dino de lucchi</dc:creator>
    <meta:editing-duration>PT29M4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208" meta:character-count="1239"/>
  </office:meta>
</office:document-meta>
</file>