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6"/>IL PANE DEL MONTE GRAPPA</text:p>
      <text:p text:style-name="Standard"/>
      <text:p text:style-name="Standard">Mio bisnonno Giacinto Durighello andava ogni anno a piedi in pellegrinaggio nel monte Grappa dove aveva fatto la grande guerra 15-18 e stava via due giorni e pernottava su una casera di un suo amico.</text:p>
      <text:p text:style-name="Standard">Partiva d'estate e si legava la manica della giacca e la riempiva di solo polenta brustolata e con un fiasco di vino a tracolla.</text:p>
      <text:p text:style-name="Standard">Nessuno ne parla e ne scrive ma sul Grappa i soldati mangiavano il “suo pane bianco” ed era la parte edibile del cardo di montagna, il Carlino Acaulis che pulito é mangiabile.</text:p>
      <text:p text:style-name="Standard">Anche i soldati di Carlo Magno ne fecero ampio uso per sconfiggere la pestinenza</text:p>
      <text:p text:style-name="Standard">Mio nonno a ricordo, con il suo cortello Brittola li puliva e se ne saziava e per mantenere la bocca buona mangiava la polenta e si faceva un goccio.</text:p>
      <text:p text:style-name="Standard">Portava a casa un bel cardo e lo appendeva fuori della porta della stalla e quando si chiudeva voleva dire che il tempo si faceva brutto e quando si apriva che faceva sicuramente bello.</text:p>
      <text:p text:style-name="Standard">In tanti contadini di Levada si rivolgevano a lui per programmare i lavori dei camp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5-08T20:41:14</meta:creation-date>
    <dc:date>2024-05-08T21:20:35</dc:date>
    <dc:creator>dino de lucchi</dc:creator>
    <meta:editing-duration>PT39M24S</meta:editing-duration>
    <meta:editing-cycles>8</meta:editing-cycles>
    <meta:generator>OpenOffice/4.1.8$Unix OpenOffice.org_project/418m3$Build-9803</meta:generator>
    <meta:document-statistic meta:table-count="0" meta:image-count="0" meta:object-count="0" meta:page-count="1" meta:paragraph-count="8" meta:word-count="188" meta:character-count="1070"/>
  </office:meta>
</office:document-meta>
</file>