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0.482cm" style:auto-text-indent="false"/>
      <style:text-properties fo:hyphenate="tru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482cm" style:auto-text-indent="false" style:page-number="auto"/>
      <style:text-properties fo:hyphenate="tru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L PERDONO</text:p>
      <text:p text:style-name="P1"/>
      <text:p text:style-name="P1">Finalmente Alice apre gli occhi.</text:p>
      <text:p text:style-name="P1">— Miriam, sei qui…</text:p>
      <text:p text:style-name="P1">— Sì, sono qui. Sono appena arrivata. Sono partita subito appena la mamma mia ha detto…</text:p>
      <text:p text:style-name="P1">— Che sto per morire?</text:p>
      <text:p text:style-name="P1">— Alice, ma cosa dici! Morire! Sei giovane e forte, e ce la farai. Non dire stupidaggini.</text:p>
      <text:p text:style-name="P1">— Io non ho paura di morire. Anche perché lo merito.</text:p>
      <text:p text:style-name="P1">— Nessuno lo merita, quindi smettila e stattene zitta. Non ti devi affaticare. Il dottore mi ha raccomandato di farti riposare e lasciarti tranquilla. Quindi me ne starò qui buona accanto a te e aspetterò che arrivi la mamma.</text:p>
      <text:p text:style-name="P1">— La mamma… poverina, quanti dispiaceri le ho dato… Io sono stata la pecora nera della famiglia, quella che ha sbagliato tutto, che non ha mai combinato niente di buono nella sua vita… E adesso le sto dando anche questo dolore…</text:p>
      <text:p text:style-name="P1">— Non è stata colpa tua se un pazzo ubriaco si è buttato sulla tua macchina. Poteva capitare a chiunque.</text:p>
      <text:p text:style-name="P1">— Io le cose brutte me le sono sempre andate a cercare. Sono io che attiro i guai…</text:p>
      <text:p text:style-name="P1">— Ricominci? Senti, se hai intenzione di fare la vittima, esco fuori dalla stanza.</text:p>
      <text:p text:style-name="P1">— No, non ho ancora finito. Non puoi lasciarmi se prima non ti confesso tutto…</text:p>
      <text:p text:style-name="P1">— Cosa mi devi confessare?</text:p>
      <text:p text:style-name="P1">— Ho tante cose da farmi perdonare, Miriam. Non sono stata una buona sorella per te.</text:p>
      <text:p text:style-name="P1">— Siamo due persone diverse e in passato abbiamo avuto i nostri diverbi, ma questo non vuol dire nulla.</text:p>
      <text:p text:style-name="P1">— Non è ai nostri litigi che mi riferisco.</text:p>
      <text:p text:style-name="P1">— A cosa ti riferisci, allora?</text:p>
      <text:p text:style-name="P1">— Pensavo fosse facile dirtelo… Ho passato molti mesi a prepararmi a questo discorso e rimandavo sempre in tempi migliori. Ma adesso non c'è più tempo. Devo trovare il coraggio…</text:p>
      <text:p text:style-name="P1">— Avremo tutto il tempo che ci serve. E poi non mi piace questa scena da film strappalacrime come davanti a un moribondo che si confessa sul letto di morte. Non mi piace affatto. Non mi sono precipitata qui in ospedale per rivangare il passato. Non voglio sapere niente.</text:p>
      <text:p text:style-name="P1">— E invece te lo devo dire. Non posso tenermi questo peso ancora. Sento che non ce la farò se non mi strappo dal petto questo bubbone infetto e libero la mia coscienza sporca davanti a te.</text:p>
      <text:p text:style-name="P1">— Perché davanti a me?</text:p>
      <text:p text:style-name="P1">— Perché il male peggiore l'ho fatto a te — singhiozza sussultando. Poi prende ad ansimare.</text:p>
      <text:p text:style-name="P1">— Tu stai male… vado a chiamare il medico, ti faccio portare un calmante!</text:p>
      <text:p text:style-name="P1">— No, non andare via. Devo dirti tutto, devo andare fino in fondo…</text:p>
      <text:p text:style-name="P1">— Però ti stai agitando troppo, e non è il caso nelle tue condizioni.</text:p>
      <text:p text:style-name="P1">— Anche tu sei stata male in passato. E allora sono stata io a venire al tuo capezzale…</text:p>
      <text:p text:style-name="P1">— Ho fatto una sciocchezza. Ma credevo che avrei risolto tutto ingoiando tutte quelle pastiche per non pensare più a Claudio…</text:p>
      <text:p text:style-name="P1">— Lo so quello che hai passato, Miriam. E mi dispiace, mi dispiace tanto…</text:p>
      <text:p text:style-name="P1">— Però allora te ne sei infischiata se mio marito mi aveva lasciata da sola con un bambino piccolo. Ero disperata e avrei avuto bisogno di un po' di conforto… Ma tu eri troppo presa dalla tua vita spensierata, sempre in giro a divertirti con i tuoi amici… Dovevo tentare il suicidio e finire in ospedale per rivedere la tua bella faccia.</text:p>
      <text:p text:style-name="P1">— Ho sbagliato, lo so, sono stata un'egoista. Perdonami.</text:p>
      <text:p text:style-name="P1">— Va beh, non è il caso di parlarne adesso. Anche perché ora le cose sono cambiate. Claudio è tornato a casa pentito ed è diventato l'uomo meraviglioso che era prima. Non so cosa gli sia passato per la testa quando mi ha lasciato, ma non m'importa più. Non gli ho mai chiesto niente e non lo farò mai. Sono felice così.</text:p>
      <text:p text:style-name="P1">— Davvero? Adesso sei felice? — chiede tremante.</text:p>
      <text:p text:style-name="P1"><text:soft-page-break/>— Sì. I momenti brutti ci piombano addosso all'improvviso, ma non bisogna mai disperare. Per fortuna poi tutto passa. E anche tu ti scorderai presto di questo brutto incidente e guarirai. Tornerai in forma come prima.</text:p>
      <text:p text:style-name="P1">— Non mi importa di tornare come prima se non mi perdoni.</text:p>
      <text:p text:style-name="P1">— Se ti riferisci alla tua latitanza di allora, ti ho già perdonata. Sei stata sempre un po'pazzerella, sorellina, ma mi andavi bene così. È il tuo carattere.</text:p>
      <text:p text:style-name="P1">— Non è di questo che mi devi perdonare.</text:p>
      <text:p text:style-name="P1">— Ah, no? E di cosa?</text:p>
      <text:p text:style-name="P1">— Forse non dovrei dirtelo considerato come si sono messe le cose. Ma non posso più nascondertelo… Non posso più.</text:p>
      <text:p text:style-name="P1">— Cosa non puoi nascondermi?</text:p>
      <text:p text:style-name="P1">— Tu eri la migliore, quella che tutti ammiravano, quella che si era laureata, che aveva trovato un lavoro importante e un marito bello e ricco come un principe azzurro… Io mi sentivo una nullità di fronte a te. Ed ero pazza di invidia per questo.</text:p>
      <text:p text:style-name="P1">— Non riesco a seguirti…</text:p>
      <text:p text:style-name="P1">— Sai perché Claudio se n'è andato? — prorompe decisa.</text:p>
      <text:p text:style-name="P1">— Ti ho detto che non importa più. Claudio adesso è a casa, con me e con il suo bambino.</text:p>
      <text:p text:style-name="P1">— Sono stata io la causa di tutto…</text:p>
      <text:p text:style-name="P1">— Tu? Che significa?</text:p>
      <text:p text:style-name="P1">— L'ho circuito, l'ho sedotto senza un briciolo di vergogna. Approfittavo delle tue assenze per il lavoro e lo andavo a trovare con la scusa di dargli una mano con il piccolo Giorgio. E alla fine…</text:p>
      <text:p text:style-name="P1">— Che hai fatto? — grido incredula — Ti stai vaneggiando. Di sicuro hai la febbre alta, non sai quello che dici! Vado a chiamare il medico…</text:p>
      <text:p text:style-name="P1">— Torna qui! Non andare via, lasciami parlare…</text:p>
      <text:p text:style-name="P1">— Per quanto mi riguarda, hai già parlato troppo. Anzi, hai straparlato. Non credo a una sola parola di quello che hai detto. Stai male, è evidente.</text:p>
      <text:p text:style-name="P1">— No, Miriam, è la verità. — tossisce, si interrompe e poi riprende a fatica — La relazione è durata segretamente per qualche mese, ma il nostro rapporto era malato, morboso… e Claudio era stressato, non ce la faceva più a fare la doppia vita. Ha dovuto allontanarsi da te per la paura che tu lo venissi a sapere…</text:p>
      <text:p text:style-name="P1">— Mi sembra un incubo… — dichiaro sperando di svegliarmi presto.</text:p>
      <text:p text:style-name="P1">— Ma ti giuro che poi è finita anche fra noi. Io…</text:p>
      <text:p text:style-name="P1">— Tu adesso te ne stai zitta e non ti azzardare più a fiatare, hai capito? — urlo sconvolta.</text:p>
      <text:p text:style-name="P1">— Forse avrei dovuto tenermi tutto dentro e non dirti mai niente. Ma io ho bisogno del tuo perdono per morire in pace…</text:p>
      <text:p text:style-name="P1">— Smettila di fare sceneggiate! Tu non morirai, e sai perché? Perché le persone malvagie non muoiono mai! Mai!</text:p>
      <text:p text:style-name="P1">— Miriam, ti prego, ti prego… — la sento piangere dal corridoio.</text:p>
      <text:p text:style-name="P1">Lì ascolto il medico parlare con tono rassicurante a mia madre.</text:p>
      <text:p text:style-name="P1">— La fase critica è passata, signora. Stia tranquilla, adesso è fuori pericolo</text:p>
      <text:p text:style-name="P1">— Oh, sia ringraziato Iddio! Miriam, non senti cosa mi sta dicendo il dottore? Tua sorella ce la farà, ce la farà! Ma dove corri?</text:p>
      <text:p text:style-name="P1">— Esco a prendere un po' d'aria, mi sento soffocare!</text:p>
      <text:p text:style-name="P1">— Che hai? Che è successo?</text:p>
      <text:p text:style-name="P1">— Niente. Di peggio non può più succedere niente.</text:p>
      <text:p text:style-name="P1">— Come, niente? Ma se hai la faccia stravolta! Come l'hai trovata Alice? Vieni con me da lei, ha bisogno di noi.</text:p>
      <text:p text:style-name="P1">— Ha bisogno di te, mamma. Credo che la mia presenza la faccia stare peggio. Vai tu.</text:p>
      <text:p text:style-name="P1">— E tu dove vai?</text:p>
      <text:p text:style-name="P1">— Vado a casa mia. Prendo il primo volo. Ci sentiamo per telefono.</text:p>
      <text:p text:style-name="P1">— Riparti? Ma cosa devo dire ad Alice se non ti vede tornare?</text:p>
      <text:p text:style-name="P1"><text:soft-page-break/>— Dille che non posso perdonarla.</text:p>
      <text:p text:style-name="P1">— Perdonarla? E di cosa? — chiede basita.</text:p>
      <text:p text:style-name="P1">— Lasciami andare. Sono cose nostre.</text:p>
      <text:p text:style-name="P1">— Non ti capisco, figlia mia. Proprio non capisco — scuote il capo, amareggiata.</text:p>
      <text:p text:style-name="P1">— Meglio se non capisci, mamma. Dille che forse dovrà passare moltissimo tempo prima che le cose potranno cambiare. Ma adesso no, non è possibile. Il mio perdono dovrà meritarselo — farfuglio sommessa mentre scappo v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lmente Alice apre gli occhi</dc:title>
    <meta:initial-creator>utente dex</meta:initial-creator>
    <meta:creation-date>2012-10-07T17:43:00</meta:creation-date>
    <dc:creator>utente dex</dc:creator>
    <dc:date>2012-11-15T13:50:00</dc:date>
    <meta:editing-cycles>22</meta:editing-cycles>
    <meta:editing-duration>PT1H48M</meta:editing-duration>
    <meta:generator>LibreOffice/3.5$Windows_x86 LibreOffice_project/165a79a-7059095-e13bb37-fef39a4-9503d18</meta:generator>
    <meta:document-statistic meta:table-count="0" meta:image-count="0" meta:object-count="0" meta:page-count="3" meta:paragraph-count="73" meta:word-count="1310" meta:character-count="6977" meta:non-whitespace-character-count="5740"/>
    <meta:user-defined meta:name="Info 1"/>
    <meta:user-defined meta:name="Info 2"/>
    <meta:user-defined meta:name="Info 3"/>
    <meta:user-defined meta:name="Info 4"/>
  </office:meta>
</office:document-meta>
</file>