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IL PREMATURO DI LEVADA</text:p>
      <text:p text:style-name="Standard"/>
      <text:p text:style-name="Standard">Una volta, tanto tempo fa, in primavera in una famiglia di Levada nacque un bambino prematuro rivestito con il suo sacco amiotico come conviene a un Benandante che nasce con la camicia.</text:p>
      <text:p text:style-name="Standard">Chi nasce Benandante era considerato protetto dalla sorte e da Dio e lui fu doppiamente fortunato perché come prematuro riusci a vivere e non diventare un angioletto in cielo in più perché i in tanti morivano.</text:p>
      <text:p text:style-name="Standard">Per tenerlo in temperatura costante tutto il paese si mobilito' e donne e bambini andarono a raccogliere per lui i fiocchi bianchi dei pioppi, i cosiddetti Pappi nella quantità' sufficiente a coprirlo e cambiarlo nel bombaso.</text:p>
      <text:p text:style-name="Standard">Sopravvisse tra mille cure e fu considerato un privilegiato e gli fu risparmiato il lavoro fisico e manuale dei campi.</text:p>
      <text:p text:style-name="Standard">Andava per mercati a comprare e a vendere e faceva il mediatore specializzandosi nel formare le coppie e era invitato a tutte le feste e matrimoni.</text:p>
      <text:p text:style-name="Standard">Una volta a seguito abbondanti piogge il torrente Nasson straripo' e si nara che fu portato a spalle da casa sua all'osteria per non bagnarsi i piedi come tutti.</text:p>
      <text:p text:style-name="Standard">Avvolte quando era brillo amava dire se come Benandante nasceva in Friuli li facevano fare la carriera ecclesiastica e sarebbe diventato di sicuro cardinale e papabi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4-07T03:14:04</meta:creation-date>
    <dc:date>2024-04-07T03:35:14</dc:date>
    <dc:creator>dino de lucchi</dc:creator>
    <meta:editing-duration>PT21M11S</meta:editing-duration>
    <meta:editing-cycles>4</meta:editing-cycles>
    <meta:generator>OpenOffice/4.1.8$Unix OpenOffice.org_project/418m3$Build-9803</meta:generator>
    <meta:document-statistic meta:table-count="0" meta:image-count="0" meta:object-count="0" meta:page-count="1" meta:paragraph-count="8" meta:word-count="209" meta:character-count="1283"/>
  </office:meta>
</office:document-meta>
</file>