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IL CONCORSO LETTERARIO BEFFATO</text:p>
      <text:p text:style-name="Standard"/>
      <text:p text:style-name="Standard">Due signori si trovavano uno difronte all'altro nel scompartimento del treno che percorreva la vallata alpina e avevano in comune la stessa destinazione di una città di campagna.</text:p>
      <text:p text:style-name="Standard">Discorrendo vennero a sapere che tutti e due si stavano recando a ricevere un premio di un concorso letterario per racconti sponsorizzato da un quotidiano locale e dai industriali.</text:p>
      <text:p text:style-name="Standard">Il concorso da qualche anno era oggetto a aspre critiche perché a vincere erano i soliti noti scrittori già affermati e si mormorava che la giuria non fosse immune da pressioni.</text:p>
      <text:p text:style-name="Standard">Quest'anno le cose erano cambiate e convennero che avendo ricevuto il primo e secondo premio ma nella stampa per loro ci sarebbe stato un trafiletto perché sconosciuti e per di più uno operaio e l'altro contadino.</text:p>
      <text:p text:style-name="Standard">Quello che aveva vinto il primo premio propose all'altro di beffare la giuria e carrozzone organizzativo e di scambiarsi alla cerimonia della premiazione le loro identità.</text:p>
      <text:p text:style-name="Standard">Quello primo avrebbe ricevuto il secondo premio in palio e poi ci avrebbe pensato lui a imbastire una storia da dare in mano alla stampa avversaria e si sarebbero interessati di loro con ampi <text:s/>servizi .</text:p>
      <text:p text:style-name="Standard">Non tuti gradirono la beffa ma loro si giustificarono che in fondo erano veri cantastorie di paese e non mancavano di iniziativa e di fantasia e del bel scriv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5T06:16:59</meta:creation-date>
    <dc:date>2024-08-15T06:54:39</dc:date>
    <dc:creator>dino de lucchi</dc:creator>
    <meta:editing-duration>PT37M4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219" meta:character-count="1349"/>
  </office:meta>
</office:document-meta>
</file>