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text-properties style:font-name="Times New Roman1"/>
    </style:style>
    <style:style style:name="T1" style:family="text">
      <style:text-properties style:font-name="Times New Roman1"/>
    </style:style>
    <style:style style:name="T2" style:family="text">
      <style:text-properties style:font-name="Times New Roman1" fo:font-style="italic" style:font-style-asian="italic" style:font-style-complex="italic"/>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PRESIDENTE</text:p>
      <text:p text:style-name="Standard"/>
      <text:p text:style-name="P2"/>
      <text:p text:style-name="P2"/>
      <text:p text:style-name="P2"/>
      <text:p text:style-name="P2"/>
      <text:p text:style-name="P2"/>
      <text:p text:style-name="Standard"><text:span text:style-name="T1">È</text:span> stata dura, ma alla fine posso dire: ce l'ho fatta.</text:p>
      <text:p text:style-name="Standard">Non ci volevo credere, quando me l'hanno proposto: io, un personaggio di secondo piano, defilato da tutte le cordate di partito e quindi senza nessuna prospettiva né presente né futura, al più alto seggio della nazione!</text:p>
      <text:p text:style-name="Standard">Avrei dovuto prendere subito lezioni di retorica, visto che, a detta di tutti, le mie capacità oratorie erano un po' scarse; ora però era interesse di tutti coloro che mi avevano scelto, rendermi attraente agli occhi dei nostri potenziali elettori.</text:p>
      <text:p text:style-name="Standard">Io, da bravo e ubbidiente studente – ubbidiente lo sono sempre stato, fin dall'asilo con la maestra e <text:s/>in famiglia con papà e mamma – seguivo le indicazioni del mio tutor e, devo dire, furono davvero utili.</text:p>
      <text:p text:style-name="Standard">L'alternanza di atteggiamento, da simpatico a scostante, da possibilista a categorico, da buon padre di famiglia a ragazzaccio iconoclasta, mi attirò l'interesse di tutti, anche di quelli che mai avrebbero votato per me o per il mio partito.</text:p>
      <text:p text:style-name="Standard">Certo, non essendo più un giovanotto e non essendo aduso a queste pratiche moderne di reclutamento come il casting cinematografico applicato a mondi lontani dai riflettori, mi chiesi spesso se ci fosse davvero una grande differenza tra la recitazione di un attore e quella di un politico.</text:p>
      <text:p text:style-name="Standard">Mi risposi che no, potevano essere la stessa cosa, solo che nel secondo caso l'obiettivo era più grande: non il riuscire a far vivere il copione di una sceneggiatura, bensì instillare nella mente dei cittadini una visione alternativa, non importa se reale o no, che tanto nessuno andrà a controllare, dopo le elezioni.</text:p>
      <text:p text:style-name="Standard">Quindi, perché proprio io? La domanda che feci a quei signori che mi contattarono dopo una seduta parlamentare, ormai un anno fa.</text:p>
      <text:p text:style-name="Standard">Pare che dagli anfratti algoritmici dei loro programmi di AI fosse venuto fuori che l'unica figura con qualche chance di vittoria sul presidente in carica fosse quella di un vecchio zio dall'aspetto bonario, apparentemente rincitrullito ma in realtà ben sicuro di sé.</text:p>
      <text:p text:style-name="Standard">Scorrendo l'elenco di tutti i senatori del partito, erano usciti tre nomi con quelle caratteristiche, il mio e quello di altri due, successivamente scartati poiché uno era divorziato e l'altro in procinto di esserlo.</text:p>
      <text:p text:style-name="Standard">Il mio matrimonio con Mildred era – ed è – solidissimo, quindi da quel punto di vista non avevo nulla da temere, perciò scelsero me.</text:p>
      <text:p text:style-name="Standard">Il fatto di possedere un cospicuo patrimonio personale indubbiamente mi aiutò, anche se mi confidarono che non sarebbe stato un problema in ogni caso, visto che le risorse a loro disposizione erano pressoché infinite.</text:p>
      <text:p text:style-name="Standard"><text:span text:style-name="T3">Ma se è così,</text:span> chiesi io, <text:span text:style-name="T3">che bisogno avete di un vostro presidente?</text:span></text:p>
      <text:p text:style-name="Standard"><text:span text:style-name="T2">È</text:span><text:span text:style-name="T3"> per salvare le apparenze,</text:span> risposero loro; <text:span text:style-name="T3">pare che alla popolazione non importi granché vivere in baracche o mangiare schifezze di ogni genere, l'importante è che le elezioni si svolgano in modo</text:span> <text:span text:style-name="T3">democratico.</text:span></text:p>
      <text:p text:style-name="Standard">Io annuii: sì, era proprio così, l'essenza della nostra grande nazione.</text:p>
      <text:p text:style-name="Standard">Adesso, scusatemi, ma devo proprio andare: il discorso di investitura mi attende e, soprattutto, devo rispondere alla telefonata dei miei benefattori. Ho la sensazione che sarà soltanto la prima di una lunga serie, ma che volete farci? Per la democrazia, questo e alt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7T10:18:44.40</meta:creation-date>
    <dc:date>2020-11-07T17:22:13.30</dc:date>
    <meta:editing-duration>PT1H12M46S</meta:editing-duration>
    <meta:editing-cycles>7</meta:editing-cycles>
    <meta:generator>OpenOffice/4.1.1$Win32 OpenOffice.org_project/411m6$Build-9775</meta:generator>
    <meta:document-statistic meta:table-count="0" meta:image-count="0" meta:object-count="0" meta:page-count="1" meta:paragraph-count="17" meta:word-count="521" meta:character-count="3165"/>
  </office:meta>
</office:document-meta>
</file>