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IL PRIMO SCIOPERO DELLA POLENTA A LEVADA</text:p>
      <text:p text:style-name="Standard"/>
      <text:p text:style-name="Standard">Il 900 é stato il secolo delle macchine e delle lotte operaie e dei patti agrari con due guerre mondiali, ma anche il secolo che é stato debellato il patriarcato classico.</text:p>
      <text:p text:style-name="Standard">Per tanti il patriarcato ora é solo una voce del vocabolario, ma per tante donne e sottoposti una volta non era cosi'.</text:p>
      <text:p text:style-name="Standard">Si insediava a tavola a letto nelle relazioni famigliari e nel lavoro.</text:p>
      <text:p text:style-name="Standard">Tra le varie cose anacronistica che le donne dovevano fare era di rovesciare la polenta al centro tavola solo quando il capo famiglia si sedeva a capo tavola.</text:p>
      <text:p text:style-name="Standard">Tante volte per incombenze e contrattempi di lavoro o perché era giorno di mercato, le donne dovevano continuare a lavorare con la mescola per 15-30 minuti e anche oltre perché doveva trovarla calda e fumante.</text:p>
      <text:p text:style-name="Standard">A Levada, una certa Maria, coalizzo' le altre e decisero che ai dodici tocchi delle campane di mezzogiorno <text:s/>la mescola doveva riposare a prescindere da chi era a tavola.</text:p>
      <text:p text:style-name="Standard">Fu primo sciopero della polenta e fu fatto per la cronaca nella mia Levada di Pederobba.</text:p>
      <text:p text:style-name="Standard">I uomini andarono dal parroco perché richiamasse in predica le loro donne poco rispettose nei loro confronti.</text:p>
      <text:p text:style-name="Standard">Invece nel parroco trovarono un alleato e disse che la Messa e la polenta erano una cosa seria e avevano i loro tempi canonici che non andavano ne accorciati ne allungati.</text:p>
      <text:p text:style-name="Standard">Le nipote delle suffragette della polenta in tante ora si rifiutano di mangiare la polenta precotta che basta 5 minuti di cottura e ne conosco di indomite e nostalgich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6T12:23:24</meta:creation-date>
    <dc:date>2024-08-26T12:49:07</dc:date>
    <dc:creator>dino de lucchi</dc:creator>
    <meta:editing-duration>PT25M44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1" meta:word-count="257" meta:character-count="1505"/>
  </office:meta>
</office:document-meta>
</file>