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IL PRINCIPE DI MACHIAVELLI</text:p>
      <text:p text:style-name="Standard"/>
      <text:p text:style-name="Standard">Machiavelli é anche un gioco di carte ma non é di questo che voglio parlare.</text:p>
      <text:p text:style-name="Standard">Mi viene da sorridere, se non da piangere, <text:s/>che tanti si mettono in politica all'ultimo momento per le comunali, magari senza una formazione politica e non aver letto un rigo del Principe di Machiavelli e magari conosce tutte le regole del calcio.</text:p>
      <text:p text:style-name="Standard">Lui ha portato ai massimi livelli lo studio e la analisi del potere politico, ma non lo sto qui a spiegare perché non ho titoli accademici.</text:p>
      <text:p text:style-name="Standard">Mi permetto pero' di scrivere un racconto pertinente alla magistrale dottrina di Machiavelli.</text:p>
      <text:p text:style-name="Standard">Una volta c'era un mezzadro che era talmente bravo a fare di conto e a comandare che il suo signore lo fece fattore dei suoi beni con l'ultima parola.</text:p>
      <text:p text:style-name="Standard">Aveva sottratto il trattato di Machiavelli dalla biblioteca che lo capi' molto bene fin nelle sfumature.</text:p>
      <text:p text:style-name="Standard">Al suo primo figlio diede il nome di Antonio e convinse moglie e famigliari di chiamarlo Padron Antonio fin da piccolissimo.</text:p>
      <text:p text:style-name="Standard">Il ragazzo crebbe con una personalità' rafforzata e appena pote' si sostituì <text:s/>al rampollo del suo padrone ovattato di timidezza e solo a lui ubbidivano i sottoposti e la proprietà la segui.</text:p>
      <text:p text:style-name="Standard">Quanto mi diverte a queste cose anche alla luce della politica local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12T07:03:24</meta:creation-date>
    <dc:date>2024-06-12T12:40:09</dc:date>
    <dc:creator>dino de lucchi</dc:creator>
    <meta:editing-duration>PT5H36M4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0" meta:word-count="210" meta:character-count="1260"/>
  </office:meta>
</office:document-meta>
</file>