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IL PUPAZZETTO IN COLLEGIO </text:p>
      <text:p text:style-name="Standard"/>
      <text:p text:style-name="Standard">Da ragazzo trascorsi tre anni in collegio dai reverendi padri Cavanis.</text:p>
      <text:p text:style-name="Standard">Se non fosse stato per dei fastidiosi reumatismi che mi limitavano di giocare come i miei compagni, potrei dire di averli trascorsi benissimo senza mai andare in crisi.</text:p>
      <text:p text:style-name="Standard">Ogni domenica ricevevo la visita dei famigliari e per via dei miei problemi di salute ero coccolato dai Padri, sopratutto dalle suore che mi facevano le iniezioni e mi riservavano privilegi.</text:p>
      <text:p text:style-name="Standard">Ricordo la prima sera quando sono andato a letto e spente le luci grandi della camerata ed erano rimaste le luci soffuse per la notte.</text:p>
      <text:p text:style-name="Standard">Sentii piangere sotto le coperte il mio vicino di letto e senza farmi sentire e vedere sesci dal letto e gli chiesi se piangeva perché gli mancava la mamma.</text:p>
      <text:p text:style-name="Standard">Mi disse di no, ma che gli mancava un pupazzetto di stoffa a forma di orso che fin da piccolissimo gli teneva compagnia vicino al cuscino per prendere sonno.</text:p>
      <text:p text:style-name="Standard">Presi il mio fazzoletto pulito e gli feci un grande nodo e gli dissi di immaginare che fosse il suo inseparabile orsetto.</text:p>
      <text:p text:style-name="Standard">Dopo un po lo sentii dormire tranquillo s al mattino mi chiese se poteva tenerselo per pupazzetto.</text:p>
      <text:p text:style-name="Standard">Adesso é un manager stra pagato che ha raggiunto le vette del successo e chissà se si ricorda del mio stratagemma per farlo dorm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12T23:03:02</meta:creation-date>
    <dc:date>2023-11-13T07:27:39</dc:date>
    <dc:creator>dino de lucchi</dc:creator>
    <meta:editing-duration>PT8H24M4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20" meta:character-count="1291"/>
  </office:meta>
</office:document-meta>
</file>