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IL RACCONTO DELLA FAME</text:p>
      <text:p text:style-name="Standard"/>
      <text:p text:style-name="Standard">Si narrava nei filo' in stalla a Levada che c'era un conte che aveva difeso con battaglie, alleanze e furbizie il suo titolo nobiliare con annessi e connessi al suo rango.</text:p>
      <text:p text:style-name="Standard">Dava spesso laute cene con ospiti di riguardo, artisti e donne di piacere e si sedeva capo a capotavola per controllare tutti.</text:p>
      <text:p text:style-name="Standard">Dall'altra parte del tavolo, dritto a lui, faceva sedere un suo sottoposto che lo faceva digiunare da diversi giorni.</text:p>
      <text:p text:style-name="Standard">Anche a lui venivano serviti i fumanti portate ma lui non doveva nemmeno toccarle.</text:p>
      <text:p text:style-name="Standard">Se lo faceva gli erano riservate le frustate pari ai bocconi messi in bocca e venivano anche lui cambiate le portate per farlo soffrire di più.</text:p>
      <text:p text:style-name="Standard">Era trattato peggio dei cani del ricco Epulone del Vangelo.</text:p>
      <text:p text:style-name="Standard">A fine cena il conte amava farsi raccontare dal povero servo cosa era la vera fame anche servendosi di smorfie e solo dopo poteva rifocillarsi.</text:p>
      <text:p text:style-name="Standard">Pre il conte il racconto era un digestivo per il suo stomaco pieno e gli ricordava cosa poteva succedere se cadeva prigioniero o in disgrazia.</text:p>
      <text:p text:style-name="Standard">Nei filo' di Levada si diceva anche il nome del conte e del suo nomignolo, ma io mi assento dal citarl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18T06:30:24</meta:creation-date>
    <dc:date>2024-03-18T06:51:46</dc:date>
    <dc:creator>dino de lucchi</dc:creator>
    <meta:editing-duration>PT21M25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10" meta:word-count="197" meta:character-count="1159"/>
  </office:meta>
</office:document-meta>
</file>