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IL VOLTO DEL ZATTERIERE DEL PIAVE</text:p>
      <text:p text:style-name="Standard"/>
      <text:p text:style-name="Standard">I zattieri del Piave una volta arrivati a destinazione e ricevuto l'incasso del loro pericoloso lavoro, rifacevano la strada di ritorno a piedi o con mezzi di fortuna.</text:p>
      <text:p text:style-name="Standard">Anche il ritorno era sempre una nuova avventura e ognuno cercava il pane del giorno con qualche arte o espediente.</text:p>
      <text:p text:style-name="Standard">Uno faceva anche il pittore di affreschi devozionali e tale lavoro lo divideva con fare il timoniere delle zattere e era uno dei più bravi e ricercati perché conosceva le insidie del Piave.</text:p>
      <text:p text:style-name="Standard">Passo' per Levada e gli fu commissionato un dipinto che avrebbe eseguito in alcuni giorni e sarebbe stato pagato lautamente.</text:p>
      <text:p text:style-name="Standard">Il soggetto era la Madonna con Bambino e con due santi a lato.</text:p>
      <text:p text:style-name="Standard">Il madonnaro dipinse con più particolari il santo di destra rappresentando il volto e la postura di un suo amico zatteriere morto in un tragico e mai spiegato bene incidente con la zattera.</text:p>
      <text:p text:style-name="Standard">Il zattiere <text:s/>morto era di povera famiglia e la moglie finiti i risparmi fu costretta a scendere in campagna a vendere i manufatti di legno.</text:p>
      <text:p text:style-name="Standard">Arrivo' a Levada con la sua mercanzia sapendola una buona piazza e entro' in una famiglia e vide l'affresco con dipinto il volto inconfondibile di suo marito e lo riconobbe all'istante.</text:p>
      <text:p text:style-name="Standard">La povera donna svenne dall'emozione e riavutosi racconto' la sua tragica vicenda di povera vedova senza figli.</text:p>
      <text:p text:style-name="Standard">La famiglia di Levada si impietosi' e se la tenne con se con l'istituto del “famiglio” <text:s/>e alla donna non parve vero avere un tetto e un pane sicuro e poter stare vicino all'effige di suo marito.</text:p>
      <text:p text:style-name="Standard">Prima che il dipinto perdesse la sua leggibilità si narra che il dipinto contenesse un messaggio enigmatico perché il santo-zattiere aveva un dito rivolto verso l'alto e sporco di sangue come indicare che era morto per causa tragica e intenzionale di qualcuno.</text:p>
      <text:p text:style-name="Standard">Il mistero resta con una storia che andrebbe recuperata magari iniziando con un restauro e potrebbe essere il canovaccio di un romanzo di successo.</text:p>
      <text:p text:style-name="Standard">Forse la firma che c'era nell'affresco non era il nome dell'autore della pittura ma del ipotetico assassino del zattiere.</text:p>
      <text:p text:style-name="Standard">Roba <text:s/>da Kosher Holmes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04T12:15:27</meta:creation-date>
    <dc:date>2024-03-05T07:24:28</dc:date>
    <dc:creator>dino de lucchi</dc:creator>
    <meta:editing-duration>PT19H9M3S</meta:editing-duration>
    <meta:editing-cycles>9</meta:editing-cycles>
    <meta:generator>OpenOffice/4.1.8$Unix OpenOffice.org_project/418m3$Build-9803</meta:generator>
    <meta:document-statistic meta:table-count="0" meta:image-count="0" meta:object-count="0" meta:page-count="1" meta:paragraph-count="15" meta:word-count="352" meta:character-count="2094"/>
  </office:meta>
</office:document-meta>
</file>