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oto Sans CJK SC Regular1" svg:font-family="'Noto Sans CJK SC Regular'" style:font-pitch="variable"/>
    <style:font-face style:name="Calibri" svg:font-family="Calibri,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No_20_Spacing">
      <style:paragraph-properties fo:text-align="justify" style:justify-single-word="false"/>
      <style:text-properties style:font-name="Times New Roman" fo:font-size="16pt" style:font-size-asian="16pt" style:font-name-complex="Times New Roman" style:font-size-complex="16pt"/>
    </style:style>
    <style:style style:name="P2" style:family="paragraph" style:parent-style-name="No_20_Spacing">
      <style:paragraph-properties fo:text-align="justify" style:justify-single-word="false"/>
    </style:style>
    <style:style style:name="P3" style:family="paragraph" style:parent-style-name="No_20_Spacing" style:master-page-name="Standard">
      <style:paragraph-properties fo:text-align="center" style:justify-single-word="false" style:page-number="auto"/>
      <style:text-properties style:font-name="Times New Roman" fo:font-size="18pt" style:text-underline-style="solid" style:text-underline-width="auto" style:text-underline-color="font-color" fo:font-weight="bold" style:font-size-asian="18pt" style:font-weight-asian="bold" style:font-name-complex="Times New Roman" style:font-size-complex="18pt" style:font-weight-complex="bold"/>
    </style:style>
    <style:style style:name="P4" style:family="paragraph" style:parent-style-name="No_20_Spacing">
      <style:paragraph-properties fo:text-align="justify" style:justify-single-word="false"/>
      <style:text-properties style:font-name="Times New Roman" fo:font-size="16pt" style:font-size-asian="16pt" style:font-name-complex="Times New Roman" style:font-size-complex="16pt"/>
    </style:style>
    <style:style style:name="T1" style:family="text">
      <style:text-properties style:font-name="Times New Roman" fo:font-size="16pt" style:font-size-asian="16pt" style:font-name-complex="Times New Roman" style:font-size-complex="16pt"/>
    </style:style>
    <style:style style:name="T2" style:family="text">
      <style:text-properties style:font-name="Times New Roman" fo:font-size="16pt" style:font-name-asian="Times New Roman" style:font-size-asian="16pt" style:font-name-complex="Times New Roman" style:font-size-complex="16pt"/>
    </style:style>
    <style:style style:name="T3" style:family="text">
      <style:text-properties style:font-name="Times New Roman" fo:font-size="16pt" fo:font-style="italic" style:font-size-asian="16pt" style:font-style-asian="italic" style:font-name-complex="Times New Roman" style:font-size-complex="16pt" style:font-style-complex="italic"/>
    </style:style>
    <style:style style:name="T4" style:family="text">
      <style:text-properties style:font-name="Times New Roman" fo:font-size="16pt" fo:font-style="normal" style:font-size-asian="16pt" style:font-style-asian="normal" style:font-name-complex="Times New Roman" style:font-size-complex="16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MICIDIO A RITMO DI VALZER</text:p>
      <text:p text:style-name="P1"/>
      <text:p text:style-name="P1"/>
      <text:p text:style-name="P1">Le tenebre si erano addensate velocemente sopra Milano anche un po’ spinte da un freddo vento di tramontana che arrivava da nord, offuscando così le strade ed i mercatini, i vecchi palazzi del centro storico e le auto parcheggiate in doppia fila, portando con sé e scaraventando al suolo le macerie di ciò che aveva addosso e sebbene qualcuno non avesse ancora smesso di pregare al chiuso di quella chiesa cercando di placare in tutti i modi le tempeste che aveva in testa, Angelika provava a mettere un po’ di ordine alle proprie idee e all’archivio inserendo manualmente al computer il catalogo della Hammer Film Productions stando con i piedi nudi ed incrociati sulla scrivania dell’ufficio e mentre beveva un bicchiere di vino del ‘98 che aveva trovato in magazzino pensava che sarebbe anche stato giusto voler sapere che fine avesse fatto Michele signor C. in quel momento infame.</text:p>
      <text:p text:style-name="P2"><text:span text:style-name="T2">“</text:span><text:span text:style-name="T1">Ma che cazzo ti compri, i film di Rob Zombie?” Disse il Gullia Giuliano a quel cliente che, nonostante gli stessero parlando, guardava verso il pavimento travolto in pieno dalla neve di Febbraio in un negozio di film horror e dalle umiliazioni di quel commesso che agitava in su ed in giù quel tot di DVD che avrebbe voluto comprare.</text:span></text:p>
      <text:p text:style-name="P2"><text:span text:style-name="T2">“</text:span><text:span text:style-name="T1">E’ che li vorrei regalare ad una mia amica, lei va pazza per Rob Zombie.” Disse cercando di non far capire che stava guardando con la coda degli occhi, i piedi nudi di Angelika.</text:span></text:p>
      <text:p text:style-name="P2"><text:span text:style-name="T2">“</text:span><text:span text:style-name="T1">Ho capito.” Disse Il Gullia Giuliano soppesando lo sguardo verso il soffitto, poi si mise a pensare un attimo.</text:span></text:p>
      <text:p text:style-name="P2"><text:span text:style-name="T2">“</text:span><text:span text:style-name="T1">Che vogliamo fa’? Me li vendi o non me li vendi ‘sti film?”</text:span></text:p>
      <text:p text:style-name="P2"><text:span text:style-name="T2">“</text:span><text:span text:style-name="T1">Nooo, non te li vendo.”</text:span></text:p>
      <text:p text:style-name="P2"><text:span text:style-name="T2">“</text:span><text:span text:style-name="T1">Addio.” Disse quel cliente che prese per andarsene.</text:span></text:p>
      <text:p text:style-name="P2"><text:span text:style-name="T2">“</text:span><text:span text:style-name="T1">Aspetta. Aspetta un attimo.” Disse Il Gullia Giuliano mentre sentiva arrivare nelle sue orecchie da un luogo sconosciuto, una canzone tratta dalla colonna sonora di Rocky. “Vediamo di trovare insieme una soluzione. Dunque. Ma che è?” Disse in ultimo rivolgendosi alla strafiga del turno di notte.</text:span></text:p>
      <text:p text:style-name="P2"><text:span text:style-name="T2">“</text:span><text:span text:style-name="T1">Ma che è che?” Rispose lei.</text:span></text:p>
      <text:p text:style-name="P2"><text:span text:style-name="T2">“</text:span><text:span text:style-name="T1">Come fai a seguire Rocky mentre archivi quella roba, vorrei tanto saperlo. Allora. Puoi spegnere il film che qua siamo in mezzo ad una tempesta?”</text:span></text:p>
      <text:p text:style-name="P2"><text:span text:style-name="T2">“</text:span><text:span text:style-name="T1">Guarda che non sono io, è Michele signor C.”</text:span></text:p>
      <text:p text:style-name="P2"><text:soft-page-break/><text:span text:style-name="T2">“</text:span><text:span text:style-name="T1">Spirito di Michele signor C. fai in modo che questa musica smetta all’istante e intercedi per noi con questo cliente che stava per comprare dei film di merda.” Disse greve Il Gullia Giuliano.</text:span></text:p>
      <text:p text:style-name="P2"><text:span text:style-name="T2">“</text:span><text:span text:style-name="T1">Hai voglia tu ad invocarlo quello là… ah ma lo sai che è? E’ il suo telefono… guardalo qua.” Disse la strafiga del turno di notte una volta che aveva capito da che parte arrivava quella musica.</text:span></text:p>
      <text:p text:style-name="P2"><text:span text:style-name="T2">“</text:span><text:span text:style-name="T1">Riattacca e spegni. Allora.”</text:span></text:p>
      <text:p text:style-name="P2"><text:span text:style-name="T2">“</text:span><text:span text:style-name="T1">Domanda che non ha mai fatto nessuno. Che film mi consigli da regalare ad una ragazza che ha consumato, trito e ritrito tutti i Nightmare e tutti gli Halloween?”</text:span></text:p>
      <text:p text:style-name="P2"><text:span text:style-name="T2">“</text:span><text:span text:style-name="T1">Hah hah hah.” Disse Angelika.</text:span></text:p>
      <text:p text:style-name="P2"><text:span text:style-name="T2">“</text:span><text:span text:style-name="T1">Embe’? Che c’è da ridere?” Disse il cliente.</text:span></text:p>
      <text:p text:style-name="P2"><text:span text:style-name="T2">“</text:span><text:span text:style-name="T1">Non stavo ridendo. Stavo soltanto analizzando la situazione. Dunque, se permetti caro Giuliano, è arrivato qua il momento in cui c’è bisogno di qualcuno che. Allora, analizziamo attentamente i fatti.” Mentre si mise a sedere. “Mi è parso di capire che ‘sta ragazza tu la conosci piuttosto bene e che tra qualche giorno è il suo compleanno...”</text:span></text:p>
      <text:p text:style-name="P2"><text:span text:style-name="T2">“</text:span><text:span text:style-name="T1">Veramente è il nostro anniversario.” Disse lui.</text:span></text:p>
      <text:p text:style-name="P2"><text:span text:style-name="T2">“</text:span><text:span text:style-name="T1">Ok, allora… ma guarda che caso... io ho qua due biglietti tribuna per il concerto a Milano dei Dream Theater. Io li do a te e tu ce la porti, poi. Se il capo mi sente fare questa domanda che ti sto per fare, io perdo il lavoro, questo non è un problema ma vorrei continuare a stare qua ancora per diverso tempo per molteplici ragioni che non ti sto a spiegare…” Disse Angelika.</text:span></text:p>
      <text:p text:style-name="P2"><text:span text:style-name="T2">“</text:span><text:span text:style-name="T1">Vai con la domanda…?!?” Esclamò titubante il cliente.</text:span></text:p>
      <text:p text:style-name="P2"><text:span text:style-name="T2">“</text:span><text:span text:style-name="T1">Quanto puoi spendere?”</text:span></text:p>
      <text:p text:style-name="P2"><text:span text:style-name="T2">“</text:span><text:span text:style-name="T1">Questo non è un problema.”</text:span></text:p>
      <text:p text:style-name="P2"><text:span text:style-name="T2">“</text:span><text:span text:style-name="T1">Allora, vieni un po’ con me.” Disse lei. “Cominciamo con: Alphabet Killer, poi. Le spose di Dracula. Hammer House Of Horror e Dracula vs. Frankenstein. Cannibal Holocaust…”</text:span></text:p>
      <text:p text:style-name="P2"><text:span text:style-name="T2">“</text:span><text:span text:style-name="T1">Qualcosa di Dario Argento?”</text:span></text:p>
      <text:p text:style-name="P2"><text:span text:style-name="T2">“</text:span><text:span text:style-name="T1">Allora mi vuoi morta? Allora ti becchi Autopsy e questo che non so che roba sia… ma chi l’ha ordinata ‘sta roba giapponese?”</text:span></text:p>
      <text:p text:style-name="P2"><text:span text:style-name="T2">“</text:span><text:span text:style-name="T1">Secondo te?” Disse il Gullia Giuliano da lontano, proprio mentre stava preparando la tessera gold per quel ragazzo. “Giovane!”</text:span></text:p>
      <text:p text:style-name="P2"><text:span text:style-name="T2">“</text:span><text:span text:style-name="T1">Dica.”</text:span></text:p>
      <text:p text:style-name="P2"><text:span text:style-name="T2">“</text:span><text:span text:style-name="T1">La facciamo la tessera gold del negozio? Non potrei ma considerando la grave situazione nella quale ti trovi… te la faccio gratis.”</text:span></text:p>
      <text:p text:style-name="P2"><text:span text:style-name="T2">“</text:span><text:span text:style-name="T1">Perché sarebbe grave?”</text:span></text:p>
      <text:p text:style-name="P2"><text:soft-page-break/><text:span text:style-name="T2">“</text:span><text:span text:style-name="T1">Ascolta, allora, ti becchi pure ‘sto giapponese qua e adesso però te ne vai alla cassa a pagare che a me scappa da pisciare.” Disse Angelika.</text:span></text:p>
      <text:p text:style-name="P2"><text:span text:style-name="T2">“</text:span><text:span text:style-name="T1">Perché niente Dario Argento?”</text:span></text:p>
      <text:p text:style-name="P2"><text:span text:style-name="T2">“</text:span><text:span text:style-name="T1">Ma allora non hai capito un cazzo!” Replicò lei “lo vuoi Un lupo mannaro americano a Londra?”</text:span></text:p>
      <text:p text:style-name="P2"><text:span text:style-name="T2">“</text:span><text:span text:style-name="T1">Si ma se prendo La cosa mi succede qualcosa?”</text:span></text:p>
      <text:p text:style-name="P2"><text:span text:style-name="T2">“</text:span><text:span text:style-name="T1">Eh? E cosa ti dovrebbe succedere? Ascolta...” Disse Angelika a Giuliano. “Chiama un po’ il fattorino che mandiamo il telefono a casa di Michele signor C.”</text:span></text:p>
      <text:p text:style-name="P2"><text:span text:style-name="T2">“</text:span><text:span text:style-name="T1">E da quando questi favori?”</text:span></text:p>
      <text:p text:style-name="P2"><text:span text:style-name="T2">“</text:span><text:span text:style-name="T1">Da quando è la quarta volta che mi chiama al cerca persone, dice che non può muov...” ma Angelika non ebbe il tempo di concludere la frase che Giuliano la interruppe.</text:span></text:p>
      <text:p text:style-name="P2"><text:span text:style-name="T2">“</text:span><text:span text:style-name="T1">Va bene va bene.” Disse Il Gullia afferrando quasi immediatamente l’apparecchio.</text:span></text:p>
      <text:p text:style-name="P2"/>
      <text:p text:style-name="P2"><text:span text:style-name="T1">Tra le cose che più non sopportava c’era quella di stare stravaccato sul letto a non fare un cazzo. Il più delle volte se ne stava sdraiato là su quel divano in salotto ad ascoltare la musica con quel dannatissimo piede che o se ne stava fermo oppure ondeggiava da una parte e dall’altra seguendo il ritmo mentre l’altro lo reggeva tramite il ginocchio. Ma era un paio di giorni che non sopportava di starsene stravaccato sul divano a guardare la televisione solo per aspettare che arrivasse il momento di partire. Aveva appena finito di leggere </text:span><text:span text:style-name="T3">I fantasmi del cappellaio</text:span><text:span text:style-name="T4"> e questo aveva un po’ rivoluzionato il suo modo di scrivere i racconti e fu grazie a questo che aveva anche cominciato a rileggere il fascicolo di quello sconosciuto che, più per semplificare i fatti che per altro, aveva chiamato Mister X, perché gli era brillata in testa che poteva trovarci dentro qualcosa di nuovo.</text:span><text:span text:style-name="T1"> Guardò l’orologio da polso nonostante sapesse che quella era la quindicesima volta in quattro minuti. Fuori pioveva a dirotto e presumeva che a quell’ora uscissero di casa solo i pescatori e chi aveva il turno di notte. Abbassò il volume ma soltanto per sentire il litigio che c’era tra alcuni vicini di casa. Quando capì che quella discussione stava così tanto alla minchia da non essere adatta neppure per una soap opera, allora si alzò dal divano e prese il telecomando, fece per spegnere ma quello non era il telecomando della televisione. </text:span><text:span text:style-name="T3">Su bel Danubio blu </text:span><text:span text:style-name="T1">suonò in salotto tanto da sovrapporsi a quella dannata soap opera che arrivava dall’appartamento di sopra che alla partita di calcio. Spense la televisione a ritmo di valzer usando un aggeggio semi nascosto dal cuscino che aveva usato come </text:span><text:soft-page-break/><text:span text:style-name="T1">poggiatesta. La partita di calcio svanì ingoiata dallo schermo. Si allacciò le stringhe delle scarpe e andò alla finestra per vedere cosa fosse tutto quel baccano. Una volta capito che l’incidente stradale non era tra le cose di suo interesse, allora prese il telefono e andò a cercare con uno scroll sullo schermo il numero di telefono del Giargiana Paolo detto Il Paolino.</text:span></text:p>
      <text:p text:style-name="P2"><text:span text:style-name="T2">“</text:span><text:span text:style-name="T1">Oh.”Ma si sentiva un vociare arrivare da lontano e che un po’ attirava l’attenzione. Era come se qualcuno stesse provando la parte per una roba di teatro.</text:span></text:p>
      <text:p text:style-name="P2"><text:span text:style-name="T2">“</text:span><text:span text:style-name="T1">Parlami o diva” disse Giargiana Paolo detto Il Paolino a bassa voce. “PARLAMI O DIVA DEL...”</text:span></text:p>
      <text:p text:style-name="P2"><text:span text:style-name="T2">“</text:span><text:span text:style-name="T1">Ma che stai facendo? Il provino per una commedia?”</text:span></text:p>
      <text:p text:style-name="P2"><text:span text:style-name="T2">“</text:span><text:span text:style-name="T1">Stamattina, mentre stavo cacando, mi sono preso la briga di leggere il romanzo che mi hai mandato ma a parte le correzioni, dopo un po’ mi sono perso. Sai dirmi com’è morto?”</text:span></text:p>
      <text:p text:style-name="P2"><text:span text:style-name="T2">“</text:span><text:span text:style-name="T1">Un colpo secco dritto al cuore, con un coltello.”</text:span></text:p>
      <text:p text:style-name="P2"><text:span text:style-name="T2">“</text:span><text:span text:style-name="T1">Che dice il medico legale?”</text:span></text:p>
      <text:p text:style-name="P2"><text:span text:style-name="T2">“</text:span><text:span text:style-name="T1">Che è stato ucciso sedici ore prima del ritrovamento, con un colpo solo, dritto, che lo ha pigliato al cuore. Chi lo ha ammazzato doveva essere mancino. Il cadavere lo hanno scaricato portandolo da fuori fino a dentro, ci volevano almeno un paio di persone belle grosse, il tipo era di buona forchetta.”</text:span></text:p>
      <text:p text:style-name="P2"><text:span text:style-name="T2">“</text:span><text:span text:style-name="T1">Questa roba l’avrà detta quella faccia da cazzo del magistrato, me lo sento, che sai dirmi di nuovo?”</text:span></text:p>
      <text:p text:style-name="P2"><text:span text:style-name="T2">“</text:span><text:span text:style-name="T1">Se lo sono portati a zonzo per almeno un paio d'ore prima di abbandonarlo dentro al negozio e questo stando a quanto dicono i ragazzi della Scientifica. C’era qualcosa poi di molto strano in quella macchina che hanno trovato parcheggiata là fuori. Ne hanno rubata un’altra e se ne sono andati, stanno analizzando anche i video di sorveglianza della banca che sta all’angolo.”</text:span></text:p>
      <text:p text:style-name="P2"><text:span text:style-name="T2">“</text:span><text:span text:style-name="T1">E poi?”</text:span></text:p>
      <text:p text:style-name="P2"><text:span text:style-name="T2">“</text:span><text:span text:style-name="T1">Ma che devo fa’ tutto io? C’aveva ancora addosso i segni della pioggia e di una rissa. I pantaloni erano bagnati fradici.”</text:span></text:p>
      <text:p text:style-name="P2"><text:span text:style-name="T2">“</text:span><text:span text:style-name="T1">Si è pisciato addosso.”</text:span></text:p>
      <text:p text:style-name="P2"><text:span text:style-name="T2">“</text:span><text:span text:style-name="T1">Si ma solo nelle mutande, il resto è pioggia.”</text:span></text:p>
      <text:p text:style-name="P2"><text:span text:style-name="T2">“</text:span><text:span text:style-name="T1">Hanno chiamato a’ Drosti?”</text:span></text:p>
      <text:p text:style-name="P2"><text:span text:style-name="T2">“</text:span><text:span text:style-name="T1">E’ arrivato all’Overlooked Movies in compagnia di qualcuno con la faccia nuova.”</text:span></text:p>
      <text:p text:style-name="P2"><text:span text:style-name="T2">“</text:span><text:span text:style-name="T1">E che dice?”</text:span></text:p>
      <text:p text:style-name="P2"><text:span text:style-name="T2">“</text:span><text:span text:style-name="T1">Dice che chi lo ha ammazzato doveva essere mancino.”</text:span></text:p>
      <text:p text:style-name="P2"><text:soft-page-break/><text:span text:style-name="T2">“</text:span><text:span text:style-name="T1">Lo sai come va a finire secondo me?” Disse Paolo detto Il Paolino.</text:span></text:p>
      <text:p text:style-name="P2"><text:span text:style-name="T2">“</text:span><text:span text:style-name="T1">Finirà sempre come finisce al solito. Omicidio risolto, caso chiuso, romanzo finito.” </text:span></text:p>
      <text:p text:style-name="P2"><text:span text:style-name="T2">“</text:span><text:span text:style-name="T1">Meno male, ascolta premio Pulitzer...”</text:span></text:p>
      <text:p text:style-name="P2"><text:span text:style-name="T2">“</text:span><text:span text:style-name="T1">Invece no perché c’è ancora in giro qualcuno che se ne va in giro con la faccia di cazzo e l’impermeabile giallo addosso, a rompere i coglioni alla gente.”</text:span></text:p>
      <text:p text:style-name="P2"><text:span text:style-name="T2">“</text:span><text:span text:style-name="T1">Sai cosa è successo ieri notte alla mia vicina di casa? Allora...”</text:span></text:p>
      <text:p text:style-name="P2"><text:span text:style-name="T2">“</text:span><text:span text:style-name="T1">Guarda che sto partendo.”</text:span></text:p>
      <text:p text:style-name="P2"><text:span text:style-name="T2">“</text:span><text:span text:style-name="T1">Per andare dove?”</text:span></text:p>
      <text:p text:style-name="P2"><text:span text:style-name="T2">“</text:span><text:span text:style-name="T1">Non te lo posso dire, ho promesso di mantenere il più assoluto riserbo.”</text:span></text:p>
      <text:p text:style-name="P2"><text:span text:style-name="T2">“</text:span><text:span text:style-name="T1">Ahahahah ma quale segreto e segreto? E’ un segreto talmente segreto che lo hai scritto pure su Facebook oltre che a dirlo a Silvia.”</text:span></text:p>
      <text:p text:style-name="P2"><text:span text:style-name="T2">“</text:span><text:span text:style-name="T1">Ma perché? Hai sentito Silvia?”</text:span></text:p>
      <text:p text:style-name="P2"><text:span text:style-name="T2">“</text:span><text:span text:style-name="T1">Noooo, per niente.” Disse e prese a prenderlo per il culo per almeno cinque minuti buoni, poi.</text:span></text:p>
      <text:p text:style-name="P2"><text:span text:style-name="T2">“</text:span><text:span text:style-name="T1">Insomma! Fai tu il turno di notte. Il part-time di quello là, lo passi a full time.”</text:span></text:p>
      <text:p text:style-name="P2"><text:span text:style-name="T2">“</text:span><text:span text:style-name="T1">Non posso fare il turno di notte.”</text:span></text:p>
      <text:p text:style-name="P2"><text:span text:style-name="T2">“</text:span><text:span text:style-name="T1">Che c’hai da fa’?”</text:span></text:p>
      <text:p text:style-name="P2"><text:span text:style-name="T2">“</text:span><text:span text:style-name="T1">I cazzi miei.”</text:span></text:p>
      <text:p text:style-name="P2"><text:span text:style-name="T2">“</text:span><text:span text:style-name="T1">E quello che fa part-time?”</text:span></text:p>
      <text:p text:style-name="P2"><text:span text:style-name="T2">“</text:span><text:span text:style-name="T1">Quello che fa part-time… vorrà dire che d’ora in avanti farà full time."</text:span></text:p>
      <text:p text:style-name="P1">"Adesso chiamo l’amministrazione e gli dico che...”</text:p>
      <text:p text:style-name="P2"><text:span text:style-name="T2">“</text:span><text:span text:style-name="T1">Ma quale amministrazione e amministrazione, a quello là basta che gli dai una busta fuori. I soldi li trovi al solito posto.”</text:span></text:p>
      <text:p text:style-name="P2"><text:span text:style-name="T2">“</text:span><text:span text:style-name="T1">Okejo. Ma proprio adesso dovevi</text:span> <text:span text:style-name="T1">partire</text:span>?” </text:p>
      <text:p text:style-name="P2"><text:span text:style-name="T2">“</text:span><text:span text:style-name="T1">Seee...”</text:span></text:p>
      <text:p text:style-name="P2"><text:span text:style-name="T2">“</text:span><text:span text:style-name="T1">Dannazione!” Disse dopo essersi ustionato il dito indice della mano destra. “Proprio oggi che avevo appuntamento con il veterinario.”</text:span></text:p>
      <text:p text:style-name="P2"><text:span text:style-name="T2">“</text:span><text:span text:style-name="T1">Cos’è, per caso non ti senti bene?”</text:span></text:p>
      <text:p text:style-name="P1">Uscì dal portone come se avesse commesso qualcosa d’ineluttabile. L’anziana signora del piano di sotto infatti era tutto il giorno che si lamentava di strane infiltrazioni che arrivavano dal soffitto sebbene quel ragazzino stesse giocando a pallone con i suoi amici in giardino. Ma quando il portinaio lo vide passare frettolosamente davanti la guardiola del civico centotrentadue di corso di Porta Romana, si vide salutare a malapena. Da una persona come lui poi non se lo sarebbe mai aspettato, così sempre educato, gentile, mai una parola fuori posto e ad ogni Natale <text:soft-page-break/>arrivava un cesto con un mucchio di roba. Guardò l’ora pur già sapendo che non potevano essere più tardi delle diciotto e quarantacinque e gli stava già dicendo qualcosa da parte della signora del quarto piano ma era chiaro che quella era la faccia di chi stava pensando a qualcosa di molto importante.</text:p>
      <text:p text:style-name="P1">Se lo sentiva nelle ossa che a quell’ora la metropolitana sarebbe arrivata dal capolinea alla fermata di Porta Romana piena come un uovo, con addosso un’accozzaglia di gente puzzolente intenta a leggere un libro o a guardare il proprio telefono stando appesa alle maniglie.</text:p>
      <text:p text:style-name="P1">Passando davanti a quella gioielleria, non poté fare a meno di notare una ragazza intenta a parlare fitto con il commesso, a proposito di un bracciale che aveva tirato fuori poco dalla bacheca che stava accanto al ricevitore di cassa. Era uscito con la giacca aperta e con una gran fretta addosso. Le gocce di pioggia che cadevano dal balcone del primo piano gli passavano tra il collo ed il colletto della felpa provocando una forte irritazione. Solo quando si vide riflesso in una vetrina si ricordò di aver dimenticato una roba a casa. Allora si trovò costretto a tornare indietro.</text:p>
      <text:p text:style-name="P2"><text:span text:style-name="T2">“</text:span><text:span text:style-name="T1">Buonasera signor C.” Disse la moglie del portinaio.</text:span></text:p>
      <text:p text:style-name="P2"><text:span text:style-name="T2">“</text:span><text:span text:style-name="T1">Buonasera.”</text:span></text:p>
      <text:p text:style-name="P2"><text:span text:style-name="T2">“</text:span><text:span text:style-name="T1">Che tempaccio eh?”</text:span></text:p>
      <text:p text:style-name="P2"><text:span text:style-name="T2">“</text:span><text:span text:style-name="T1">Già.”</text:span></text:p>
      <text:p text:style-name="P2"><text:span text:style-name="T2">“</text:span><text:span text:style-name="T1">Non ha freddo con tutta questa umidità?”</text:span></text:p>
      <text:p text:style-name="P2"><text:span text:style-name="T2">“</text:span><text:span text:style-name="T1">...” bofonchiò qualcosa d’incomprensibile per quella signora che stava spazzando in strada la sporcizia del marciapiede.</text:span></text:p>
      <text:p text:style-name="P2"><text:span text:style-name="T2">“</text:span><text:span text:style-name="T1">Si chiuda la giacca.” Cosa che fece mentre aspettava l’ascensore, stando ad un palmo dalla porta in ferro battuto. Gli telefonò Armando ma decise di non rispondere. La borsa con dentro il computer se ne stava dietro la porta, ordinatamente appoggiata contro il mobiletto dell’ingresso, la prese e se ne andò via.</text:span></text:p>
      <text:p text:style-name="P1">Lungo la banchina del binario ventiquattro della Stazione Centrale di Milano non c’era di meglio da fare che leggere il giornale con addosso una strana sensazione. Del resto era facile aspettarsi un omicidio da un tardo pomeriggio di fine Febbraio ma non poteva essere stato quel ragazzino che tirava a palla nel cortile. Quando lo incrociò, stava giocando già da un pezzo con i suoi amici e questo lo dedusse dal fatto che fossero assai affaticati da quella partita di calcio. Ci si sentiva in qualche modo osservati da qualcuno nascosto nell’ombra della nebbia che arrivava da ogni parte anche grazie ad un venticello che gelava le ossa. L’omino delle pulizie era sempre in agguato dietro l’angolo, svaniva e ricompariva nascondendosi <text:soft-page-break/>tra la gente in attesa e i distributori automatici disposti sulla banchina. Prima o poi sarebbe arrivato al suo cospetto guidando a tutta velocità una vettura che si tirava appresso un carrello nel quale il suo assistente caricava i sacchi dell’immondizia che un operatore della cooperativa aveva lasciato in alcuni punti ma quando fu ad un paio di metri da lui dovette avvertirlo quasi con lo sguardo. Gli disse di levarsi cortesemente dai coglioni perché quella roba là, quella piazzola era tutta roba sua, sua di lui, di lui che poi era da sempre stato estremamente ligio al lavoro e che non sopportava l’idea di buscarsi a cinque anni dalla pensione, un cazziatone da parte del capo. </text:p>
      <text:p text:style-name="P1">Milano era illuminata spettrale, con la brina che scricchiolava sull’erba ad ogni passo, con i cani che pisciavano agli angoli delle strade ed i taxi che sfrecciavano da quella stazione fino a qualche destinazione ignota.</text:p>
      <text:p text:style-name="P1">Salì sul treno ma non prima di aver obliterato il biglie</text:p>
      <text:p text:style-name="P2"><text:span text:style-name="T1">Era uno di quelli che la roba elettronica non la sapeva usare e che quindi se ne andava il gran parte delle volte in giro con la roba in mano, tipo di carta o di plastica. Si accomodò al proprio posto certo del sedile di quello scompartimento, sicuro che la carrozza di seconda classe fosse proprio quella. Era la terza persona ad arrivare e questo nonostante il fatto che quelle due persone che si erano accomodate prima di lui fossero una suora ed un ragazzo del quale Michele signor C., un attimo prima di sistemare le <text:s/>valigie sopra la propria testa, scoprì uno zaino da campeggio messo per il lungo il portabagagli. Salutò la suora bofonchiando qualcosa che assomigliava ad un </text:span><text:span text:style-name="T3">buonasera</text:span><text:span text:style-name="T1">, si tolse la giacca marrone dalla quale sfilò via una busta bianca e rettangolare da lettera senza intestazione nella quale, prima di uscire di casa, aveva messo il biglietto del treno.</text:span></text:p>
      <text:p text:style-name="P1">Una borsa nera anch’essa rettangolare era appoggiata sul sedile sul quale si sarebbe dovuto sedere Michele signor C., al suo interno c’era un computer portatile con il wi fi integrato ed un carica batterie. La password per accedere al sistema operativo la conosceva a memoria nonostante il fatto che quella per accedere ad internet se la fosse dovuta segnare all’interno del telefonino.</text:p>
      <text:p text:style-name="P1"/>
      <text:p text:style-name="P1">Accantonò il libro che stava leggendolo mettendolo da una parte, si levò <text:s/>gli occhiali da vista nonostante sapesse già che dopo non c’avrebbe visto più un cazzo e prese il pacchetto di sigarette che teneva nella tasca destra dei pantaloni, inclinandosi da una parte. </text:p>
      <text:p text:style-name="P2"/>
      <text:p text:style-name="P1"><text:soft-page-break/>Si alzò così lentamente da far quasi impressione, un po’ come se avvertisse una forte lombalgia, distribuendo il dolore che provava nella parte inferiore della schiena anche sul volto. Il cinese che gli stava seduto di fronte allora spostò il proprio sguardo oltre il finestrino e poi in direzione del controllore che in quel momento se ne stava con la schiena verso il corridoio ma con un passo dentro lo scompartimento a leggere cosa ci fosse scritto su un tagliando rettangolare che una vecchia signorina gli aveva appena consegnato.</text:p>
      <text:p text:style-name="P1">Quel tale che gli stava seduto di fronte, un cinese con il quale non aveva scambiato neppure una parola per tutta la durata di quel viaggio e che teneva la faccia nascosta da una sciarpa scura che gli girava elegantemente attorno al collo portandola alzata fin sopra il naso ed in parte nascosta da una giacca nera con il colletto alzato, lo guardò con quella faccia di chi era certo che prima o poi lo stesso Michele signor C. avrebbe risolto il caso dell’altro pacchetto di sigarette. Quello che era caduto per terra. Il controllore intanto, aspettava ora il suo turno davanti alla porta del cesso nonostante fosse l’unico di quella carrozza a non aver capito che quello non era un cesso ma bensì una suora che se ne stava buttata a ridosso di un finestrino a leggere qualcosa di simile ad un breviario.</text:p>
      <text:p text:style-name="P1">Nel frattempo, il treno delle ventuno e cinquantotto partito dalla Stazione Centrale di Milano per Parigi, attraversò alle ventiquattro e quarantadue la stazione ferroviaria di Ventimiglia senza fermarsi nonostante il fatto che fosse difficile capire per quell’uomo con i baveri alzati il fatto che non aveva alcun senso starsene per conto proprio in corridoio, in piedi a guardare la brughiera sfrecciare davanti ai finestrini. </text:p>
      <text:p text:style-name="P1">Sua moglie ne sua figlia sarebbero uscite da quella cuccetta prima dell’alba.</text:p>
      <text:p text:style-name="P2"/>
      <text:p text:style-name="P1">Considerava già da diverso tempo la signorina Meltipotto come un’attrice mediocre. Una di quelle attrici per le quali il suo agente, credendo fermamente sempre in quelle sue certezze come inaffondabili e inoppugnabili, trafficava con registi e sceneggiatori per un ruolo che non fosse proprio da quarta comparsa ma che difficilmente per la quale però riusciva a trovare un ruolo adatto non tanto al suo non carismatico talento, piuttosto che ai suoi carismatici difetti. Ma perché il suo ego si potesse sentire soddisfatto, il suo assai discutibile patrimonio culturale la faceva essere una ragazza alla quale non si poteva non dare un ruolo che fosse poi così tanto diverso da un cadavere che sarebbe stato trovato abbandonato ai piedi di una scogliera o chiuso in uno dei tanti sgabuzzini di una residenza <text:soft-page-break/>che presentava, tra le sue spesse mura passaggi segreti, taverne senza vie di fuga e accessi diretti alla luce del sole e cantine nascoste sotto il livello del terreno.</text:p>
      <text:p text:style-name="P1">Michele signor C., che gli stava seduto accanto, stava leggendo dopo aver fumato una sigaretta, un romanzo di Agatha Christie, romanzo al quale era arrivato dopo aver letto qualche albo di Dylan Dog e avrebbe continuato a leggerne degli altri se non fosse stato per l’ingresso, in quello stesso scompartimento, di una certa signorina Griffith della quale aveva sentito in maniera così estenuante parlare dal signor Carr.</text:p>
      <text:p text:style-name="P1">La cosa non lo aveva distratto del tutto da quello che stava facendo ma lo aveva fatto solamente in parte e questo a causa del fatto che, una volta portata grazie ad uno scivolare e con lo scorrere quasi stridulo di quella porta spinta tutta da una parte e che separava lo scompartimento dal corridoio, perché così facendo, quei due potessero entrare.</text:p>
      <text:p text:style-name="P1">Michele signor C., dopo aver riconosciuto nella signorina Griffith come l’attrice di un thriller che aveva visto di recente al cinema, capì quasi immediatamente che quell’uomo che se la portava appresso, non tanto come un circense farebbe con un orso addomesticato ad un ruolo simile ad una foca ammaestrata a fare la giocoliera ma più come se fosse una bottiglia di un bordeaux appena uscita da una botte vecchia di almeno vent’anni, non era altri che il suo agente. Non era il genere di persona che andava in giro a chiedere autografi e a far foto insieme alle celebrità ma considerava anche la posizione nella quale si trovava da qualche anno. Prese il telefono dalla tasca anteriore destra dei pantaloni e si avviò verso il corridoio senza guardare la signorina Griffith neanche per sbaglio ma come le arrivò quasi vicino, capì immediatamente che quell’uomo non avrebbe voluto che la sua assistita non sarebbe incorsa in certe fotografie che come luogo, avevano una carrozza di seconda classe. ‘ Cazzo di modo di finire il primo capitolo… ma vaffanculo… te e chi ti ci ha mannato.’ Pensò Michele signor 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Noto Sans CJK SC Regular1" svg:font-family="'Noto Sans CJK SC Regular'" style:font-pitch="variable"/>
    <style:font-face style:name="Calibri" svg:font-family="Calibri,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_20_text" style:display-name="footnote text" style:family="paragraph" style:parent-style-name="Standard">
      <style:text-properties fo:font-size="10pt" style:font-size-asian="10pt" style:font-size-complex="1pt"/>
    </style:style>
    <style:style style:name="No_20_Spacing" style:display-name="No Spacing" style:family="paragraph">
      <style:paragraph-properties fo:line-height="100%" fo:text-align="start" style:justify-single-word="false" fo:orphans="2" fo:widows="2" fo:hyphenation-ladder-count="no-limit"/>
      <style:text-properties style:use-window-font-color="true" style:font-name="Calibri" fo:font-family="Calibri, 'Times New Roman'" style:font-family-generic="roman" style:font-pitch="variable" fo:font-size="12pt" fo:language="it" fo:country="IT" style:letter-kerning="true" style:font-name-asian="Calibri" style:font-family-asian="Calibri, 'Times New Roman'" style:font-family-generic-asian="roman" style:font-pitch-asian="variable" style:font-size-asian="12pt" style:language-asian="zh" style:country-asian="CN" style:font-name-complex="Calibri" style:font-family-complex="Calibri, '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text-properties style:font-name="Times New Roman" fo:font-family="'Times New Roman'" style:font-family-generic="roman" style:font-pitch="variable" fo:font-size="16pt" style:letter-kerning="tru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6pt" style:letter-kerning="tru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6pt" style:letter-kerning="tru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style:text-properties style:font-name="Times New Roman" fo:font-family="'Times New Roman'" style:font-family-generic="roman" style:font-pitch="variable" fo:font-size="16pt" style:letter-kerning="tru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olo1" style:family="paragraph" style:parent-style-name="Standard">
      <style:paragraph-properties fo:margin-top="0.423cm" fo:margin-bottom="0.212cm" loext:contextual-spacing="false"/>
      <style:text-properties style:font-name="Liberation Sans1" fo:font-family="'Liberation Sans', Arial" style:font-family-generic="swiss" style:font-pitch="variable" fo:font-size="14pt" style:font-name-asian="Noto Sans CJK SC Regular1" style:font-family-asian="'Noto Sans CJK SC Regular'" style:font-pitch-asian="variable" style:font-size-asian="14pt" style:font-name-complex="Liberation Sans1" style:font-family-complex="'Liberation Sans', Arial" style:font-family-generic-complex="swiss" style:font-pitch-complex="variable" style:font-size-complex="14pt"/>
    </style:style>
    <style:style style:name="Titolo_20_1_20_Carattere" style:display-name="Titolo 1 Carattere" style:family="paragraph" style:parent-style-name="Default_20_Paragraph_20_Font">
      <style:text-properties fo:font-size="24pt" fo:font-weight="bold" style:letter-kerning="true" style:font-size-asian="24pt" style:font-weight-asian="bold" style:font-size-complex="24pt" style:font-weight-complex="bold"/>
    </style:style>
    <style:style style:name="Titolo_20_6_20_Carattere" style:display-name="Titolo 6 Carattere" style:family="paragraph" style:parent-style-name="Default_20_Paragraph_20_Font">
      <style:text-properties fo:font-weight="bold" style:font-weight-asian="bold" style:font-weight-complex="bold"/>
    </style:style>
    <style:style style:name="Testo_20_nota_20_a_20_piè_20_di_20_pagina_20_Carattere" style:display-name="Testo nota a piè di pagina Carattere" style:family="paragraph"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reference" style:display-name="footnote reference" style:family="paragraph" style:parent-style-name="Default_20_Paragraph_20_Font">
      <style:text-properties style:text-position="super 58%"/>
    </style:style>
    <style:style style:name="Enfasi_20_forte" style:display-name="Enfasi forte" style:family="paragraph" style:parent-style-name="Default_20_Paragraph_20_Font">
      <style:text-properties fo:font-weight="bold" style:font-weight-asian="bold" style:font-weight-complex="bold"/>
    </style:style>
    <style:style style:name="Collegamento_20_Internet" style:display-name="Collegamento Internet" style:family="paragraph" style:parent-style-name="Default_20_Paragraph_20_Font">
      <style:text-properties fo:color="#0000ff" style:text-underline-style="solid" style:text-underline-width="auto" style:text-underline-color="font-color"/>
    </style:style>
    <style:style style:name="messagebody" style:family="paragraph"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_20_Carattere" style:display-name="Intestazione Carattere" style:family="paragraph" style:parent-style-name="Default_20_Paragraph_20_Font">
      <style:text-properties fo:font-size="12pt" style:font-size-asian="12pt" style:font-size-complex="12pt"/>
    </style:style>
    <style:style style:name="Piè_20_di_20_pagina_20_Carattere" style:display-name="Piè di pagina Carattere" style:family="paragraph" style:parent-style-name="Default_20_Paragraph_20_Font">
      <style:text-properties fo:font-size="12pt" style:font-size-asian="12pt" style:font-size-complex="12pt"/>
    </style:style>
    <style:style style:name="Testo_20_fumetto_20_Carattere" style:display-name="Testo fumetto Carattere" style:family="paragraph"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paragraph"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Label_20_1" style:display-name="ListLabel 1"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Label_20_2" style:display-name="ListLabel 2"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Label_20_3" style:display-name="ListLabel 3"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8pt" fo:language="it" fo:country="IT" style:font-name-asian="Times New Roman" style:font-family-asian="'Times New Roman'"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language-complex="hi" style:country-complex="IN" fo:hyphenate="false" fo:hyphenation-remain-char-count="2" fo:hyphenation-push-char-count="2"/>
    </style:style>
    <style:style style:name="ListLabel_20_4" style:display-name="ListLabel 4"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Label_20_5" style:display-name="ListLabel 5"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Calibri" style:font-family-asian="Calibri, '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ar._20_predefinito_20_paragrafo1" style:display-name="Car. predefinito paragrafo1"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ar._20_predefinito_20_paragrafo" style:display-name="Car. predefinito paragrafo"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8"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7"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6"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5"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4"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3"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2"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1"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3z0"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8"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7"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6"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5"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4"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3"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2"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1"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2z0"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8"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7"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6"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5"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4"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3"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2"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1"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paragraph">
      <style:paragraph-properties fo:line-height="100%" fo:text-align="start" style:justify-single-word="false" fo:orphans="2" fo:widows="2"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6" style:display-name="Heading 6" style:family="paragraph" style:parent-style-name="Standard" style:next-style-name="Text_20_body"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Standard" style:next-style-name="Text_20_body" style:default-outline-level="1" style:list-style-name="" style:class="text">
      <style:paragraph-properties fo:margin-top="0.176cm" fo:margin-bottom="0.176cm" loext:contextual-spacing="false"/>
      <style:text-properties fo:font-size="24pt" fo:font-weight="bold" style:font-size-asian="24pt" style:font-weight-asian="bold" style:font-size-complex="24pt"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12:56:37.928978077</meta:creation-date>
    <dc:date>2020-04-06T12:58:09.100500828</dc:date>
    <meta:editing-duration>PT1M31S</meta:editing-duration>
    <meta:editing-cycles>1</meta:editing-cycles>
    <meta:document-statistic meta:table-count="0" meta:image-count="0" meta:object-count="0" meta:page-count="9" meta:paragraph-count="104" meta:word-count="3482" meta:character-count="20523" meta:non-whitespace-character-count="17138"/>
    <meta:generator>LibreOffice/5.1.6.2$Linux_X86_64 LibreOffice_project/10m0$Build-2</meta:generator>
  </office:meta>
</office:document-meta>
</file>