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4653" officeooo:paragraph-rsid="001e4653"/>
    </style:style>
    <style:style style:name="P2" style:family="paragraph" style:parent-style-name="Standard">
      <style:text-properties officeooo:rsid="001e4653" officeooo:paragraph-rsid="001f0ab9"/>
    </style:style>
    <style:style style:name="P3" style:family="paragraph" style:parent-style-name="Standard">
      <style:text-properties officeooo:rsid="00210528" officeooo:paragraph-rsid="00210528"/>
    </style:style>
    <style:style style:name="P4" style:family="paragraph" style:parent-style-name="Standard">
      <style:text-properties officeooo:rsid="00212982" officeooo:paragraph-rsid="00212982"/>
    </style:style>
    <style:style style:name="P5" style:family="paragraph" style:parent-style-name="Standard">
      <style:text-properties officeooo:paragraph-rsid="00212982"/>
    </style:style>
    <style:style style:name="P6" style:family="paragraph" style:parent-style-name="Standard">
      <style:text-properties officeooo:rsid="00219600" officeooo:paragraph-rsid="00219600"/>
    </style:style>
    <style:style style:name="P7" style:family="paragraph" style:parent-style-name="Standard">
      <style:text-properties officeooo:rsid="00232ba5" officeooo:paragraph-rsid="00232ba5"/>
    </style:style>
    <style:style style:name="P8" style:family="paragraph" style:parent-style-name="Standard">
      <style:text-properties officeooo:rsid="00242d60" officeooo:paragraph-rsid="00242d60"/>
    </style:style>
    <style:style style:name="P9" style:family="paragraph" style:parent-style-name="Standard">
      <style:text-properties officeooo:rsid="0025122a" officeooo:paragraph-rsid="0025122a"/>
    </style:style>
    <style:style style:name="P10" style:family="paragraph" style:parent-style-name="Standard">
      <style:text-properties fo:font-size="18pt" fo:font-weight="bold" officeooo:rsid="00210528" officeooo:paragraph-rsid="00210528"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26pt" fo:font-weight="bold" officeooo:rsid="001e329d" officeooo:paragraph-rsid="0025122a" style:font-size-asian="26pt" style:font-weight-asian="bold" style:font-size-complex="26pt" style:font-weight-complex="bold"/>
    </style:style>
    <style:style style:name="T1" style:family="text">
      <style:text-properties officeooo:rsid="001f0ab9"/>
    </style:style>
    <style:style style:name="T2" style:family="text">
      <style:text-properties officeooo:rsid="00212982"/>
    </style:style>
    <style:style style:name="T3" style:family="text">
      <style:text-properties officeooo:rsid="00232ba5"/>
    </style:style>
    <style:style style:name="T4" style:family="text">
      <style:text-properties officeooo:rsid="00242d60"/>
    </style:style>
    <style:style style:name="T5" style:family="text">
      <style:text-properties officeooo:rsid="0025122a"/>
    </style:style>
    <style:style style:name="T6" style:family="text">
      <style:text-properties officeooo:rsid="0025dfc6"/>
    </style:style>
    <style:style style:name="T7" style:family="text">
      <style:text-properties officeooo:rsid="002736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text:span text:style-name="T5">GGI A TE...</text:span></text:p>
      <text:p text:style-name="P10"/>
      <text:p text:style-name="P3"/>
      <text:p text:style-name="P3"/>
      <text:p text:style-name="P3"/>
      <text:p text:style-name="P3"/>
      <text:p text:style-name="P3"/>
      <text:p text:style-name="P3"/>
      <text:p text:style-name="P3"/>
      <text:p text:style-name="P3"/>
      <text:p text:style-name="P3"/>
      <text:p text:style-name="P3"/>
      <text:p text:style-name="P3">1.</text:p>
      <text:p text:style-name="P1">Tutti gli schermi di casa erano pieni di immagini dei droni che bombardavano la capitale di uno stato-canaglia. Giuseppe, che invece era intento a seguire l’ultima puntata di supermaster chef-cake special, sollevò la testa infastidito dal frastuono dell’ultimo scoppio.</text:p>
      <text:p text:style-name="P1">Accanto a lui, seduta sul divano del salotto, stranamente anche Jessica stava guardando il bombardamento, lei che non sopportava neppure le notizie flash di Rainews.</text:p>
      <text:p text:style-name="P1">- Se vuoi vedere la guerra, mettiti davanti alla tv. - protestò Giuseppe.</text:p>
      <text:p text:style-name="P1">- Noo, ma devi vedere che figata col mio nuovo smartphone: posso zoomare dal fermoimmagine, questo dalla tv te lo sogni. - fece lei, tutta eccitata.</text:p>
      <text:p text:style-name="P2">Gli mostrò il modo, ed effettivamente era una gran figata: <text:span text:style-name="T1">Giuseppe bloccò il momento dell’esplosione e ingrandì l’immagine con due dita. Riuscì così a cogliere dei particolari che gli erano sfuggiti, dal suo vecchio smartphone: si vedevano lembi di stoffa colorata che, ad un ulteriore ingrandimento, si rivelavano delle braccia staccate da un corpo!</text:span></text:p>
      <text:p text:style-name="P2">- <text:span text:style-name="T1">Fantastico! - esclamò estasiato. - Il prossimo mese lo prendo anch’io. - decise Giuseppe, riconsegnando, a malincuore, il nuovo giocattolo alla moglie.</text:span></text:p>
      <text:p text:style-name="P2">- <text:span text:style-name="T1">Guarda che su Amazon ci sono offerte convenienti, se dai l’usato in cambio. - gli suggerì Jessica. - così potrai andare in giro senza che qualcuno ti prenda per un poveraccio, con quel tuo telefonino da sfigati.</text:span></text:p>
      <text:p text:style-name="P2"/>
      <text:p text:style-name="P3">2.</text:p>
      <text:p text:style-name="P4">Prima o poi doveva accadere, che anche nel giardino ci fosse qualche talpa a scavare buchi. Purtroppo, non tutte le nazioni della UE erano governate da gente quadrata e affidabile, si rendeva perciò necessaria una bella lezione che sarebbe servita anche per altri più restii ad accettare gli inevitabili sacrifici necessari a preservare sicurezza e democrazia. </text:p>
      <text:p text:style-name="P5"><text:span text:style-name="T2">Questo almeno era quanto andavano dicendo i media, da almeno tre mesi in modo incessante, prima che iniziassero a cadere le bombe sulla capitale di una nazione confinante con quella di Giuseppe.</text:span></text:p>
      <text:p text:style-name="P6">Anche lì i droni fecero un bel lavoro, e Giuseppe col suo smartphone nuovo di zecca non mancò di immortalare delle esplosioni spettacolari, come quella del municipio, nella quale almeno una decina di persone venne centrata da una bomba intelligente. L’uomo riuscì a cogliere l’attimo nel quale <text:span text:style-name="T3">la testa di uno di quei malcapitati schizzò verso l’alto come se fosse stata un pallone da football, e solo grazie alla funzione di super-zoom e riconoscimento facciale – app entrambe comprese di default – Giuseppe poté identificare per primo il sindaco della città, confermandone il decesso. Venne perciò premiato come “giornalista del mese”.</text:span></text:p>
      <text:p text:style-name="P6"/>
      <text:p text:style-name="P7">3.</text:p>
      <text:p text:style-name="P7">Come tutte le valanghe, era cominciata con un sassolino. Una parolina qua, un’osservazione là. Un commento distratto sulla necessità di modernizzare la città, dotandola di un centro direzionale; un’interrogazione parlamentare sulla volontà della NATO di aprire centri di comando operativi di droni d<text:span text:style-name="T7">a</text:span> ricognizione e <text:span text:style-name="T4">identificazione in tutte le principali città della nazione. </text:span></text:p>
      <text:p text:style-name="P8"><text:soft-page-break/>Infine, l’offerta del sindaco della città di Giuseppe e Jessica di destinare due quartieri della periferia nord-ovest all’edificazione di uno di questi centri, con immediato ordine di sgombero dei suoi abitanti. C’era stata una sollevazione popolare, naturalmente, ma dopo una manifestazione molto partecipata da tutti, stranamente le successive non ottennero lo stesso successo, e nell’ultima si ritrovarono solo tra di loro, i proprietari delle case identificate per l’abbattimento: in tutto, un centinaio di persone.</text:p>
      <text:p text:style-name="P8">Ora Jessica e Giuseppe erano là, nella piazza che frequentavano fin da bambini, <text:span text:style-name="T5">vicino alla loro casa,</text:span> in attesa della risposta del sindaco.</text:p>
      <text:p text:style-name="P8">Attesero al sole diverse ore poi, verso il tramonto, <text:span text:style-name="T5">arrivò il responso; piccoli oggetti volanti si avvicinarono da nord e iniziarono a fare ampi giri sopra di loro.</text:span></text:p>
      <text:p text:style-name="P9">Dopo un po’ si allontanarono, e ne arrivarono altri, più grandi: iniziò l’inferno.</text:p>
      <text:p text:style-name="P9">La prima bomba cadde al centro della piazza, disintegrando un piccolo gruppo; Giuseppe e Jessica, che si trovavano al margine, scapparono verso il loro condominio ma, giunto al portone d’ingresso, lui si bloccò.</text:p>
      <text:p text:style-name="P9">- Che fai? Perché non entri? - gli urlò la donna.</text:p>
      <text:p text:style-name="P9">- Non posso, - rispose Giuseppe, - devo fare un filmato. - e puntò lo smartphone verso i cadaveri carbonizzati.</text:p>
      <text:p text:style-name="P9">Intanto, un missile hellraiser <text:span text:style-name="T6">venne sparato verso il tetto della loro ca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11T16:01:16.108000000</meta:creation-date>
    <dc:date>2024-07-11T17:36:33.056000000</dc:date>
    <meta:editing-duration>PT30M41S</meta:editing-duration>
    <meta:editing-cycles>8</meta:editing-cycles>
    <meta:generator>LibreOffice/6.3.6.2$Windows_x86 LibreOffice_project/2196df99b074d8a661f4036fca8fa0cbfa33a497</meta:generator>
    <meta:document-statistic meta:table-count="0" meta:image-count="0" meta:object-count="0" meta:page-count="2" meta:paragraph-count="23" meta:word-count="678" meta:character-count="4311" meta:non-whitespace-character-count="3652"/>
  </office:meta>
</office:document-meta>
</file>