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979cm" style:auto-text-indent="false" style:page-number="auto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indent="0.979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1" fo:font-size="16pt" style:font-size-asian="16pt"/>
    </style:style>
    <style:style style:name="T2" style:family="text">
      <style:text-properties fo:color="#000000" style:font-name="Times new Roman1" fo:font-size="16pt" fo:font-weight="bold" style:font-size-asian="16pt" style:font-weight-asian="bold"/>
    </style:style>
    <style:style style:name="T3" style:family="text">
      <style:text-properties fo:color="#000000" style:font-name="Times new Roman1" fo:font-size="14pt" style:font-size-asian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2"><text:span text:style-name="T4">Casa mia</text:span><text:line-break/></text:p>
      <text:p text:style-name="P2">Camminare su monotoni marciapiedi sereni.</text:p>
      <text:p text:style-name="P2">Antiche mura alte e fiere, che proteggono.</text:p>
      <text:p text:style-name="P2">Vetrine colorate con manichini viventi.</text:p>
      <text:p text:style-name="P2"/>
      <text:p text:style-name="P2">Il traffico non è più rumore, ma musica.</text:p>
      <text:p text:style-name="P2"/>
      <text:p text:style-name="P2">E le solite bancarelle, le solite cose.</text:p>
      <text:p text:style-name="P2">La monotonia del giorno che ti culla.</text:p>
      <text:p text:style-name="P2">La voglia di un gelato che ti prende.</text:p>
      <text:p text:style-name="P2"/>
      <text:p text:style-name="P2">Adesso tutto è nebbia, raro e lontano.</text:p>
      <text:p text:style-name="P2"/>
      <text:p text:style-name="P2">I marciapiedi nervosi</text:p>
      <text:p text:style-name="P2">I manichini inanime.</text:p>
      <text:p text:style-name="P2">Il giorno incerto.</text:p>
      <text:p text:style-name="P2"/>
      <text:p text:style-name="P2">Casa mia,</text:p>
      <text:p text:style-name="P2">Quando.</text:p>
      <text:p text:style-name="P2">Dove.</text:p>
      <text:p text:style-name="P2">Chi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7T08:51:57.64</dc:date>
    <meta:generator>LibreOffice/3.5$Windows_x86 LibreOffice_project/165a79a-7059095-e13bb37-fef39a4-9503d18</meta:generator>
    <meta:editing-duration>PT44S</meta:editing-duration>
    <meta:editing-cycles>2</meta:editing-cycles>
    <meta:document-statistic meta:table-count="0" meta:image-count="0" meta:object-count="0" meta:page-count="1" meta:paragraph-count="16" meta:word-count="70" meta:character-count="406" meta:non-whitespace-character-count="351"/>
  </office:meta>
</office:document-meta>
</file>