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L'ORBO DA CIANO E IL GALLO PEPOLO </text:p>
      <text:p text:style-name="Standard"/>
      <text:p text:style-name="Standard">In un interessante libretto del 1888 di Gianbattista Bastonzi viene appena citato “l'orbo da Ciano, superiore per fama al suo collega nell'arte della botanica, operante a Guia di Valdobbiadene , famosi entrambi per le loro prodigiose guarigioni a cristiani e bestie.</text:p>
      <text:p text:style-name="Standard">Il testo non dice di più, ma ci viene incontro la tradizione orale che ci tramanda questo mitico personaggio <text:s/>nostrano, vissuto nel 800 che praticava la sua arte nel circondario del Montetello guarendo con misture e unguenti fatti con miele millefiori e erbe “matte”raccolte con luna e astri favorevoli nelle dune delle grave del Piave e sui clivi del Montello.</text:p>
      <text:p text:style-name="Standard">Prima di diventare cieco del tutto aveva insegnato a un suo garzone muto e analfabeta la raccolta delle specie floreali, con lo scopo di celarne i segreti delle formule.</text:p>
      <text:p text:style-name="Standard">Del Orbo da Ciano <text:s/>si narra un curioso episodio sopravvissuto fino a noi. Un giorno si rivolse a lui un forestiero con gravi problemi di circolazione sanguina che ne ostacolava la deambulazione <text:s/>con diffusi dolori che i medici ufficiali non erano riusciti a guarire.</text:p>
      <text:p text:style-name="Standard">Come era in uso <text:s/>in quel tempo pago' il botanico in natura e porto' un gallo per il servizio reso, ma ritorno' giorni dopo lamentando che era guarito a una sola gamba. Il botanico per nulla sorpreso rispose che non doveva lamentarsi del parziale risultato visto che aveva dato un solo gallo e addirittura di razza peppola confidando nella <text:s/>sua cecita'. 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01-23T09:49:19</meta:creation-date>
    <dc:date>2022-01-23T11:13:41</dc:date>
    <dc:creator>dino de lucchi</dc:creator>
    <meta:editing-duration>PT36M31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7" meta:word-count="242" meta:character-count="1489"/>
  </office:meta>
</office:document-meta>
</file>