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3"/>L'ORCHIDEA DA CAMPOSANPIERO</text:p>
      <text:p text:style-name="Standard"/>
      <text:p text:style-name="Standard">Conosco il sapore della felicita'</text:p>
      <text:p text:style-name="Standard">e l'accanto a te é un posto da ricordare</text:p>
      <text:p text:style-name="Standard">e un pane da condividere.</text:p>
      <text:p text:style-name="Standard">Migliora anche l'oro al tuo tatto.</text:p>
      <text:p text:style-name="Standard">L'atea fioraia non sa</text:p>
      <text:p text:style-name="Standard">che mi da fiori per una Dea.</text:p>
      <text:p text:style-name="Standard">Al bacio chiudo gli occhi e volo</text:p>
      <text:p text:style-name="Standard">e tocco le radici della tua anima.</text:p>
      <text:p text:style-name="Standard">Da un bacio di nuvole mi aspetto un temporale</text:p>
      <text:p text:style-name="Standard">dai nostri un arcobaleno senza fine.</text:p>
      <text:p text:style-name="Standard">Vivo questo giorno per mille anni</text:p>
      <text:p text:style-name="Standard">per la mia orchidea da Camposampiero</text:p>
      <text:p text:style-name="Standard">Non ha nostalgia il fiore reciso per te.</text:p>
      <text:p text:style-name="Standard">Brezza marina e miele d'api.</text:p>
      <text:p text:style-name="Standard">Il perfetto aprile 1962</text:p>
      <text:p text:style-name="Standard">ti ha fatta per me.</text:p>
      <text:p text:style-name="Standard">Come un bimbo goloso ne chiedo ancora</text:p>
      <text:p text:style-name="Standard">e mi faccio poeta</text:p>
      <text:p text:style-name="Standard">e Canova da Levada che ne accarezza il profilo</text:p>
      <text:p text:style-name="Standard">di una Grazia rubata alla famiglia Bord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19T21:18:22</meta:creation-date>
    <dc:date>2023-05-20T06:00:31</dc:date>
    <dc:creator>dino de lucchi</dc:creator>
    <meta:editing-duration>PT8H42M10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21" meta:word-count="129" meta:character-count="719"/>
  </office:meta>
</office:document-meta>
</file>