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LA PROVVIDENZIALE ORECCHIA NEL LIBRO</text:p>
      <text:p text:style-name="Standard"/>
      <text:p text:style-name="Standard">Il corso per avere la licenza della terza media lo feci a Bressanone riservato per i militari che ne erano privi.</text:p>
      <text:p text:style-name="Standard">Della mia caserma di artiglieria missilistica ero rimasto solo io perché gli altri si erano ritirati; c'era qualche alpino, ma a tener duro erano i carabinieri che era determinante per la loro carriera.</text:p>
      <text:p text:style-name="Standard">La insegnante di Italiano era una Altoatesina; zitella, bravissima, con un lieve tic nervoso e si diceva che lo aveva per la presenza dei maschi in divisa.</text:p>
      <text:p text:style-name="Standard">Una sera distribuì a ognuno di noi i suoi libri del cuore.</text:p>
      <text:p text:style-name="Standard">La consegna era leggerlo e di fare una breve sintesi, oppure parlare di una pagina che ci aveva particolarmente preso.</text:p>
      <text:p text:style-name="Standard">Fui fortunato perché mi capito' il Gattopardo di Tommaso di Lampedusa che mi piacque molto.</text:p>
      <text:p text:style-name="Standard">A un carabiniere vicino di banco, capito' un grosso volume che non ricordo il titolo.</text:p>
      <text:p text:style-name="Standard">Mi disse quasi piangendo, che era costretto ad abbandonare il corso, perché un libro cosi' non sarebbe mai riuscito a finirlo ma sopratutto a capirlo.</text:p>
      <text:p text:style-name="Standard">Gli dissi di non abbandonare mai l'arma nemmeno quando il nemico dorme.</text:p>
      <text:p text:style-name="Standard">Esaminai il libro e mi accorsi che c'era traccia di una grande orecchia e per me era una vittoria personale perché una volta le facevo.</text:p>
      <text:p text:style-name="Standard">Evidentemente la aveva fatto uno dei corsi precedenti perché aveva individuato in questa quella più interessante e consigliai al carabiniere di leggere per bene solo quella pagina e alla interrogazione se la cavo' alla grande.</text:p>
      <text:p text:style-name="Standard">Quando ritorno' dalla licenza, dalla sua Caserta mi regalo', riconoscente, un caciocavallo che lo condivisi con i mie compagni di camerat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7T03:21:30</meta:creation-date>
    <dc:date>2023-04-27T07:11:19</dc:date>
    <dc:creator>dino de lucchi</dc:creator>
    <meta:editing-duration>PT3H49M51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3" meta:word-count="266" meta:character-count="1612"/>
  </office:meta>
</office:document-meta>
</file>