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Heading_20_1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Oscillazioni</text:h>
      <text:p text:style-name="Text_20_body"/>
      <text:p text:style-name="P1">Schianto</text:p>
      <text:p text:style-name="P1">di specchi</text:p>
      <text:p text:style-name="P1">in costellazioni disperse</text:p>
      <text:p text:style-name="P1">di carapaci</text:p>
      <text:p text:style-name="P1">di vetro</text:p>
      <text:p text:style-name="P1">di blatte </text:p>
      <text:p text:style-name="P1">sorprese dalla luce</text:p>
      <text:p text:style-name="P1">alla fuga</text:p>
      <text:p text:style-name="P1">il pensiero.</text:p>
      <text:p text:style-name="Text_20_body"/>
      <text:p text:style-name="P1">Oppure</text:p>
      <text:p text:style-name="P1">ombra mefitica</text:p>
      <text:p text:style-name="P1">di un sauropode stanco</text:p>
      <text:p text:style-name="P1">nella camera chiusa</text:p>
      <text:p text:style-name="P1">da mes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2T09:32:30.54</meta:creation-date>
    <meta:document-statistic meta:table-count="0" meta:image-count="0" meta:object-count="0" meta:page-count="1" meta:paragraph-count="15" meta:word-count="32" meta:character-count="193"/>
    <dc:date>2010-02-02T09:33:36.54</dc:date>
    <meta:editing-duration>PT00H01M21S</meta:editing-duration>
    <meta:editing-cycles>1</meta:editing-cycles>
    <meta:generator>OpenOffice.org/3.1$Win32 OpenOffice.org_project/310m11$Build-9399</meta:generator>
  </office:meta>
</office:document-meta>
</file>