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'UOMO CHE DORMIVA CON LE SCARPE</text:p>
      <text:p text:style-name="Standard"/>
      <text:p text:style-name="Standard">Un uomo era stato traumatizzato nella sua infanzia perché un suo fratellino gemello era arso vivo in un incendio per aver indulgiamo a mettersi le scarpe invece di fuggire scalzo.</text:p>
      <text:p text:style-name="Standard">Il trauma lo superava andando a letto con le scarpe e non poteva farne a meno e la cosa la costudiva come un segreto.</text:p>
      <text:p text:style-name="Standard">D'estate ne aveva un paio di più leggere e d'inverno di più pesanti ed erano sempre nuove e pulitissime.</text:p>
      <text:p text:style-name="Standard">Avvenne che si sposo' <text:s/>e non si era mai confidato con la fidanzata del suo intimo problema convinto si superarlo con la sua donna che gli trasmetteva sicurezza e amore incondizionato.</text:p>
      <text:p text:style-name="Standard">In albergo la prima notte di luna di miele toccarono nella intimità il cielo e per sicurezza prese un sonnifero che poco conto senza le scarpe a letto per paura di un incendio essendo l'albergo fatto in gran parte di legno.</text:p>
      <text:p text:style-name="Standard">Facendosi chiaro con il telefonino si mise le scarpe da sposo e sprofondo' in un sonno liberatorio e pesante.</text:p>
      <text:p text:style-name="Standard">Ancora notte la sposa andò in bagno e si accorse con sorpresa che il marito aveva le scarpe fuori dal lenzuolo e come accanita lettrice di gialli penso'a una sua fuga solo rimandata.</text:p>
      <text:p text:style-name="Standard">Lei lo anticipo' e l'ascio' l'albergo che era ancora buio e lascio' un biglietto <text:s/>dicendo se avrebbe dovuto nasconderli le scarpe per non svignarsela la prima notte di nozz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9T13:38:59</meta:creation-date>
    <dc:date>2024-07-09T14:09:25</dc:date>
    <dc:creator>dino de lucchi</dc:creator>
    <meta:editing-duration>PT30M27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32" meta:character-count="1343"/>
  </office:meta>
</office:document-meta>
</file>