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hyphenation-ladder-count="no-limit" fo:text-indent="0.556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0.556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3" style:family="paragraph" style:parent-style-name="Standard">
      <style:paragraph-properties fo:margin-left="0cm" fo:margin-right="0cm" fo:hyphenation-ladder-count="no-limit" fo:text-indent="0.556cm" style:auto-text-indent="false"/>
      <style:text-properties style:font-name="Times New Roman" fo:font-size="12pt" style:text-underline-style="none" style:font-size-asian="12pt" style:font-size-complex="12pt" fo:hyphenate="true" fo:hyphenation-remain-char-count="2" fo:hyphenation-push-char-count="2"/>
    </style:style>
    <style:style style:name="P4" style:family="paragraph" style:parent-style-name="Standard">
      <style:paragraph-properties fo:margin-left="0cm" fo:margin-right="0cm" fo:text-align="center" style:justify-single-word="false" fo:hyphenation-ladder-count="no-limit" fo:text-indent="0.556cm" style:auto-text-indent="false"/>
      <style:text-properties style:font-name="Times New Roman" fo:font-size="14pt" style:text-underline-style="none" fo:font-weight="bold" style:font-size-asian="14pt" style:font-weight-asian="bold" style:font-size-complex="14pt" style:font-weight-complex="bold" fo:hyphenate="true" fo:hyphenation-remain-char-count="2" fo:hyphenation-push-char-count="2"/>
    </style:style>
    <style:style style:name="P5" style:family="paragraph" style:parent-style-name="Standard">
      <style:paragraph-properties fo:margin-left="0cm" fo:margin-right="0cm" fo:hyphenation-ladder-count="no-limit" fo:text-indent="0.556cm" style:auto-text-indent="false"/>
      <style:text-properties style:font-name="Times New Roman" fo:font-size="14pt" style:text-underline-style="none" fo:font-weight="bold" style:font-size-asian="14pt" style:font-weight-asian="bold" style:font-size-complex="14pt" style:font-weight-complex="bold" fo:hyphenate="true" fo:hyphenation-remain-char-count="2" fo:hyphenation-push-char-count="2"/>
    </style:style>
    <style:style style:name="P6" style:family="paragraph" style:parent-style-name="Standard">
      <style:paragraph-properties fo:margin-left="0cm" fo:margin-right="0cm" fo:text-align="start" style:justify-single-word="false" fo:hyphenation-ladder-count="no-limit" fo:text-indent="0.556cm" style:auto-text-indent="false"/>
      <style:text-properties fo:color="#000000" style:font-name="Times New Roman" fo:font-size="12pt" fo:font-style="normal" style:text-underline-style="none" style:font-size-asian="12pt" style:font-style-asian="normal" style:font-size-complex="12pt" style:font-style-complex="normal" fo:hyphenate="true" fo:hyphenation-remain-char-count="2" fo:hyphenation-push-char-count="2"/>
    </style:style>
    <style:style style:name="P7" style:family="paragraph" style:parent-style-name="Standard">
      <style:paragraph-properties fo:margin-left="0cm" fo:margin-right="0cm" fo:text-align="center" style:justify-single-word="false" fo:hyphenation-ladder-count="no-limit" fo:text-indent="0.556cm" style:auto-text-indent="false"/>
      <style:text-properties fo:color="#000000" style:font-name="Times New Roman" fo:font-size="14pt" fo:font-style="italic" style:text-underline-style="none" style:font-size-asian="14pt" style:font-style-asian="italic" style:font-size-complex="14pt" style:font-style-complex="italic" fo:hyphenate="true" fo:hyphenation-remain-char-count="2" fo:hyphenation-push-char-count="2"/>
    </style:style>
    <style:style style:name="P8" style:family="paragraph" style:parent-style-name="Standard">
      <style:paragraph-properties fo:margin-left="0cm" fo:margin-right="0cm" fo:text-align="start" style:justify-single-word="false" fo:hyphenation-ladder-count="no-limit" fo:text-indent="0.556cm" style:auto-text-indent="false"/>
      <style:text-properties style:text-underline-style="none" fo:hyphenate="true" fo:hyphenation-remain-char-count="2" fo:hyphenation-push-char-count="2"/>
    </style:style>
    <style:style style:name="P9" style:family="paragraph" style:parent-style-name="Standard" style:master-page-name="">
      <style:paragraph-properties fo:margin-left="0cm" fo:margin-right="0cm" fo:text-align="center" style:justify-single-word="false" fo:hyphenation-ladder-count="no-limit" fo:text-indent="0.556cm" style:auto-text-indent="false" style:page-number="auto"/>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556cm" style:auto-text-indent="false" fo:break-before="pag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529cm" style:auto-text-indent="false"/>
      <style:text-properties style:font-name="Times New Roman" fo:font-size="12pt" style:font-size-asian="12pt" style:font-size-complex="12pt" fo:hyphenate="true" fo:hyphenation-remain-char-count="2" fo:hyphenation-push-char-count="2"/>
    </style:style>
    <style:style style:name="P12" style:family="paragraph" style:parent-style-name="Standard">
      <style:paragraph-properties fo:margin-left="0cm" fo:margin-right="0cm" fo:text-align="center" style:justify-single-word="false" fo:hyphenation-ladder-count="no-limit" fo:text-indent="0.529cm" style:auto-text-indent="false"/>
      <style:text-properties style:font-name="Times New Roman" fo:font-size="14pt" fo:font-style="italic" style:font-size-asian="14pt" style:font-style-asian="italic" style:font-size-complex="14pt" style:font-style-complex="italic" fo:hyphenate="true" fo:hyphenation-remain-char-count="2" fo:hyphenation-push-char-count="2"/>
    </style:style>
    <style:style style:name="P13" style:family="paragraph" style:parent-style-name="Standard" style:master-page-name="">
      <style:paragraph-properties fo:margin-left="0cm" fo:margin-right="0cm" fo:text-align="justify" style:justify-single-word="false" fo:hyphenation-ladder-count="no-limit" fo:text-indent="0.529cm" style:auto-text-indent="false" style:page-number="auto"/>
      <style:text-properties style:font-name="Times New Roman" fo:font-size="12pt" style:font-size-asian="12pt" style:font-size-complex="12pt" fo:hyphenate="true" fo:hyphenation-remain-char-count="2" fo:hyphenation-push-char-count="2"/>
    </style:style>
    <style:style style:name="T1" style:family="text">
      <style:text-properties fo:font-variant="normal" fo:text-transform="none" fo:letter-spacing="normal" fo:font-style="normal" style:text-underline-style="none" fo:font-weight="normal" fo:background-color="#ffffff" style:font-weight-asian="normal" style:font-weight-complex="normal"/>
    </style:style>
    <style:style style:name="T2" style:family="text">
      <style:text-properties fo:font-variant="normal" fo:text-transform="none" fo:letter-spacing="normal" fo:font-style="normal" fo:font-weight="normal" fo:background-color="#ffffff" style:font-weight-asian="normal" style:font-weight-complex="normal"/>
    </style:style>
    <style:style style:name="T3" style:family="text">
      <style:text-properties fo:font-variant="normal" fo:text-transform="none" fo:letter-spacing="normal" fo:font-style="normal"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color="#000000" style:font-name="Times New Roman" fo:font-size="12pt" fo:font-style="normal" style:font-size-asian="12pt" style:font-style-asian="normal" style:font-size-complex="12pt" style:font-style-complex="normal"/>
    </style:style>
    <style:style style:name="T6" style:family="text">
      <style:text-properties fo:color="#000000" style:font-name="Times New Roman"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ingraziamenti</text:p>
      <text:p text:style-name="P1"/>
      <text:p text:style-name="P2">Le difficoltà nello scrivere questo primo romanzo non sono mancate, ma la sua realizzazione non sarebbe stata possibile se non grazie all'aiuto speciale di alcune persone a me care. Non finirò mai di ringraziare la mia splendida ragazza, che ho avuto costantemente accanto, e il mio cuore arde solo grazie a lei. Grazie amore mio, ti amo tanto. In modo diverso vorrei ringraziare tutti i miei amici che hanno dovuto sopportare i vari e costanti solleciti, nella speranza di avere da loro tutte le opinioni e i giudizi del caso. In particolar modo ringrazio la mia cara amica Tonia, che mi ha sempre rincuorato grazie a dei sani consigli e mi ha incoraggiato fino all'ultimo nel perseguire questa passione. Ringrazio il mio fidato amico Davide che ha cercato di limitare quanto possibile alcuni errori posti nei primi capitoli del libro, e infine non per importanza ringrazio Myriam per l'aiuto profuso nel realizzare la bellissima immagine posta immediatamente prima dell'ultimo capitolo. La gioia nell'avervi incontrato è insostituibile. <text:s text:c="2"/></text:p>
      <text:p text:style-name="P10"/>
      <text:p text:style-name="P13"/>
      <text:p text:style-name="P11"/>
      <text:p text:style-name="P12">Nota dell'autore</text:p>
      <text:p text:style-name="P11"/>
      <text:p text:style-name="P11">Prima di iniziare, vorrei avere il piacere di trattenervi brevemente per potervi raccontare la situazione che incombeva nella città di Verdun del 1916, vista l'importanza storica di questo periodo. Le cause degli attacchi ricevuti dalla Francia iniziarono già nel 1870. Questo fu uno dei periodi più disastrosi per l'esercito francese. Le sconfitte progredirono in modo estenuante per la popolazione e soprattutto per l'economia del Paese. </text:p>
      <text:p text:style-name="P11">Successivamente la Francia si ritrovò con un esercito in completo sbando, reso ormai vulnerabile. La perdita dell'Alsazia e della Lorena, due tra i centri industrializzati più importanti d'Europa, furono ceduti al Reich tedesco, ma come sempre l'orgoglio francese non perse tempo col farsi risentire con un pugno duro e pesante che sarebbe echeggiato in tutta Europa.</text:p>
      <text:p text:style-name="P11">Diversi anni dopo, l'esercito francese riprese lo spicco offensivo e difensivo che la contraddistingueva dagli altri eserciti. Dopo essersi ripresa anche sul piano economico, iniziò con la costruzione di diversi forti nella parte orientale, evidenziando il suo punto di forza proprio nella città di Verdun, rendendola quasi imperforabile. Nel 1914 anche la Germania allo stesso tempo si rinforzò militarmente ed economicamente. Il complesso sistema di fortificazioni fondato dai francesi avrebbe provocato estenuanti attacchi, dovendo anche prevenire un possibile conflitto con la Russia. Entrambe le situazioni costrinsero il generale Alfred von Schlieffen, ottimo stratega ad ideare un piano, che prevedeva appunto di spingere nell'angolo la Francia e costringerla ad una immediata resa scaturita dall'omonima “guerra lampo”, mentre la Russia era ancora in fase di preparazione.</text:p>
      <text:p text:style-name="P11">La Francia, rimase sempre con la paura di ritrovarsi nelle condizioni pessime del 1870, quindi decise di controbattere ai sempre più possibili attacchi tedeschi con un vero e proprio “attacco ad oltranza”, con l'uso imponente dell'artiglieria pesante e di mitragliatrici mobili, facili da spostare da una frontiera all'altra. Dall'altra parte, il generale tedesco Erich von Falkenhayn era ben conscio della forza che lo stato francese riponeva nelle varie fortezze di Verdun, per questo motivo sapendo che l'avrebbero difesa sino alla morte, elaborò un vero e proprio piano di dissanguamento graduale, tramite un fortissimo impiego dell'artiglieria da parte della Francia, che durante la battaglia sarebbe stato irrimediabilmente decimato. Il tutto accadde proprio nel modo spregiudicato che intendeva il generale tedesco, in ben dieci mesi nella quale Verdun fu il palcoscenico cruciale di una guerra infinita. </text:p>
      <text:p text:style-name="P11"/>
      <text:p text:style-name="P11"/>
      <text:p text:style-name="P11"/>
      <text:p text:style-name="P11"><text:soft-page-break/></text:p>
      <text:p text:style-name="P11"/>
      <text:p text:style-name="P11"/>
      <text:p text:style-name="P11"/>
      <text:p text:style-name="P11"/>
      <text:p text:style-name="P4"/>
      <text:p text:style-name="P4"/>
      <text:p text:style-name="P4">L'ultimo ricordo</text:p>
      <text:p text:style-name="P3"/>
      <text:p text:style-name="P4">I </text:p>
      <text:p text:style-name="P3"/>
      <text:p text:style-name="P3">Un freddo pungente si diffuse nella camera di degenza d'ospedale numero trentacinque. Vidi entrare mio figlio Samuel, con le mie due nipotine. Anna di tredici anni e Rebecca di quindici. &lt;&lt;Nonno, come stai?&gt;&gt;, chiesero. </text:p>
      <text:p text:style-name="P3">&lt;&lt;Meglio rispetto alla scorsa settimana, mi dimetteranno al più presto&gt;&gt;. &lt;E tua moglie dov'è?&gt;, dissi a mio figlio.</text:p>
      <text:p text:style-name="P3"><text:s/>&lt;&lt;Papà non iniziare, sai che sta lavorando in ufficio, altrimenti sarebbe venuta&gt;&gt;. La solita scusa, pensai. Io e mia nuora non avevamo per nulla un bel rapporto, ma le miei nipotine erano tutto per me, quindi bastava vedere loro per farmi star meglio. </text:p>
      <text:p text:style-name="P3">Si sedettero tutti e tre vicino a me, Samuel su una sedia vicino al letto bianco che mi accoglieva, Anna e Rebecca, ai piedi del letto. Rebecca era la più affettuosa, iniziò ad accarezzarmi i piedi, li massaggiava accuratamente immaginando il sollievo che poteva procurarmi, con un gesto monotono delle dita, che cercavano di smussare i calli sempre più duri col passare del tempo. Venne vicino e mi diede un bacio sulla guancia destra; anche Anna fece lo stesso, solo che sembrava disgustata dall'odore nauseante che proveniva dal catetere che permetteva alle mie urine di depositarsi in una sacca posta poco più sotto del materasso morbido e in certi punti troppo molleggiante per la mia schiena ridotta in frantumi.</text:p>
      <text:p text:style-name="P3">&lt;&lt;Papà, siamo venuti a dirti che noi domani partiremo per gli Stati Uniti. È da un mese che ho organizzato tutto, abbiamo preso alcuni biglietti per l'aereo che ci porterà direttamente a New York&gt;&gt;, disse Samuel. Sorrisi, ero felice, finalmente mio figlio andava a fare un viaggio con tutta la famiglia per un certo periodo. Ne aveva bisogno.</text:p>
      <text:p text:style-name="P3"><text:s/>&lt;&lt;Nonno, Anna ed io siamo venute anche per sentire un'altra volta la storia della battaglia&gt;&gt;, disse Rebecca. &lt;&lt;Quale battaglia?&gt;&gt;, dissi io fingendo di non sapere. </text:p>
      <text:p text:style-name="P3"><text:soft-page-break/>Si guardarono negli occhi. &lt;&lt;Beh, lo sai nonno, non ci prendere in giro come sempre...&gt;&gt;, disse esplicando un bellissimo sorriso, <text:s/>&lt;&lt;...la storia sulla battaglia di Verdun, è da molto che non ce la racconti e prima di partire volevamo risentirla, sempre se non sei troppo stanco ovviamente&gt;&gt;. </text:p>
      <text:p text:style-name="P3">Samuel sistemò il cuscino dietro la schiena per stare più comodo, mi aiutò ad alzarmi e ad indietreggiare con il busto. </text:p>
      <text:p text:style-name="P3">&lt;&lt;Vieni qui Anna, e anche tu Rebecca&gt;&gt;, dissi, le avvicinai con calma, le abbracciai dolcemente. </text:p>
      <text:p text:style-name="P3">&lt;&lt;Ricordatevi che il racconto è un po' lungo quindi dovrete chiedere a vostro padre di lasciarvi qui, poi vi verrà a riprendere più tardi se vorrete&gt;&gt;, dissi.</text:p>
      <text:p text:style-name="P3">Samuel non disse una parola, scosse solo il capo per acconsentire. Si salutarono, lui uscì dalla camera lanciandomi uno sguardo, come per dire di non stancarle troppo con le solite sequele. Ora erano tutte e due vicino a me. Sentivo il loro respiro aumentare ritmicamente, erano ansiose di sentirmi iniziare. Sistemai su un mobiletto bianco, che si trovava affianco a me, una bottiglietta d'acqua e un bicchiere per lavarmi la bocca ogni tanto, visto che parlare a lungo mi provocava una brutta secchezza, quindi l'unico rimedio era appunto reidratare il tutto con un sorso d'acqua ogni tanto.</text:p>
      <text:p text:style-name="P3"><text:s/>I ricordi pian piano si raggomitolarono tutti intorno a me, davanti ai miei occhi avevo ben fissa ogni immagine, ogni odore, ogni dolore, ogni speranza, tutto in quel momento poteva essermi utile per descrivere ogni attimo di quel lontano millenovecento sedici alle mie ragazze.</text:p>
      <text:p text:style-name="P3"><text:s/>&lt;&lt;Siete pronte ad ascoltarmi?&gt;&gt;, dissi. </text:p>
      <text:p text:style-name="P3">Loro due si avvicinarono un altro po' come per confermare di aver recepito il messaggio, erano in attesa. Capii che era il momento. Ero pronto per ritornare indietro nel tempo, ero pronto per un ultimo ricordo.</text:p>
      <text:p text:style-name="P3"/>
      <text:p text:style-name="P3"/>
      <text:p text:style-name="P3"/>
      <text:p text:style-name="P3"/>
      <text:p text:style-name="P3"/>
      <text:p text:style-name="P3"/>
      <text:p text:style-name="P3"/>
      <text:p text:style-name="P3"/>
      <text:p text:style-name="P3"/>
      <text:p text:style-name="P3"/>
      <text:p text:style-name="P4"><text:soft-page-break/></text:p>
      <text:p text:style-name="P4">II</text:p>
      <text:p text:style-name="P3"/>
      <text:p text:style-name="P3">Quel venti febbraio millenovecento sedici era davvero strano, non ricordavo da molto tempo un'aria così ricca d'attrito e di paura a Verdun, temevo che prima o poi qualcosa sarebbe accaduto, ma come sempre per non dare alla mia mente un ulteriore cenno che potesse aiutarla a trasmettermi ansia e paura, cercavo di dissimulare quanto più possibile questo mio istinto. Il sole ormai stava per tramontare quando arrivai vicino a casa e presi la piccola chiave che avevo nella tasca dei miei pantaloni acquistati da un mercante qualche giorno prima e che badavo a non logorare con i miei movimenti solitamente molto bruschi, soprattutto nella parte interna, fra le due cosce.</text:p>
      <text:p text:style-name="P3">Entrai e vidi arrivare di corsa mia sorella Charline; era una graziosa bambina di quattro anni, aveva due occhi grandissimi, marroni che trasmettevano una felicità e una tenerezza unica ogni volta che li osservavo. Aveva dei capelli che le scivolavano dritti sulle piccole spalle, a tratti erano ondulati ed erano di un marrone chiaro che si irradiavano a contatto con i raggi del sole. Si mise dritta davanti a me con un sorriso dolcissimo e mi disse: &lt;&lt;Didier, hai preso i cioccolatini che ti avevo chiesto?&gt;&gt;. Con la mano sinistra li nascosi senza farmi vedere nella tasca posteriore dei pantaloni, per non evidenziarli alla sua vista molto acuta. Feci un cenno seccato, &lt;&lt;Charline sai che non potevo passare da Gerolamo, si trova molto lontano dal posto in cui papà mi ha detto di andare a prendere alcuni attrezzi, dai sarà per la prossima volta, ok?&gt;&gt;. Le accarezzai dolcemente i capelli, poi lei mi guardò e i suoi occhi erano completamente lucidi e ricolmi di lacrime, non riusciva a trattenerle e le iniziarono a scendere giù per le guance rossicce ed io non riuscii a trattenermi e le mostrai un pugno pieno di cioccolatini. Con una forza quasi inverosimile per la sua età, mi abbracciò asciugandosi <text:s/>le lacrime con le mani e mi diede un bacio sulla guancia per poi sgattaiolare subito in cucina.</text:p>
      <text:p text:style-name="P3">Tolsi il giubbotto che poggiai ad un appendi abiti che avevo direttamente sulla mia destra e mi pulii le scarpe leggermente unte di terriccio rosso su un tappeto intarsiato che aveva almeno quindici anni, e che puzzava di vecchio. Raccolsi la cesta con tutti gli attrezzi che avevo ritirato dal fabbro e mi diressi in cucina, dove trovai mio padre steso in un angolo affianco ad un fuoco che ardeva in maniera decisa riscaldando la casa e l'ambiente circostante, riuscendo a rasserenare quanto meno l'animo di mio padre. &lt;&lt;Papà, ecco gli attrezzi; non so perché, ma ha detto che dovrai andare personalmente a pagarli. Mi ha chiesto di dirti che c'è un lavoretto da sbrigare e di andare entro la settimana&gt;&gt;. <text:s/>Aveva gli occhi chiusi, un respiro profondo come se stesse meditando, la sua solita pipa in legno di faggio pendeva dall'estremità destra delle sue labbra, lasciando sfumare in aria piccole nuvolette differenti l'una dall'altra di fumo. Mia sorella intanto scartava attentamente tutti i cioccolatini che divorò in pochi minuti. La vidi addirittura accarezzare il suo piccolo stomaco, come per dire che ormai era sazia abbastanza, ma non era affatto una buona scusa per non presentarsi a cena. Un secondo dopo mio padre si mise in piedi, inspirò ancora del fumo, poi mentre lo ributtava fuori, sia dalla bocca e persino dal naso, mi iniziò a guardare con un certo disgusto, dicendomi &lt;&lt;Cercavo di riposare, non potevi dirlo a cena?&gt;&gt;. &lt;&lt;Ma papà credevo fosse urgente&gt;&gt;, risposi. Lui ribatté subito ed energicamente, sbattendo una mano sul tavolino vicino a lui, facendolo traballare e far cadere un bicchiere e rompendolo in piccoli pezzo. L'urto della sua mano contro il tavolino, fece tremare <text:soft-page-break/>Charline, &lt;&lt;Lo sai che non devi disturbarmi mentre riposo&gt;&gt;. Prese violentemente gli attrezzi e li scaraventò in un angolo, mia sorella si spaventò e la mancò di poco, a breve sarebbe iniziata a piangere. La afferrai per la mano e le dissi di venire con me in camera. Mentre mi girai dando le spalle a mio padre, lui con un balzo protese in avanti il suo braccio destro, con le dita della mano raggiunse il colletto della maglietta, la strinse e mi attirò a se facendomi scivolare indietro. Charline si girò, vedendomi faccia a faccia con mio padre scappò via in camera, con la punta degli occhi vidi i suoi occhi spuntare dalla porta, tenendosi ben ancorata alla porta, cercando di mimetizzarsi per bene. Sentivo l'alito pungente di mio padre, era un mix di fumo e alcool, era sicuramente ubriaco, ma non sembrava talmente infuriato da ridurre il mio viso a brandelli. Sembravo essere fortunato, mi lasciò andare, sembrò un gesto molto strano, come se evitasse che una piccola bestiola finisse dritta al macello, pronta ad essere mandata in pasto agli avvoltoi o a chissà quali altri animali. Mi staccai da lui, girai nuovamente le spalle e lo vidi ritornare a sedere. </text:p>
      <text:p text:style-name="P3">Entrai nella mia cameretta, vidi mia sorella guardarmi con attenzione, poi la cinsi con le mani sui fianchi e la poggiai sul letto. La guardai attentamente, lei mi ricambiava strizzando gli occhi come se volesse sfidarmi a chi regge di più lo sguardo, tentai di rimanere serio ma era talmente dolce che le sorrisi e la abbracciai. Mentre era fra le mie braccia, gli dissi, &lt;&lt;Lo sai che papà da quando non c'è più la mamma è diventato molto scontroso con entrambi, ma non preoccuparti perché non ti farà nulla, è un brav'uomo e non si permetterebbe mai di farci del male&gt;&gt;, Charline fece cenno sulla mia spalla, con una piccola pacca, il segno era simile al voler dire di aver capito.</text:p>
      <text:p text:style-name="P3">Quella sera mangiammo le uova che avevo comprato il giorno stesso, le misi in padella le feci cuocere e dopo qualche minuto le adagiai nei tre piatti, mia sorella ne mangiò solo una metà poiché ero sicuro che quei cioccolatini le avessero placato in parte l'appetito, ricordai successivamente il tocco leggero sulla sua pancia. Mio padre dal canto suo divorò senza alcun indugio la sua porzione. Feci cenno a mia sorella di andare in camera a giocare, mentre la vidi entrare in camera riempii i bicchieri di un vino rosso che fece il cugino di papà. Mentre bevevo, scrutavo mio padre, quando mia madre era ancora in vita, lo ricordavo diversamente. Mia madre Alice, era l'anima della casa, purtroppo una malattia la costrinse a letto, passammo diverse notti insonne, sembrava di vivere in un vero e proprio inferno, gente che andava da una parte all'altra, la porta accolse decine e decine di persone, pronte ad appurare le condizioni di mia madre, che divennero minuto dopo minuto sempre più precarie. Quando venne il medico dopo una visita accurata ci disse che purtroppo non si poteva fare più niente, non c'erano rimedi e dopo pochi giorni lei ci lasciò. Papà Fernand era un uomo rispettato in paese, era un muratore di una notevole bravura, costruiva edifici con grande facilità e in maniera perfetta, era ammirato, e in pochi anni riuscì a mettere su un gruzzoletto non trascurabile per poi formare la nostra attuale famiglia con mia madre. Arrivai per prima io Didier, e poi dopo dodici anni arrivò mia sorella.</text:p>
      <text:p text:style-name="P3">La perdita di mia madre fu una botta tremenda per tutti, lui ne rimase completamente distrutto, e da mesi consegnava i lavori a un altro muratore e non si muoveva da casa per nulla al mondo. Cercavo quotidianamente di rimetterlo in sesto, spronandolo, convincendolo di provare a fare qualcos'altro, ma erano sforzi inutili.</text:p>
      <text:p text:style-name="P3">Appena finimmo di cenare iniziai a pulire sul tavolo, portai i piatti e le posate in cucina e iniziai a lavare tutto meticolosamente come facevo ormai da qualche tempo. Mio padre si diresse nella sua <text:soft-page-break/>camera, non mi degnò nemmeno di uno sguardo e non mi diede la buonanotte, era difficile vederlo così, non sopportavo quel suo maledettissimo stato d'animo, uno stato depressivo che a tratti riusciva a coinvolgere e ad infettare anche me, ma non potevo essere assuefatto da tutto ciò, avevo una sorella a cui badare e gli studi, che procedevano lentamente, ma procedevano. Sognavo di diventare un costruttore, ecco perché da quando avevo nove anni, andavo sempre da mio padre. Lui mi mostrava gli attrezzi, mi diceva perché una casa doveva essere costruita in un certo modo piuttosto che in un altra, mi chiariva le idee su alcuni dubbi palesemente scontati, a volte mi faceva partecipare ad alcune sue opere e altre volte mi zittiva perché le mie domande erano troppe, anche nello specifico, non facendolo concentrare. Il mestiere del muratore come mi diceva, era un lavoro che non ti concedeva scampo se commettevi anche un minimo errore, ecco perché la concentrazione doveva essere massima. Tutto questo, era un sogno che volevo realizzare prima o poi.</text:p>
      <text:p text:style-name="P3">Smisi di pensare a occhi aperti, erano le undici meno dieci quando <text:s/>controllai l'ora dal mio piccolo orologio che mi regalarono gli zii da Parigi, era tardi e il giorno seguente dovevo svegliarmi molto presto per preparare la colazione. La sveglia ormai era automatica: appena i raggi del sole entravano nella mia camera da una piccola finestra che si affacciava verso est, era l'ora di svegliarmi.</text:p>
      <text:p text:style-name="P3">Mi diressi in camera, controllai mia sorella che era ormai sotto le coperte, le arrivavano a coprirle persino gli occhi, ma lasciava un piccolo spazio per il suo nasino tondeggiante, e sentivo un leggero respiro. Mi avvicinai e le diedi un bacio quasi impercettibile, sfiorandola appena per non farla svegliare. Ritornato in camera mia, mi sedetti sul letto e appena poggiai la testa sul cuscino mi coprii fin sulla testa con le coperte, forse avevo appena capito da chi aveva preso quello strano metodo nel dormire mia sorella. Prima di addormentarmi pensai che da quel momento dovesse iniziare una nuova vita, doveva andare tutto per il meglio. Lo volevo a tutti i costi, mi promisi di dover fare il possibile per far capire a papà che nonostante non avesse più una moglie, aveva invece due figli, uno di sedici e una fanciulla di quattro anni che desideravano immensamente riavere il proprio padre, premuroso e unico com'era prima. Con questo desiderio rimasi assopito nel letto e mi feci trasportare in un lungo sogno leggero e profondo allo stesso tempo, attendendo una nuova alba.</text:p>
      <text:p text:style-name="P3"/>
      <text:p text:style-name="P3"/>
      <text:p text:style-name="P3"/>
      <text:p text:style-name="P3"/>
      <text:p text:style-name="P3"/>
      <text:p text:style-name="P3"/>
      <text:p text:style-name="P3"/>
      <text:p text:style-name="P3"/>
      <text:p text:style-name="P4"/>
      <text:p text:style-name="P4">III</text:p>
      <text:p text:style-name="P3"><text:soft-page-break/></text:p>
      <text:p text:style-name="P3">Il giorno dopo, una limpida luce iniziò a divorare la mia stanza, vedevo le ombre dei mobili, dei libri e di tutto ciò che si trovava in quel posto diradarsi sulle pareti, era ormai arrivata la mattina. Cercai di aprire, anche se a stento gli occhi, con un leggero movimento mi sollevai infreddolito e gelido dal letto. Con le braccia iniziai a sfregarmi tutto il corpo, partendo dalle gambe e arrivando fino alle braccia. Scesi dal letto, riuscivo a malapena a guardare davanti, poi pian piano iniziai a vedere meglio, dalla stanza affianco sentivo mio padre russare, mi avvicinai silenziosamente nella stanza di mia sorella Charline e vidi che stava ancora dormendo come un angelo. Andai fuori per prendere un po' di legna, si respirava un'aria gelida ma allo stesso tempo aspra, il cielo era limpido anche se nelle settimane passate era completamente stato coperto da una perturbazione che durò alcuni giorni.</text:p>
      <text:p text:style-name="P3">Rientrai infreddolito, misi la legna nel piccolo camino e accesi un fuoco molto accogliente che mi riscaldò fin da subito. Erano le sei del mattino, presi un po' di latte che avevo lasciato il giorno prima in alcuni contenitori sulla mensola della cucina, che poi, versai in tre bicchieri che avvicinai vicino al caminetto per farli riscaldare un po'. Andai da mio padre e avvicinandomi lo scrollai dolcemente dal letto e <text:s/>gli dissi che la colazione era pronta e che ormai era ora di svegliarsi. Si girò verso di me e stranamente mi sorrise, aprì la bocca a fatica, mi sfiorò le mani e mi disse, &lt;&lt;Questa notte ho sognato tua madre, era bellissima come sempre, mi ha chiesto di voi ed io gli ho detto che... &gt;&gt;, non fece in tempo a finire la frase, il viso si riempì di lacrime, rimasi di stucco nel vederlo così, mi sembrava assurdo vederlo così, mutato dalla sera alla mattina come se una farfalla nello stato larvale stesse praticamente mutando forma diventando un animale meraviglioso, pronto a spiccare il volo. Mi avvicinai e <text:s/>lo abbracciai forte, lui ricambiò affettuosamente. Continuò a fatica e disse, &lt;&lt;Le ho detto che non vi sto trattando come miei figli, vi sto trascurando e mi maledico per questo. Tua madre mi ha abbracciato e mi ha detto di iniziare una nuova vita, ora il futuro siete tu e Charline, ed è quello che farò da oggi Didier, te lo prometto&gt;&gt;. Mi commossi. Non potei trattenere le lacrime, ero finalmente felice e forse Dio ieri notte aveva accolto il mio desiderio.</text:p>
      <text:p text:style-name="P3">Lo aiutai ad alzarsi e ci dirigemmo verso la stanza di mia sorella, ci inginocchiammo e iniziammo a farle il solletico, lei iniziò in un primo momento a girarsi dall'altra parte poi non riuscì a trattenersi dal ridere e finalmente aprì gli occhi, osservando prima me e poi mio padre rimanendo sbalordita nel vederlo accanto a lei. Dolcemente ci diede il buongiorno con un bacio sulla guancia. Le abbassai lentamente le coperte, per poi farla scendere dal letto e andare in cucina a prendere il latte ormai caldo. Appena finito di bere, mio padre andò in camera per cambiarsi, anche mia sorella fece lo stesso. Io ero ricolmo di una felicità unica e incontrollabile tale da sfidare il freddo e di uscire nuovamente per respirare e sentire un'aria finalmente più dolce rispetto a quella precedentemente annusata, forse preludio di un'aria decisamente migliore. Controllai prima l'orologio erano le sette e dieci all'incirca, dovevo cercare di velocizzarmi per poi andare a scuola.</text:p>
      <text:p text:style-name="P3">Due minuti dopo diressi lo sguardo verso la bellissima cattedrale di Verdun, che si vedeva nitidamente da casa; alzai lo sguardo verso il cielo, quando sentii uno strano rumore, quindi diressi lo sguardo sulla mia sinistra, non si vedeva bene, ma sembrava un aereo militare che andava ad altissima velocità, a quanto pare per un giro di ricognizione, ma quando si fece sempre più veloce, capii che non era affatto quello che pensavo. </text:p>
      <text:p text:style-name="P3"><text:soft-page-break/>Rientrai in casa urlando ma non riuscii nel mio intento ad avvisare mio padre e mia sorella: un missile era già caduto direttamente sulla nostra cattedrale. Rimasi impietrito e mio padre si diresse verso di me con uno sguardo allarmato e colmo di paura. &lt;&lt;Cosa diavolo è successo Didier!&gt;&gt;, disse, ma non riuscivo a dirgli niente, feci solo cenno con l'indice puntato verso l'esterno della casa, mio padre mi spinse e mi fece sbattere la schiena sulla parete, quando uscii cadde in ginocchio con le mani tremanti che non riuscivano a sostenersi a vicenda. Io girai la testa e vidi mia sorella che piangeva, non sapevo cosa fare, la presi in braccio cercando di far placare il suo pianto ma fu impossibile. Le volevo dire che era tutto apposto, ma sapevo benissimo che non era così, e anche lei lo sapeva. Mio padre a stenti si rialzò, venne verso di me, &lt;&lt;Dalla a me, corri e vai a vedere cosa è successo, ma stai attento&gt;&gt;. Non me lo feci dire una seconda volta, tesi le braccia e diedi a mio padre l'incarico di prendersi cura di Charline, concedendoli un altro sguardo, quasi amaro. Iniziai a correre.</text:p>
      <text:p text:style-name="P3">Nelle strade c'era una confusione mai vista, gente presa dal panico avvolta in una nube bianca che si delineava in modo inusuale, alcune donne erano uscite per vedere cos'era accaduto, avevano gli occhi terrorizzati. Dei bambini tendevano le piccole testoline da una casetta che si trovava sulla via della cattedrale, erano come curiosi di vedere cos'era accaduto, altri si appigliavano alle lunghe vestaglie delle mamme, loro stesse non riuscivano a tenerli a bada. Correvo, cercando di fare attenzione a tutto quello che trovavo per strada, ero a poche centinaia di metri dalla cattedrale quando un nuovo assordante rumore iniziava a provenire dal cielo, piccoli puntini neri puntavano in direzione della città, capii all'istante che quei puntini neri erano missili pronti a infliggere un duro colpo alla città. Verdun era sotto assedio! Un primo missile colpì una serie di case che si trovavano a pochi chilometri dalla cattedrale, altri missili cadevano come stormi d'uccelli colpiti in volo dai cacciatori. Cercai disperatamente un riparo, quando trovai un piccolo pertugio in un vecchio edificio, da li sentivo di tutto: macerie che si sbriciolavano, le urla di donne e di uomini, il pianto di bambini mi fece accapponare la pelle, per strada tutti correvano disperati alla ricerca di un riparo sicuro, sembravano delle pecore smarrite alla ricerca del proprio pastore, ma in quel momento il nostro pastore era Dio, ma sembrava averci abbandonati per sempre. Tentai di uscire, ma nuove bombe arrivarono sulla città, meno male che quei micidiali ordigni, almeno per ora, non avevano colpito la zona in cui risiedevo.</text:p>
      <text:p text:style-name="P3">Mi voltai per guardare sui lati della strada e vidi una parte della cattedrale distrutta, era una scena terribile. Pensai che era stata un'idea barbara quella di colpire la cattedrale. I ricordi giungevano come cavalli imbizzarriti senza che nessuno reggesse le redini della carrozza. Mi ricordai allora mio padre quando mi portò nella chiesa per riparare una piccola crepa formatasi su una delle pareti interne; era bella e immensa, pensai subito. Iniziò a spiegarmi che era una cattedrale medievale e lo si vedeva dalla composizione delle finestre e da come erano state costruite. Mi disse anche, che suo padre gli raccontò che nel medioevo le finestre erano così alte per l'elevazione al cielo e per sentirsi più vicini all'Altissimo; poi aggiunse che i colori di tali strutture dipendevano molto dalla zona in cui venivano edificate, si usava soprattutto il grigio <text:s/>perché le chiese in quel periodo venivano costruite in pietra, proprio per dimostrare l'imponenza di ciò che veniva costruito. Scrollai le spalle per fugare questi pensieri, che in quel momento mi sembravano sciocchi vista la brutalità di quello che stava accadendo. Il cielo era quasi completamente oscurato dai fumi e dalle polveri che si sollevavano dalla terra smossa e dal crollo di intere case, i missili erano ormai un susseguirsi incontrastato, avevo paura, avevo bisogno di mio padre in quel momento e dell'affetto benefico che mia sorella <text:soft-page-break/>riusciva a donarmi perennemente. Guardai verso casa, ma ovviamente non riuscivo a contraddistinguerla, fin quando non vidi un missile arrivare dritto proprio in quella zona, facendo saltare tutto in aria.</text:p>
      <text:p text:style-name="P3">Ero devastato, il cuore batteva all'impazzata, non riuscivo a capacitarmi, non badai a nulla, con tutta la mia forza mi misi in piedi, iniziando a correre verso casa. Sentivo dei lamenti allucinanti provenire dalle case ridotte in macerie, c'erano corpi maciullati per terra, facevo difficoltà ad attraversare le strade perché ora, rispetto a prima, tutto mi ostacolava. Un uomo di mezza età era in ginocchio, aveva il volto pieno di sangue coperto in parte dalle polveri sprigionate dalla caduta degli edifici, stringeva a se molto probabilmente suo figlio, quel corpicino martoriato era ormai un tutt'uno con il colore della morte, aveva un braccio che penzolava verso il basso, e gli occhi chiusi. L'uomo invece aveva uno sguardo perso, appena gli passai affianco i nostri sguardi si incrociarono, fu una sensazione atroce. Ero a pochi passi da casa, mi bastava girare l'angolo, e speravo immensamente di trovare la mia casa intatta, mentre i missili coprivano il cielo e cadevano in ogni dove. Girai l'angolo, ero davanti ad uno scenario apocalittico, non c'era una casa, c'era solo un ammasso di macerie alto almeno tre metri e mezzo, con una nuvola di fumo che si ergeva verso il cielo. La disperazione giunse come una doccia gelata. Cercavo di urlare i loro nomi, non ricevevo risposta, salii sull'ammasso di macerie, cercando di sentire la loro voce, mi sgolavo urlando i loro nomi, ma ancora nessuna risposta, mi inginocchiai e iniziai a rovistare nelle macerie, cercavo di togliere pezzi di pietra e cemento, alcuni mattoni, cercando di andare affondo ma allo stesso tempo ero all'erta perché potevo creare un secondo crollo. Andai più a fondo quando vidi una mano spuntare dalle macerie, era grassoccia e dura come la roccia: era la mano di mio padre. Mentre toglievo le macerie intorno a lui, cercavo di richiamarlo per sentire se mi rispondeva, ma non sentivo né un cenno con una sua mano né un suo alito di voce, mancava l'ultimo piccolo lembo di parete, e appena lo levai da li vidi il viso contratto di mio padre, era completamente rosso, una ferita alla testa gli aveva lacerato il cranio, materia cerebrale fuoriusciva scomposta, iniziai ad urlare e ad imprecare. Avevo in quell'istante perso mio padre, una parte di me, perdevo ogni speranza e odiavo, con tutto me stesso, quello che accadeva e che sarebbe accaduto successivamente; perché proprio a noi? Ma non volevo pensare di aver perso anche Charline, non sapevo dove cercare.</text:p>
      <text:p text:style-name="P3">Passavano i secondi, i minuti e le ore, mia sorella non rispondeva a nessun richiamo, avevo perlustrato tutto il perimetro della casa, era arrivata la sera e i trambusti si erano allontanati nella periferia settentrionale di Verdun, anche se a volte arrivavano lo stesso, anche se con una certa intermittenza rispetto al resto della giornata. Ero sfinito, triste, privo di qualsiasi speranza e le lacrime ormai non scendevano più perché credevo di averle consumate irrorando tutte le macerie della mia casa distrutta. Volevo togliere mio padre da lì e portarlo in un luogo meno asfissiante per poi creare una piccola buca, ma mi era impossibile, quindi presi un lenzuolo che trovai a pochi metri di distanza da lui e glielo posai sopra. Il cielo era illuminato dai bagliori dei missili che arrivavano e che partivano dalle postazioni avversarie, sentivo freddo, i pantaloni erano ormai dei lembi di stoffa, e la maglietta che avevo era in parte coperta di sangue e in parte coperta di polvere, le mani erano tumefatte e piene di piaghe, strappai un po' di stoffa del lenzuolo e lo avvolsi alle mani e ai piedi. Mentre stavo ripassando per l'ultima volta la montagnola di polvere e materiale trovai un piccolo orsacchiotto, era quello di Charline, che portava sempre con se. Purtroppo si trovava in una zona morta che controllai nuovamente ma di lei non c'era traccia, così presi questo piccolo batuffolo di stoffa e lo misi nella parte laterale dei pantaloni.</text:p>
      <text:p text:style-name="P3"><text:soft-page-break/>Cercavo disperatamente un riparo che potesse accogliermi ma, purtroppo, aggirando la zona più vicina non riuscivo a trovare nulla che potesse servirmi. Passai vicino ad un negozio ormai ridotto in macerie, quando trovai una piccola porta ancora intatta nella parte posteriore dell'abitazione; entrai, trovai delle travi che tentavano di sostenere la parete crollata, vicino c'erano delle mensole che erano cosparse di barattoli: una aveva attaccata l'immagine di una pesca divisa in due e sulle altre c'erano immagini di alcuni fagioli. Sulla sinistra c'era un sacco vuoto, lo presi e lo riempii di barattoli, poi uscii anche perché non potevo sostare per la notte, quella casa sarebbe crollata prima o poi. Uscendo mi fermai a controllare per vedere se ci fossero degli arnesi, ne presi uno che aveva una punta molto affilata, presi un martello, mi sedetti a terra incrociando le gambe, fra esse posai il barattolo delle pesche, poggiai la punta affilata e con un colpo secco stando attento a non farmi male lo trafissi e iniziai ad aprirlo con accuratezza. Metà barattolo era aperto, piegai la parte rigida superiore e infilai la mano, appena toccai una sostanza gelatinosa, mi irrigidii poi pensai che fosse solo il liquido per mantenere le pesche ancora intatte, ne tirai fuori una manciata e iniziai a mangiare, poi vedendo che erano molto dolci diressi il barattolo direttamente sulle mie labbra, così facendo iniziai a bere il liquido dolciastro che mi riempì lo stomaco di zuccher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IV</text:p>
      <text:p text:style-name="P3"/>
      <text:p text:style-name="P3">Cercai di aprire gli occhi, un brivido di freddo mi sorprese mentre mi svegliavo, avevo la schiena a pezzi. Mi misi a sedere e notai che avevo preso sonno su uno stuolo di terra e pietrisco. Il mio <text:soft-page-break/>presumibile cuscino, erano state delle pietre ammassate e ricoperte da uno straccio che trovai per terra rigonfiato da un miscuglio di muschio e terriccio leggermente inumidito trovato nei paraggi. Il sole stava per brillare mentre il trambusto dell'artiglieria continuava incessante dalla mattina precedente. Mi strofinai gli occhi con i dorsi delle braccia. Avevo voglia di latte ma sapevo che in quel frangente sarebbe stato probabilmente impossibile trovare anche un po' d'acqua, ecco che presi a camminare trovando gente che sistemava in fretta gli attrezzi di prima necessità su convogli trainati da muli. Ascoltavo le grida d'aiuto che provenivano da ogni angolo e lo strazio più grande era quello di essere impotenti dinanzi a tale orrore. C'era in un piccolo viale un anziano signore che a malapena riusciva a reggersi in piedi, andavo a passo lento e quando vidi che stava per crollare a terra esausto poggiandosi con un braccio raggrinzito sul muro anteriore, iniziai a corrergli incontro, arrivando per un pelo a sorreggerlo per il braccio. Era ormai sfinito, mi guardò, gli occhi erano stanchi e chiedevano sicuramente di sostenerlo in qualche modo. Cercavo di sorreggerlo ma dopo un po' lo posai per terra, tentai di fargli poggiare la schiena su una lastra di roccia caduta dalla sua casa, poi fece segno con il braccio in direzione di un piccolo ripostiglio posto vicino all'entrata della sua casa. Entrai, appena aprii una tenda color porpora, vidi dinanzi a me un'altra porta, che era ostacolata da un divisorio in legno, lo spostai e con forza tentai di aprire la porta che sembrava incastrata da alcune pietre finite nella piccola fessura in basso. Appena riuscii ad aprirla, dinanzi a me si mostrava con tutta la sua bellezza un piccolo giardinetto. Era circondato da alberi di ciliegio e di mandorle, erano alberi maturi e completamente pieni di fiori sembrava una vera e propria festa di colori, sembrava un piccolo paradiso. Nel mezzo vi era un piccolo pozzo artesiano, largo circa un metro e mezzo, sormontato da una carrucola che serviva a protendere verso il basso due secchi posti ai due lati di un pezzo di legno, che alimentavano a quanto pare l'unico proprietario. Iniziai a srotolare la corda a cui erano legati i due secchi, furono immersi subito dall'acqua proveniente da una falda acquifera che attraversava l'intero quartiere.</text:p>
      <text:p text:style-name="P3">Con una certa forza iniziai a tirare la corda, il primo secchio venne su sgocciolando lungo tutta la sua circonferenza quasi precisa al millimetro, lo tirai verso di me e inizia a dare lunghe sorsate. Era rinvigorente e fresca, immaginai di essere invaso da una cascata d'acqua pura, mi sentivo rinfrescato. Tirai anche il secondo secchio, lo liberai dalla corda legata da due nodi ben stretti e corsi verso l'uscita. Superai il divisorio e andai direttamente all'anziano signore che aveva il mento poggiato sul petto, dava l'impressione di essersi addormentato, tentai di scrollarlo, di chiamarlo, &lt;&lt;Signore, signore si svegli le ho portato dell'acqua&gt;&gt;, ma non c'era verso.</text:p>
      <text:p text:style-name="P3">Capii subito dopo che la sua anima non era più in quel corpo distrutto dagli anni e dalla fatica, volevo ringraziarlo con tutto me stesso ma ormai non sapevo cosa fare. Decisi a questo punto di dargli almeno una degna sepoltura. Tornai nuovamente nel piccolo giardino, presi una vanga che si trovava a pochi metri da me con altri attrezzi, sia per l'aratura sia per estirpare l'erbaccia che cresceva continuamente. Iniziai a scavare, erano passate le undici, quando notai di aver scavato abbastanza, a quel punto presi un'altra lunga sorsata d'acqua dal pozzo e ritornai dall'uomo. Cercai di sollevarlo per mettermelo sulle spalle, vista la sua statura minuta ma, appena lo presi, caddi a terra sbattendo le ginocchia. Così iniziai a trascinarlo delicatamente lungo la via che portava al giardino, lo disposi lì e riempii la buca con la terra che avevo ammucchiato su entrambi i lati. Girai la testa verso gli alberi che circondavano quel piccolo paradiso terrestre, staccai un ramoscello pieno di fiori di ciliegio e lo infilai nella buca come per indicare che proprio lì giaceva qualcuno. Mentre uscivo dal <text:soft-page-break/>giardino passando per la dispensa notai un sacco e dei barattoli vuoti. Decisi di riempirli d'acqua per poterne usufruire nell'arco delle giornate a seguire.</text:p>
      <text:p text:style-name="P3">Il sole stava per tramontare e iniziai a sentire un po' di freddo, ormai era ora di trovare un altro posto dove ripararmi per la seconda notte, mi aspettavano sicuramente mesi di fuoco. Il freddo gelido dell'inverno ormai stava passando e ciò lasciava in me la speranza che tutto questo disastro finisse il giorno seguente, ma era solo una flebile e inutile attesa.</text:p>
      <text:p text:style-name="P3"/>
      <text:p text:style-name="P3"/>
      <text:p text:style-name="P3"/>
      <text:p text:style-name="P3"/>
      <text:p text:style-name="P3"/>
      <text:p text:style-name="P4"/>
      <text:p text:style-name="P4">V</text:p>
      <text:p text:style-name="P3"/>
      <text:p text:style-name="P3">Era passato più di un mese dal primo attacco a Verdun, era il ventinove di marzo. Cercavo di sopravvivere ma dinanzi a me lo scenario era dei più <text:s/>catastrofici che si potessero minimamente immaginare e prevedere. Iniziavano a scarseggiare i viveri, l'acqua la attingevo dal pozzo che ormai era diventato il mio fedele compagno di vita. Le strade erano continuamente bersagliate dai missili che provenivano da vari fronti. Di giorno in giorno la città era sempre più ricolma di gente accasciata per terra, mi rendevo conto di vivere in un incubo.</text:p>
      <text:p text:style-name="P3"><text:s text:c="2"/>A volte trovavo individui completamente polverizzati dalle fiamme divampate nelle proprie abitazioni colpite, a volte la gente impazziva perché era impossibile sopravvivere in un posto dove ventiquattro ore su ventiquattro si era costantemente bersagliati e si attendeva la propria morte inermi.</text:p>
      <text:p text:style-name="P3">Mi sentivo in completa solitudine, avevo perso mio padre, di mia sorella non rimaneva altro che il suo piccolo orsacchiotto, l'unico oggetto che poteva darmi un minimo di speranza nell'avvenire. Dovevo ed ero obbligato a mettermi alla ricerca di qualcuno che potesse stare nelle mie stesse condizioni, se non un adulto anche un ragazzo della mia stessa età, un bambino dell'età di mia sorella ma l'importante era non rimanere da solo per ulteriori mesi. Sarei impazzito anche io come il resto della popolazione. Verdun era ridotta in cumuli di macerie, i bombardamenti tuonavano nelle orecchie costantemente, i confini della città erano assediati dall'artiglieria pesante dei tedeschi. Nella notte, dei bagliori interminabili aumentavano l'ansia, sembrava essere in una costante tempesta di fulmini che illuminavano il cielo notturno. La testa cercava riposo ma era impossibile trovarlo. <text:s text:c="101"/></text:p>
      <text:p text:style-name="P3">Erano le dieci e mezzo circa del mattino, il cielo era coperto da nubi che incutevano terrore, pian piano sulle mie guance magre delle gocce si incagliavano nelle piccole sporgenze di terra e sangue <text:soft-page-break/>raggrumato, scendendo dolcemente per tutta la lunghezza del viso, alcune arrivavano a solcare le aride labbra, altre sparivano cadendo per terra e dissolvendosi nell'arco di pochi secondi. Aprii le braccia come per attendere una grande quantità di pioggia tale da portarmi via. <text:s/>Ahimè non fu così, la leggera pioggerellina durò poco meno di mezz'ora, le nuvole furono spazzate da un vento forte di tramontana e così facendo il sole si faceva spazio tra di esse uscendo allo scoperto e illuminando la completa desolazione che mi accerchiava. Stavo quasi per abituarmi ad evitare ammassi di carne putrida stesa per terra, l'odore era nauseante, nemmeno le <text:s/>mani che ponevo sulla mia bocca e sul naso facevano smettere i conati di vomito che ogni volta avevo nel vedere scenari simili. A volte ero costretto ad attraversargli calpestandoli, la sensazione era terribile; affondare quei corpi assediati dagli insetti e guardare quei volti dagli sguardi fissi era semplicemente agghiacciante.</text:p>
      <text:p text:style-name="P3">In lontananza vidi un edificio molto grande, sembrava una piccola industria, era quasi intatta e di un colore grigio fumo, le vetrate erano rotte ma alcune erano rimaste intatte per far scivolare la pioggia o a far trapelare all'interno il calore del sole. Era alto non meno di sei metri, erano due piani ed era circondato da piccole case. Iniziai a percorrere il perimetro perlustrandolo nei minimi dettagli, dietro c'era una zona piena di rotoli di tessuto, capii che era una fabbrica di tessuti, alcuni di essi erano bianchi, altri erano neri e pochi erano invece quelli colorati. Sulla parte laterale rivolta a est della struttura c'era una crepa lunga per tutto il secondo piano, appena mi misi nella direzione giusta vidi che la parte aperta era un ufficio, probabilmente del direttore della struttura pensai, pensai anche <text:s/>di trovare qualcosa da mangiare visto che erano giorni che non mangiavo nulla ma non si prospettava nulla di buono a parte del cibo in stato di decomposizione o completamente ammuffito. L'entrata era una semplicissima porta normale in ferro, leggermente usurato dalla ruggine. La porta era socchiusa quindi mi bastò poco per aprirla, appena la spostai completamente verso l'interno, sentii un tonfo che mi fece sussultare, mi fermai per circa un minuto rimanendo immobile prima di non sentire nessun altro rumore proveniente dall'interno. Entrai lentamente, misi una mano sulla porta e con la testa sbirciai cercando di individuare cosa fosse caduto, notai degli scatoloni sulla mia destra che sicuramente erano stati appoggiati sulla porta; essi contenevano spaghi e dei grossi gomitoli di lana e di atri materiali. Erano tutti neri a parte la presenza di una decina di gomitoli di lana bianchi. Vedendo tutta quella lana, mi ricordai di una scena accaduta alcuni anni fa: andando con mio padre in una fattoria entrammo in uno scantinato, vedemmo affiorare una pecora enorme, era talmente in stato di incuria da essere diventata una palla immensa di lana, tale fu la sorpresa e lo stupore che ogni volta che vedo dei gomitoli mi viene in mente quella scena e un sorriso compariva sul mio volto. Entrai cercando di fare il meno rumore possibile, il pavimento era rivestito di mattonelle marroni, a punti disuguali erano tappezzati da lastre di legno, ne calpestai una sbadatamente e sentii un leggero stridio. Mi fermai immediatamente e feci dietro front cerando di calpestare il pavimento più stabile. L'interno era poco spazioso, erano disposte su tre file lunghe almeno venti o venticinque metri delle macchine da cucire. Erano larghe poco più di un metro e ognuna di quelle aveva degli attrezzi per la cucitura. Continuai a inoltrarmi dove, per sbaglio, calpestai dei vetri caduti da una vetrata che fecero un rumore assordante, tale da farmi mettere le mani alle orecchie per lo spavento.</text:p>
      <text:p text:style-name="P3">Dopo un istante le tolsi, iniziai a sentire dei passi veloci nel piano superiore, inizia ad aver paura, qualcuno era lì in quell'edificio. Pensai a tutto, a qualche soldato che si fosse riparato dalla tempesta d'artiglieria in quella struttura, oppure, che sopra ci fosse qualcuno di mia conoscenza chissà, oppure nessuna delle due. In fondo alla stanza che conteneva tutte quelle attrezzature c'era una scala a <text:soft-page-break/>chiocciola che portava al piano superiore, mi girai per un momento per vedere se avevo chiuso la porta e capii che forse quei cartoni nella parte posteriore della porta fossero stati messi come segnalazione, per dire a chi si fosse intrufolato all'interno che qualche individuo lo aveva raggiunto, ma ovviamente non ne ero sicuro. Avanzai, arrivando nei pressi di questa scala, cercai di vedere se vi era qualcosa che ne ostacolasse il passaggio ma non c'era nulla. Posai il piede destro sulla scala di legno, iniziai a salire piano, cercando di limitare al massimo il rumore del legno che si dilatava col mio peso. Scala dopo scala e passo dopo passo arrivai al secondo piano.</text:p>
      <text:p text:style-name="P3">Sembrava vi fosse passato un tornado dal macello che vi trovai, carte e oggetti erano sparsi per tutto il pavimento, iniziai a camminare lungo la prima stanza che sulla mia destra aveva la porta aperta. Sbirciando come facevo di solito, non vidi nulla. Passai alla successiva che si trovava ora sulla mia sinistra, ma nemmeno qui c'era anima viva. Di fronte avevo l'ultima stanza e pensai fosse proprio quella che era stata sottoposta al danno maggiore con una crepa profonda. Qui la porta era chiusa, misi la mano sulla maniglia, la abbassai piano e quando arrivai fin giù, cercai di aprire la porta. Non si apriva, iniziai a spingere ma nulla, era ostinata a bloccarmi il passaggio. Sembrava che qualcosa o meglio qualcuno mi ostacolasse dalla parte opposta.</text:p>
      <text:p text:style-name="P3">Mi fermai, arretrai e mi sedetti in un angolino, ero curioso di vedere se c'era qualcuno. La prova evidente sarebbe stata anche un minimo rumore dall'altra parte. Erano passati dieci minuti, ero meno convinto di ciò che avevo pensato poco tempo prima, chissà se non fosse stato un topolino ad attraversare il pavimento e a darmi l'impressione che vi fosse qualcuno ad abitare le zone alte dello stabile, ma a un tratto sentii un piccolo rumore provenire da li. Ora sentivo nitidamente dei passi, non sembrava per nulla un topo, non sembrava nemmeno che ci fosse un unico individuo ma addirittura due o addirittura tre. Pensai a quel punto che non avevo nulla da perdere, quindi potevo alzarmi da li cercando di limitare al minimo i movimenti e poi entrare di soppiatto e vedere chi fosse o fossero questi individui. Ero più che consapevole del rischio che potevo subire, dall'altra parte poteva davvero esserci un soldato che nell'ipotesi più sconcertante m'avrebbe trafitto con una serie di colpi di fucile. La seconda ipotesi poteva essere molto più cauta. Mi eressi, alzai piano prima l'anca destra poi quella sinistra, per percorrere quei pochi metri che mi portavano sull'uscio di quella porta. Misi almeno cinque minuti stando accorto per non fare rumore. Ecco, ero lì, ora mi bastava poggiare la mano sulla maniglia e spingere per sapere quale sarebbe stato il mio destino. </text:p>
      <text:p text:style-name="P3">Un rumore assordante, era questo che sentii. Non era uno sparo era la porta che si spalancò finendo sulla parete. Davanti a me avevo due figure, ero in attesa di giudicare ognuno di loro. Appena aprii la porta, ebbero un sussulto tremando, li vidi saltare in piedi e guardarmi con lo sguardo spaurito. Appena anche loro ebbero il tempo per perlustrarmi in meno di tre o massimo cinque secondi capirono subito, come capii anche io, allo stesso modo, che il pericolo ora era passato e che l'avevo scampata davvero, per mia fortuna.</text:p>
      <text:p text:style-name="P3">&lt;&lt;Se ci volevi morti, beh, ci sei quasi riuscito sappilo&gt;&gt;, disse la ragazza. Era irritata, si vedeva dalle sopracciglia incrinate che mi fissavano come per volermi azzannare. Io feci un gesto con le mani come per scusarmi e dissi, &lt;&lt;Scusate ragazzi, non immaginate il sollievo che provo ora nel vedere altri due ragazzi, ero in cerca di qualcuno ma lì sotto non c'è più anima viva. Quindi da lontano ho visto questo edificio che sembrava quello meno malconcio degli altri e ci sono entrato, poi appena sono entrato ho sentito dei passi sul soffitto e ora eccomi qui&gt;&gt;. &lt;&lt;Eccoti qui&gt;&gt;, disse la ra<text:soft-page-break/>gazza ricalcando le mie due ultime parole. Sembrava quasi disgustata nel vedermi e io lo intravedevo nei suoi occhi. &lt;&lt;Avete per caso qualcosa da mettere nello stomaco? Sono giorni che non provo nulla&gt;&gt;, il ragazzo si avvicinò verso di me, infilò una mano nel taschino del gilè che portava addosso e mi diede un pezzo di pane, che stranamente aveva un bell'aspetto in apparenza. Appena lo misi fra i denti, però sentii la sua durezza lacerarmi le gengive, ma mi diede un po' di sollievo.</text:p>
      <text:p text:style-name="P3">Andò dietro una piccola scrivania facendo attenzione ai pezzi di parete caduti all'interno, e tirò fuori un barattolo con all'interno delle pesche, alla loro vista mancava poco che i miei occhi si idratassero ancor di più dalle mie lacrime, ma cercai di trattenermi portandomi avanti e ritirando tre pezzi di pesca che mangiai subito, sentendo prima un leggero fastidio nel gusto perché un sapore così dolciastro non lo provavo da alcune settimane. Il ragazzo a dispetto dell'altra sembrava molto più accogliente e premuroso nei miei riguardi. Avevo già fatto una mia personale valutazione vedendolo esternamente, era alto circa un metro e sessanta, era robusto e aveva dei capelli corti di un color castano chiaro, come anche di simile colore erano i suoi occhi. Aveva delle labbra carnose, e delle orecchie molto piccole che mi sembrarono quasi curiose. Ora toccava a lui però presentarsi come si doveva. &lt;&lt;Mi chiamo Henri, e ho quindici anni. Ti avverto, noterai che ho la “s” moscia ma pazienza, è un difetto che ho da quando sono piccolo e ormai ho fatto l'abitudine. Tu piuttosto come ti chiami?&gt;&gt;. Il suo piccolo problema di pronuncia non mi aveva affatto creato problemi, immaginavo subito invece quanti ragazzini lo prendessero in giro, distolsi subito la mente dai pensieri e mi presentai, &lt;&lt;Io sono Didier, ho sedici anni e come vi ho detto prima ero solo alla ricerca di qualcuno. Ormai ero certo di non trovare anima viva ma voi mi smentite in pieno grazie a Dio&gt;&gt;.</text:p>
      <text:p text:style-name="P3">La ragazza era seduta sulla scrivania, intinse la mano nel barattolo estraendo un pezzo di pesca e lo diresse alla bocca, iniziò a masticare e appena diresse gli occhi verso di me vide che la stavo guardando attentamente, questo la fece arrossire e le fece spostare lo sguardo altrove. Da quello che notavo, era più bassa sia di me sia di Henri, almeno di un paio di centimetri come minimo, aveva una corporatura molto esile, dei capelli biondi che le arrivavano sulle spalle, aveva anche lei gli occhi castani e anch'essa aveva delle belle labbra carnose. La somiglianza che notai prima fra i due era netta, anche se la differenza dei due caratteri, cercava di farmi errare nel giudizio. Poi chiesi, &lt;&lt;Ma voi due siete per caso fratelli?&gt;&gt;, Henri mi guardò e rispose, &lt;&lt;Si, credo tu abbia notato una certa somiglianza nel colore degli occhi, diciamo che è l'unica cosa che ci accomuna perché caratterialmente siamo molto diversi&gt;&gt;. Quindi avevo azzeccato anche questa mia supposizione, un sorriso mi uscì spontaneo nel guardarla quando si girò verso di me e istantaneamente mi iniziò a urlare contro, &lt;&lt;Cosa cazzo ridi eh? Ma hai difficoltà a comprendere, oppure capisci che siamo nella merda fino al collo, lì fuori si muore tesoro e tu non fai altro che guardarmi e fare sorrisi inebetiti? Iniziamo bene allora. Senti caro, cerca di non fare sciocchezze soprattutto con me perché non le sopporto. Come ti ha detto Henri siamo molto diversi caratterialmente quindi con lui ti comporterai in un certo modo ma con me deve essere differente&gt;&gt;. Quella sua reazione mi fece rimanere davvero di stucco, perché era una reazione e un atteggiamento inaspettato verso di me. Mi alzai dalla sedia e in modo molto pacato e le dissi, &lt;&lt;Capisco, ma nemmeno io voglio avere a che fare con te non preoccuparti, devo chiedere a tuo fratello come ti chiami oppure riesci a dirmelo tu stessa?&gt;&gt;, Henri cercando di attenuare gli animi e l'attrito creatosi rispose, &lt;&lt;Si chiama Isabelle, quanto odio quando fai così&gt;&gt;, Henri le si avvicinò e la strattonò facendole intendere qualcosa, allora si alzò dalla scrivania e se ne andò a sedersi su una sedia pochi metri più in là. Avvicinai la sedia alla scrivania dove si era seduto Henri, la girai e mi misi a cavalcioni poggiandomi con i gomiti sullo schienale. &lt;&lt;In certi <text:soft-page-break/>casi davvero non so cosa fare con lei. Siamo gemelli e diciamo che da quello che ci hanno detto i nostri genitori, io sono nato prima di lei e successivamente è uscita lei. Ma comunque ora parliamo seriamente, cosa avresti intenzione di fare qui? Sappi che le provviste sono ai minimi da alcuni giorni quindi con la tua permanenza la situazione si aggraverà&gt;&gt;, ero leggermente confuso, non sapevo come comportarmi perché oltre l'accamparmi lì non sapevo dove andare, &lt;&lt;Henri, dici che non potremmo trovare nessuna soluzione? Io potrei andare in giro a perlustrare o meglio potremmo andare insieme tutti e tre nella speranza di trovare qualcosa da mangiare perché da bere, possiamo usufruire di un pozzo nelle vicinanze, oppure attendiamo un po' di pioggia&gt;&gt;, lui mi guardò, pensava, girando lo sguardo attorno a lui a cosa doveva fare. Chiamò Isabelle, le disse che da oggi anche loro, insieme a me sarebbero usciti per in strada a cercare o superstiti o qualcosa per mantenerci in vita, altrimenti le risorse non sarebbero bastate per la primavera. &lt;&lt;Comunque per qualche giorno possiamo rimanere qui, abbiamo una decina di barattoli di pesche e di fagioli che abbiamo trovato e credo ci dovrebbero bastare. Ok?&gt;&gt;, feci cenno di consenso con la testa e diedi anche le cose che avevo trovato io durante il percorso. <text:s text:c="20"/></text:p>
      <text:p text:style-name="P3">Erano arrivate le dieci di sera, ero stanco e nonostante tutto ero felice perché comunque da lì in poi non sarei stato da solo, almeno da quanto avevo notato Henri era una bravo ragazzo, Isabelle bisognava saperla prendere, perché aveva i suoi momenti di rigidità. Stesi la schiena sul pavimento della stanza, avevo in mente la voce di Charline che mi chiamava, che mi sorrideva che mi abbracciava forte e mi riempiva di baci ogni volta che rientravo a casa e le portavo qualcosa, tra giocattoli e cioccolatini. Un piccolo sollievo per tenerla vicina con me era il piccolo orsacchiotto che avevo preso dalle macerie e che avevo messo nei pantaloni. La stanchezza mi pervase completamente, giunse il momento di dormire e lo feci nel miglior modo possibile in quella situazione, stringendo in mano la mia Charline che ora risiedeva nel suo piccolo amico inanimato, che in quel momento diede sollievo anche a me. <text:s text:c="6"/></text:p>
      <text:p text:style-name="P4">VI</text:p>
      <text:p text:style-name="P3"/>
      <text:p text:style-name="P3">La notte passò in fretta, il freddo aveva riempito le stanze nella quale avevo preso domicilio dal giorno precedente, vedevo in lontananza il sole sorgere lentamente che allontanava le nubi come solitamente era tenuto a fare nei giorni in cui le perturbazioni declinavano, andando via. Ero deciso e conscio della scelta che presi con Henri, se non in primissima mattinata ma almeno entro le undici della giornata dovevamo andare a rovistare nelle strade di Verdun.</text:p>
      <text:p text:style-name="P3">Mi alzai e scrollai di dosso delle piccole cimici che si erano attanagliate ai lembi delle maniche, alzai subito quella destra e vidi delle zone leggermente arrossate, maledissi all'istante quelle orribili bestiole. Controllai sporgendo le orecchie se ci fosse qualche rumore che si contraddistingueva, ma fino a quel momento nulla di anomalo, si ascoltava l'ormai consueto trambusto dell'artiglieria che a volte pareva non esistere per ore ma immaginavo fosse solo la mia strana immaginazione. Andai nella stanza adiacente alla mia, passai e vidi Isabelle che dormiva in posizione fetale lungo la parete ed era coperta da alcune pagine di giornale, la osservai ed emanava non più quell'aria da saputella, scontrosa e antipatica, ma in quel preciso istante sembrava molto dolce. Cercai di avvicinarmi ma appena feci il primo passo una mano mi fermò, mi girai di scatto e vidi Henri che si stropicciava gli occhi e che sbadigliando emanò un alito fetido dato dalla scarsa igiene orale che ormai ci persegui<text:soft-page-break/>tava in modo costante e anche dalla nottata passata senza mettere nulla nella pancia. Respinsi un cenno di disgusto per non fargli capire quanto ero spossato dal suo gesto, mi spostai pochi passi sulla destra andando in direzione della stanza principale, quella contraddistinta dall'enorme crepa sul muro. &lt;&lt;Buongiorno Didier, pronti per la caccia?&gt;&gt;, con un leggero sorriso mi diede una pacca sulle spalle io ricambiai. Andò dietro la scrivania e prese un barattolo di pesche, lo aprì con un coltellino e intinse la mano nel dolce liquido zuccheroso; prese alcuni pezzi di pesca e ne diede un paio a me, un paio li mangiò in un sol boccone, vidi che si bloccò per un istante guardando nella mia direzione, io rimasi a fissarlo ma notai che non stava guardando me, pensai, il perché dovesse avere uno sguardo così attonito, non credevo di aver fatto nulla di male. La sua mano iniziò a tremare, la mano poggiata sul barattolo era più instabile di un terremoto, tale da indurlo a gettare a terra il barattolo facendo rigurgitare il liquido che penetrò nelle piccole fessure del pavimento di legno. In quel preciso istante iniziai anche io ad avere una certa paura, cosa diavolo c'era dietro di me?</text:p>
      <text:p text:style-name="P3">Mi girai, senza accorgermi della velocità fulminea che misi per roteare il corpo all'indietro di circa 180°. Ero in una specie di trans, immobile, tremante e il respiro mi si fece affannoso, il cuore irrompeva dal mio corpo sembrava quasi dovesse uscire dalla gabbia toracica, gli occhi erano spalancati e dinanzi a me avevo un uomo alto circa un metro e ottanta, aveva una barba molto folta e i capelli a vista sembravano putridi, il viso era stanco e tumefatto dalla stanchezza. Delle rughe intarsiarono la sua fronte come un tronco tagliato a metà che mostrava i diversi anelli per proclamare la sua età, anche se a parer mio quell'uomo poteva avere massimo quarant'anni. La cosa che più di tutte mi fece rabbrividire fu il braccio peloso, simile a quello di una scimmia attorno al collo di Isabelle che stringeva man mano sempre più, vedevo un rossore che andava aumentando cambiando le sue tonalità sul suo viso e cercava con tutte le forze di liberarsi dalla morsa. L'uomo tirò indietro il braccio sinistro tenendolo ben ancorato al collo di Isabelle. Quello destro, lo infilò nella tasca ed estrasse un coltellino che a primo impatto sembrò molto affilato. Sembrava non avesse timore nemmeno di Dio data la semplicità dei suoi gesti, nei suoi occhi si dipingeva la maledetta voglia di uccidere per un pezzo di pane, non mangiava almeno da quattro o cinque giorni, altrimenti, pensai non si sarebbe azzardato a minacciare una ragazzina della sua età. Il coltellino sfiorò la giugulare di Isabelle, un piccolo taglietto fece scivolare sul collo mulatto una piccola goccia di sangue che attraversò anche la lama. Sentivo nuovamente l'odore aspro della morte. &lt;&lt;Datemi tutto ciò che avete altrimenti la sgozzo come un animale&gt;&gt;, disse l'uomo. Senza fiatare o aggiungere altro, Henri prese i cinque barattoli che aveva vicino a lui, due erano colmi di pesche, gli altri tre contenevano dei fagioli. &lt;&lt;Portameli qui, e poggiali a terra, ...si bravo così. Ora arretra e torna al tuo posto cane rognoso&gt;&gt;. Un sorriso amaro si dipinse sul suo volto, temevo il peggio, e il peggio era proprio quello che stava per realizzarsi davanti a noi, perché quel mostro affamato non aveva più intensione di lasciarla andare, ma la sua pazzia progrediva in modo scioccante.</text:p>
      <text:p text:style-name="P3">La mano che impugnava il coltellino ora andò nuovamente nella tasca, in modo da riporlo, e quando la estrasse era vuota. Iniziò a pressare ancora più forte sul collo di Isabelle, con la mano vuota iniziò a sfiorarle le cosce coperte da un paio di pantaloni ormai logori che a stento rimanevano saldi su di lei. La mano raggiunse la zona inguinale, lei appena si sentii sfiorare cercò di fermarlo ma lui disse, &lt;&lt;Adoro le ragazzine come te, se non vuoi che questo bel faccino muti forma ti consiglio di stare ferma piccoletta&gt;&gt;, accennai un piccolo movimento, mi guardò e bastò quel semplice gesto colmo di rabbia per farmi arrestare immediatamente. La sua mano iniziò a salire, ora andò a finire sotto la maglietta bianca che aveva Isabelle, cercò avidamente di arrivare ai seni ma nell'istan<text:soft-page-break/>te in cui cercò di sfiorarli, sentimmo un tonfo provenire dalle sue spalle, il suo sguardo sembrò perdere la sua essenza vitale, l'individuo stramazzò a terra con il cranio sfondato da un mattone che cadde insieme a lui, il pavimento iniziò a colorarsi di un rosso molto intenso, immettendosi anche nelle piccole fessure. Isabelle venne velocemente verso di me e mi abbracciò iniziando a piangere sul mio petto senza nessun ostacolo, io posai la mano sulla sua spalle cercando di calmarla e la strinsi piano, facendole sentire la mia presenza. Ma il mio pensiero per la prima volta in quei pochi istanti non era rivolto a lei, ma al ragazzo che si parò davanti a noi proprio dietro l'aggressore della nostra compagna.</text:p>
      <text:p text:style-name="P3">Si strofinò le mani facendo cadere giù tutta la polvere del mattone che aveva indirizzato sulla testa di quel bastardo. Era poco più alto di noi, aveva un corpo massiccio e robusto, di uno che sapeva i fatti suoi. I capelli corti erano di un marrone chiaro, ispirava una certa fiducia. Si avvicinò lentamente e intravidi i suoi occhi azzurri e le sue labbra carnose che spiccavano soprattutto per il loro rossore. &lt;&lt;Ciao, piacere mi chiamo Fabian, immagino che vi chiediate cosa ci faccio qui, diciamo che mi sono intrufolato proprio grazie a quell'uomo che sembrava interessato a qualcosa di importante in questa casa e così seguendolo passo dopo passo mi sono addentrato fin quando appena son salito dalla scala a chiocciola l'ho visto impugnare il coltellino e stringere la ragazza e... ah piuttosto spero tu stia bene&gt;&gt;, disse rivolgendosi verso Isabelle. Henri preso da grande stupore e rimasto ancora per un po' in balia dello spavento, si riassettò e disse, &lt;&lt;Ti ringrazio, ti ringrazio davvero tanto, non so cosa dire, gli hai salvato la vita. Vieni immagino tu abbia fame, tieni qui, queste le avevo lasciate per mia sorella ma appena si riprende aprirò l'altro barattolo&gt;&gt;. Non fece complimenti, si avvicinò a Henri e iniziò ad ingoiare pezzo dopo pezzo le pesche che Henri gli aveva reso giustamente. Isabelle ritornò in se, aveva il viso completamente rigato dalle lacrime, sembrava mutata nell'aspetto e sembrava che fosse stata colpita e dilaniata nell'orgoglio. Mi scansò e si sedette su una sedia che si trovava vicino a me, poggiò i gomiti sulle ginocchia e con le mani giunte si strinse la testa, sembrava come se volesse respingere un demonio dal suo interno. Si appoggiò sullo schienale ed emanò un lungo sospiro per allentare la tensione, guardò Fabian, &lt;&lt;Ti ringrazio amico, mi hai salvato la vita. Mamma quanto puzzava, per poco non morivo per la puzza piuttosto che per il soffocamento. Vorrei potermi togliere quella sensazione di sudiciume che mi ha messo sulla pelle quello stronzo ma credo che dovrò attendere che inizi a piovere&gt;&gt;, finalmente sembrava tutto ritornato come prima, l'aria tesa era stata spurgata completamente dalle sue parole. <text:s text:c="66"/></text:p>
      <text:p text:style-name="P3">Era mezzogiorno, eravamo attorno alla scrivania e cercavamo di conciliare il desiderio di ognuno di noi di andare a cercare qualcosa da mangiare oltre alle pesche e ai fagioli, che ormai stavano per devastare il nostro stomaco, ma purtroppo nessuno dei quattro sembrava disposto a scendere nelle strade e a gironzolare per adocchiare qualcosa. &lt;&lt;Potremmo cercare di dividerci per le strade, ci incontreremo in un luogo che prestabiliremo prima. Credo che questa sia la possibilità più concreta che potremmo prendere ragazzi&gt;&gt;, disse Henri, &lt;&lt;Ma Henri&gt;&gt;, disse Isabelle, &lt;&lt;Sei sicuro che non troveremo nuovamente individui come quello stronzo che è steso li per terra?&gt;&gt;. Io e Fabian ci guardammo dritti negli occhi, avevamo preso la stessa decisione, eravamo sicuri dei rischi che potevamo sorbire ma era l'unica soluzione da prendere, così entrambi dicemmo sia ad Henri sia a sua sorella che eravamo d'accordo con lui e che finalmente il giorno successivo saremmo scesi, sempre se non ci fossero state nuove sorprese. Notai per la prima volta una sintonia sbalorditiva fra tutti e quattro, speravo sarebbe rimasta tale nel tempo.</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VII</text:p>
      <text:p text:style-name="P3"/>
      <text:p text:style-name="P3">Era passato un giorno dall'aggressione ad Isabelle e dalla nostra piccola riunione, dove decidemmo il da farsi. Il giorno seguente l'acqua scaricò a fiumi come se Isabelle imprecando e cercando di richiamare un po' d'acqua, per ripulirla dalle scorie del moribondo che era ancora steso lì per terra, arrivò sentendosi richiamare. L'acqua ci consentì di riempire le poche bacinelle che avevamo, i barattoli si riempirono quasi del tutto, potevamo farcela bastare per qualche giorno. Così arrivò il primo giorno d'aprile, l'aria era priva di odori ma era piena di buoni propositi, il candore dei piccoli fiorellini che sbocciavano era incantevole, in lontananza dei piccoli stormi d'uccelli vibravano nel cielo, il polline iniziava a diffondersi nell'atmosfera, ma non era l'unica cosa a sottoporre la nostra acuta attenzione, i processi di un cambiamento immane erano ormai netti, attendevano una singola scintilla per far esplodere la frenesia, la disperazione ma anche una possibile ventata di speranza.</text:p>
      <text:p text:style-name="P3">Oltre ai soliti trambusti la città era completamente vuota, ci dirigemmo tutti e quattro verso la strada che portava ad un piccolo incrocio, ci posizionammo nel centro e decidemmo la direzione che ognuno di noi avrebbe preso. Prestabilimmo un luogo e un'ora per il ritorno e per l'incontro. Dissi per primo che potevamo raggiungere nuovamente il centro dell'incrocio appena il sole stesse per tramontare e se una nuova perturbazione arrivasse e ci sorprendesse potevamo ritrovarci tutti quanti nella nostra fabbrica.</text:p>
      <text:p text:style-name="P3"><text:soft-page-break/>Tutti fummo d'accordo, ci salutammo velocemente e ognuno percorse il proprio viale. Mi girai e vidi che di fronte a me, Henri si accostò subito ad un piccolo ammasso di macerie posto poco distante da lui, salì sopra e iniziò a scavare con le mani; girai lo sguardo sia a destra sia a sinistra e vidi invece Fabian e Isabelle che percorrevano la strada non fermandosi nei cumuli di macerie. In quell'istante mi parvero più simili loro di quanto Henri non lo fosse con sua sorella. Decisi di percorrere la mia di via, era completamente dissestata, la strada si delineava prendendo una piccola curva, lo sguardo giunse veloce su una serie di case poste l'una vicina all'altra, avevano una certa somiglianza, pensai che fossero di una singola famiglia. Non erano affatto in uno stato malandato anzi, al contrario, da ciò che vedevo sembravano non essere state logorate troppo dai missili. Mi avvicina alla prima abitazione, la porta era chiusa, sulla sinistra c'era una scala che portava sul piano superiore, iniziai a salire e trovai alcuni uccelli che avevano creato un piccolo nido sull'inferriata, c'erano delle uova, le presi. Attraversai un portoncino in legno che divideva la fine della scala fino al piano superiore. Trovai una seconda porta, questa invece era socchiusa, cercando di fare il meno rumore possibile spinsi verso l'interno, sentii un leggero scricchiolio, la stanza era molto buia, con le mani tese cercavo di trovare qualche appiglio all'interno, trovai una sedia poi subito dopo un tavolo, intravidi un raggio di luce che nasceva dalla parete mi avvicinai e ci posai la mano, era una finestra, quindi mi bastò spostare un'anta di legno per inondare la camera di luce.</text:p>
      <text:p text:style-name="P3">Era una stanzetta niente male, c'erano delle dispense con dei barattoli uno vicino all'altro, cercavo di capire cos'erano, notai una scritta, “ confiture ” (marmellata). Mi leccai le labbra, presi un barattolo, tentai di aprirlo, in un primo momento non ci riuscii poi dopo qualche secondo sentii un piccolo rumore che era il segno evidente dell'avvenuta apertura del piccolo barattolo. Il dito sprofondò nella sostanza gelatinosa e densa, ne estrassi un po' e lo poggiai sulla lingua, era marmellata di fichi, aveva un sapore molto buono tale da farmela finire in pochi minuti. Non volevo essere troppo ingordo in quel momento, così presi una sacca di tela che si trovava sulla mensola e la riempii di tutti e quindici i barattoli. Poggiai sul tavolo la sacca, mi diressi verso un piccolo corridoio e di fronte a me, si dispiegava una scala che mi avrebbe portato nei piani inferiori, appena mi avvicinai da quel punto un'aria pesante mi penetrò dalle narici, coprii subito il naso: era un odore asfissiante ed era molto simile a quello che sentii le altre volte in mezzo a tutti quei cadaveri, così collegai che giù era meglio non andare se non volevo rimettere la marmellata appena mangiata, arretrai e ritornai nella cucina dove ritirai il compenso e uscii fuori, scavalcai il cancelletto e scesi le scale. Era molto presto, così decisi di perlustrare ancora un po' più approfonditamente quella zona. <text:s text:c="155"/>Le ore successivamente sembrarono sfuggirmi di mano, ormai erano passate più di sette ore da quando lasciai gli altri all'incrocio, guardai l'orologio e notai che erano le tre del pomeriggio, il sole alto si faceva sentire ma non lo rimpiansi affatto, mi dava un leggero sollievo, come se dovessero un mio degno compagno di viaggio. Decisi di riprendere la strada per ritornare indietro, quando una luce molto forte mi accecò per un istante, mi fece fermare, guardai nella stessa direzione cercando di coprirmi gli occhi con la mano. Proveniva da una casa che si trovava a poche centinaia di metri da me. Ero diviso, da un lato mi sentivo in obbligo nel tornare indietro, anche perché la giornata era stata faticosa ma almeno per altri quattro o cinque giorni, saremmo sopravvissuti. Dall'altra però ero come attirato da quella luce che mi accecava. Iniziai a camminare a passo svelto. Percorrendo lateralmente la strada, mi accorsi che le uova che avevo messo nelle due tasche erano cadute per terra rompendosi e rilasciando per terra il loro interno, mescolandosi tra il rosso del tuorlo e l'albume liquido esterno. Iniziai a rimpiangere la mia scelta. La piccola abitazione era in parte rimasta intatta, <text:soft-page-break/>ma l'altra metà era completamente distrutta. Rimasi in silenzio per cercare di sentire qualcosa, pensai di aver fatto una scelta completamente errata e quindi di aver perso del tempo che avrei potuto utilizzare per il ritorno. Mi rigirai e mentre iniziai a camminare sentii una voce soffocata e provata dal dolore provenire dalle mura crollate.</text:p>
      <text:p text:style-name="P3">Mi fiondai subito verso le mura e vidi una piccola mano che usciva dai massi catapultati a terra, nella mano stringeva un pezzo di vetro e capii subito che il raggio che mi arrivò dritto negli occhi proveniva da quel vetro in modo alquanto fortuito. Con tutta la mia forza iniziai a smuovere i massi uno dopo l'altro facendo attenzione a non far crollare tutto, avevo tolto gran parte dei massi, un ammasso di capelli lunghi mi si parò di fronte, cercai di estrarre fuori il corpo e ringraziavo il cielo che fosse piccolo altrimenti non c'è l'avrei fatta. Appena la posai per terra, il muro iniziò a cedere nuovamente seppellendo completamente tutto e ritenendomi fortunato di non aver ostentato a toglierla da sotto le macerie. La riversai a pancia in su, le tolsi i capelli dal viso completamente sporco di polvere biancastra e cercai di svegliarla scrollandola, ma niente. Mi avvicinai con l'orecchio alle sue labbra e dedussi che emanava dei respiri, anche se molto leggeri e alternati. Alzai lo sguardo che cadde su una piccola rientranza che si era formata sul terreno, mi avvicinai correndo e notai anche il formarsi di una conca che era stata colmata dalla pioggia del giorno precedente. Giunsi entrambe le mani in modo da poter creare una conca simile a quella che conteneva l'acqua, ne estrassi un po' e mi avvicinai al corpo della ragazzina, mi inginocchiai e versai l'acqua sul viso cospargendolo in ogni sua parte, ora non mi restava che attendere.</text:p>
      <text:p text:style-name="P3">Con un colpo secco di tosse la ragazzina si rimise in sesto, l'acqua sembrava l'avesse rinvigorita, anche se la spossatezza era ben evidenziata sul suo volto. Con la mano destra cercai di sollevarle la schiena, si girò con la testa verso di me e cercò di sorridermi ma subito dopo, la sua testa ricadde all'indietro nuovamente perdendo i sensi. La presi fra le braccia e la portai vicino a una pozzanghera molto più ampia, l'acqua non era limpidissima ma poco importava in quel momento, così facendo le buttai dell'acqua sul viso sperando facesse l'effetto precedente. Così fu, passò circa un quarto d'ora, aveva ripreso i sensi, io presi dalla sacca un altro barattolo di marmellata, lo aprii forzandolo e ne diedi un po' anche a lei. La mangiò con piacere, con lo sguardo sembrava dirmi che ne voleva ancora, quindi riempii nuovamente la mano e gliela porsi sulla lingua facendola rinvenire del tutto. <text:s text:c="76"/></text:p>
      <text:p text:style-name="P3">Il viso era finalmente disteso, si era calmata e rilassata, gli occhi ritornarono lucidi colmi di lacrime che a breve sarebbero state versate. Mi strinse le mani, &lt;&lt;Grazie mille, grazie, grazie mille ancora. Speravo che quel vetro potesse richiamare qualcuno ma ormai avevo perso le speranze così mi sono lasciata andare e ho perso i sensi. Stavo cercando di trovare qualcosa da mangiare, solo che non ho badato molto alla zona che era crollata, così mi sono spinta un po' oltre e in un instante mi sono ritrovata sotto le macerie. Se non fosse stato per quel pezzo di vetro che trovai proprio vicino al braccio incastrato sarei morta. Grazie anche della marmellata, davvero buona&gt;&gt;. Il suo sorriso mi fece davvero bene, ne avevo bisogno in quel momento e lei sembrava che l'avesse capito, mi strinse a se e non smetteva di dirmi grazie. &lt;&lt;Ops! Dimenticavo, mi chiamo Cecilie, e tu?&gt;&gt;, &lt;&lt;Didier&gt;&gt;. Ricambiai il sorriso, subito dopo fui preso da uno spavento, controllai l'orologio, erano le cinque e il cielo stava per incupirsi, dovevo subito tornare al luogo dell'incontro e questa volta oltre al cibo avevo con me anche un'altra compagna di viaggio. Cercai di sollevarla, sembrava che in un primo momento non potesse farcela ma subito dopo riuscì a stabilizzarsi e a muovere tutti gli arti, adesso che era in piedi davanti a me, notai che era bassina, era molto magra e i capelli che in un primo mo<text:soft-page-break/>mento mi dissero che fra le macerie c'era una ragazza le arrivavano giù per la schiena. Il viso era molto dolce, aveva delle guance rotonde che diventarono più rosee man mano che trascorrevano i minuti, poi gli occhi erano molto intensi e verdi. Mi colpirono. <text:s text:c="87"/>Ci incamminammo cercando di procedere a passo svelto, lei rimaneva leggermente più indietro, a volte vedevo che zoppicava quindi mi accostai a lei e le diedi una mano per sorreggersi a me. Arrivammo a destinazione, eravamo poco distanti dall'incrocio ed erano tutti e tre, lì ad aspettarmi. C'erano Henri e Isabelle in piedi che parlavano fra di loro e Fabian che era seduto per terra. Mi fermai, unii le dita e me le porsi sulle labbra lanciando un fischio che richiamò subito la loro attenzione, in un primo momento sembravano non accorgersi di nulla, ma dopo pochi istanti capirono che non ero per nulla da solo. &lt;&lt;Vi presento Cecilie, era sotto le macerie lungo la via, ho perso un po' di tempo perché l'ho soccorsa ma ne è valsa di sicura la pena, più siamo meglio è vero?&gt;&gt;, dissi. Tutti mi guardarono sorridendo, si avvicinarono a Cecilie e si presentarono uno ad uno. Primo su tutti fu Henri con il suo piccolo problema della s moscia, poi toccò a Isabelle che sembrava davvero un'altra persona e infine toccò a Fabian. Tornammo dritti nella nostra dimora, le mostrammo dove accampavamo, chi da alcuni giorni chi invece da settimane e spiegammo anche a lei la decisione che avevamo preso riguardo alla perlustrazione delle vie di Verdun per cercare l'essenziale per la nostra sopravvivenza. <text:s text:c="40"/></text:p>
      <text:p text:style-name="P3">Erano passate le sette di sera, circondammo nuovamente la scrivania che adesso divenne più grande poiché sia io che Fabian, decidemmo di aggiungerne un'altra che si trovava nell'altra stanza. Ci sedemmo attorno e ognuno di noi pose sul tavolo tutto ciò che aveva trovato. Il primo fui io, posai i quattordici barattoli di marmellata, aggiunsi che in principio dovevano essere quindici ma una la diedi a Cecilie per farla riprendere, nascosi che dentro la casa ne aprii una tutta per me, ma in quel momento poco importava. Le disposi una affianco all'altra, avevano quasi tutte la stessa colorazione quindi presumevo fossero marmellate di fichi, ma non dissi nulla. Isabelle posò a sua volta una sacca piena di mele selvatiche che trovò su di un albero. Henri cercò di sistemare i venti barattoli, sette erano di fagioli, tre di pesche e gli altri dieci erano marmellate. Fabian invece mise sull'altra scrivania alcuni attrezzi che aveva trovato. C'era di tutto e di più, un coltellino, una pinza, una cazzuola e così via. Gran parte delle cose che condusse non ci serviva, però potevamo sempre decidere di usarle in modo tale, da poter creare qualche possibile vantaggio in più alla nostra causa. Mentre riponevamo tutto nelle medesime sacche che portammo nel rifugio, Cecilie mi diede un piccolo colpetto sul braccio per richiamarmi. &lt;&lt;Didier, ho paura. Ho come la strana sensazione che alla fine accadrà qualcosa di brutto, ancora più brutto di quello che è accaduto in questi ultimi mesi. Non so se non lo hai notato, ma i missili stanno nuovamente giungendo vicino la città. Credo che se non domani ma almeno entro la prossima settimana, dovremmo decidere cosa fare, perché a breve Verdun non sarà più vivibile nemmeno per noi&gt;&gt;. La guardai attentamente, nei suoi occhi vedevo una verità che in un certo senso mi faceva paura, sentivo che il suo parere e le sue paure erano esatte e riuscirono a coinvolgermi. Da giorni si sentivano rumori notevolmente più forti rispetto alla solita routine, ma forse cercavamo come sempre di distogliere l'attenzione da tutto quello che ci faceva del male. Distolsi per un attimo lo sguardo, &lt;&lt;Credo tu abbia ragione, domani ne parlerò con gli altri, spero vivamente che la decisione sarà unanime e sarà concorde fra noi, lo spero davvero&gt;&gt;. <text:s text:c="102"/>Anche oggi la notte sopraggiunse molto in fretta, stavo per addormentarmi, ma mentre girai la testa per poggiarmi e mettermi comodo, vidi Henri stare in piedi davanti alla crepa formatasi nella stanza principale. Aveva il viso contratto e pensieroso, pensai che anche lui avesse avuto lo stesso presenti<text:soft-page-break/>mento di Cecilie, chissà se anche lui non avesse voluto decidere qualcosa per tutti noi. Forse da un giorno all'altro tutto sarebbe cambiato, nuovamente. <text:s text:c="45"/></text:p>
      <text:p text:style-name="P3"/>
      <text:p text:style-name="P3"/>
      <text:p text:style-name="P4"/>
      <text:p text:style-name="P4"/>
      <text:p text:style-name="P4"/>
      <text:p text:style-name="P4"/>
      <text:p text:style-name="P4">VIII</text:p>
      <text:p text:style-name="P3"/>
      <text:p text:style-name="P3">Erano passati circa quindici giorni dall'arrivo di Cecilie nell'ormai nostro piccolo gruppo di sopravvivenza, era il sedici aprile. Vivere ventiquattro ore su ventiquattro con gli stessi ragazzi ci permetteva di parlare e di scoprire tutto ciò che l'uno o l'altro aveva da dire. Le risorse nuovamente iniziarono a scarseggiare, attendere che qualche goccia d'acqua scendesse dal cielo era l'unica decisione sana che avremmo preso, così decidemmo di rimetterci in piedi per cercare nuovi viveri lasciando perdere attrezzi e oggetti che non ci sarebbero stati utili, anzi avrebbero potuto scatenare le ire dei ragazzi in preda al panico e alla voglia di fuggire, di spaccare tutto e di dire basta a quello che gli stava accadendo da diversi mesi. Nascere nei primi anni del novecento, pensavamo, non era stata decisamente una grande fortuna, ormai l'industria procedeva a passi troppo ampi, discutevamo ogni tanto dell'avidità che ogni nazione suscitava l'una contro l'altra. Il potere, era quello che ora interessava ai grandi della terra, ma gli unici che subivano danni ingenti e perdite inumane eravamo noi, semplici cittadini di una piccola città smembrata dall'interno. A volte ci soffermavamo a pensare alle perdite che ognuno di noi aveva avuto nell'arco di questo tempo, che pareva decisamente infinito. Le lacrime erano ormai all'ordine del giorno, i visi rigati di Cecilie e di Isabelle mi riempivano ancora il cuore di tristezza facendomi impazzire dalla voglia di distruggere quei maledetti, che si azzardarono ad attaccare e a distruggere le nostre vite. <text:s text:c="45"/></text:p>
      <text:p text:style-name="P3">Ritornati dopo la lunga mattinata alla ricerca di cibo. Ci soffermammo a osservare il piccolo gruzzolo che avevamo portato nella dimora. Era incredibilmente ridotto rispetto all'ultima volta. Questo era un segnale, dalla quale ognuno di noi avrebbe appreso la grave problematicità. Sarebbero passati giorni o settimane d'inferno prima di trovare qualcos'altro, dovevamo rischiare e fuggire da li. Mi alzai dalla sedia percorrendo il corridoio avanti e dietro, pensando e ripensando su ciò che dovevamo fare e cercando di programmare nella mente un eventuale itinerario da affrontare da un giorno all'altro. Avevo bene in mente la mappa mentale di Verdun, ma allo stesso tempo non sapevo la situazione sui vari fronti. <text:s text:c="150"/></text:p>
      <text:p text:style-name="P3"><text:s/>Accorgendomi dello sguardo su di me degli altri ragazzi, dissi, &lt;&lt;Pensavo a quello che possiamo fare nei prossimi gironi, non possiamo attendere troppo tempo altrimenti moriremo di fame. Ab<text:soft-page-break/>biamo circondato e ispezionato l'intera zona, possiamo avere due soluzioni, la prima allontanarci da qui e andare verso ovest per trovare nuove zone che siano intatte come questa fabbrica, per prendere dimora e ritornare a cercare nelle macerie i viveri essenziali. La seconda opzione sarebbe a mio parere quella di andare via da Verdun&gt;&gt;, mi guardarono con un aria sbigottita, &lt;&lt;Ma la guerra ti ha reso imbecille?&gt;&gt;, disse Isabelle, &lt;&lt;Ma lo sai quale rischio potremmo correre se ci allontaniamo da Verdun? Se vuoi andare incontro alla morte, allora fai pure, vacci da solo&gt;&gt;. Gli altri sembrarono d'accordo con Isabelle, ovviamente non nel suo modo brusco di dire le cose. Io rimanevo costantemente in dubbio. Allora decisi di fiondarmi a capofitto nella mia decisione, che avrei dovuto proporre già dall'avvertimento datomi da Cecilie. &lt;&lt;Voi rimanete qui, io domani andrò verso nord, oppure cerco qualche zona collinare più alta per poter vedere le zone meno rischiose da oltrepassare a piedi&gt;&gt;, &lt;&lt;Ho ragione a dire che è diventato pazzo&gt;&gt;, disse Isabelle sotto voce. &lt;&lt;Fabian, sono sicuro che almeno tu vorrai venire con me, il tuo spirito temerario mi induce a pensare che tu sia dalla mia parte&gt;&gt;. Fabian alzò le spalle e disse, &lt;&lt;Caro amico mio, questa volta sei in fallo, sei coraggioso lo ammetto, ma non butterò via la mia vita solo per pura presunzione. Ti darò una parte del mio cibo, per poterti tenere in vita durante il viaggio ma non mi muovo da qui, mi spiace&gt;&gt;, rimasi interdetto dalla sua risposta così schietta e fredda che mi sembrò inusuale data la sua forte personalità, ma ripensando mi dissi che era seriamente un azzardo, ma per me e per loro lo dovevo fare, anche a costo della mia vita. &lt;&lt;Allora mi lascerete da solo, brutti vigliacchi&gt;&gt;, dissi sorridendo per stemperare quell'aria torbida che si era creata fra noi, sperando capissero una nota di sarcasmo nella mia frase. Cecilie si alzò, si avvicinò e mi abbracciò, mentre mi stringeva con le mani le accarezzai i capelli ormai disidratati e duri con la pasta poco cotta, ma allo stesso tempo mi ricordavano tanto la mia piccola Charline.</text:p>
      <text:p text:style-name="P3">Nel tardo pomeriggio, preparai una sacca di tela. Venne Henri davanti a me, si inginocchiò cercando di guardarmi negli occhi visto che ero seduto cercando di riempire l'involucro in tessuto per il breve viaggio. Mise una mano sulle mie spalle e disse, &lt;&lt;Didier, noi da qui non ci muoviamo sappilo. Qualsiasi cosa accada noi siamo qui ad aspettarti ok?&gt;&gt;, la sua s moscia mi fece accennare ad un piccolo sorriso, ma comprendevo la sincerità delle sue parole e ne fui contento e fiero. Fabian e Isabelle si accodarono ad Henri, entrambi mi dissero di stare attento, Isabelle mi abbracciò e mi schioccò un bacio sulla guancia. Fabian come promesso riempì la sacca di barattoli di vario genere, &lt;&lt;Questi ti basteranno di sicuro, abbiamo messo parte delle nostre provviste, ma siamo sicuri che tornerai molto presto quindi cerca di portarcele indietro e non fare l'ingordo come sempre&gt;&gt;, mi fece l'occhiolino ricordandosi di quando gli raccontai che nella casa in cui mi introdussi la prima volta alla ricerca di qualcosa da mangiare, aprii un barattolo di marmellata e la divorai tutta. Quel pensiero mi fece sorridere e andai a dargli un sincero abbraccio. Mi sarebbe mancato. Non avevamo avuto troppo tempo per parlare delle nostre storie ma ero sicuro, anzi sicurissimo che al mio ritorno avremmo parlato, anche tanto. Cecilie fu l'ultima a salutarmi, nuovamente mi abbracciò, il suo abbraccio durò alcuni minuti, sentivo la maglietta inumidirsi leggermente e capii subito che ciò non era accaduto perché stessi sudando, ma le sue lacrime avevano trapassato la sottile maglietta. La scostai dolcemente prendendo il suo viso nelle mie mani, vidi i suoi occhi verdi diventare più grandi e gonfi, si riempivano di lacrime, le guance da un tiepido color roseo arsero diventando rosse e vigorose, ma la sua espressione era tanto turbata. Le accarezzai nuovamente i capelli e le diedi un bacio sulla fronte, sapeva che sarei ritornato al più presto, ne era sicura. &lt;&lt;Ragazzi, cercate di stare attenti, io farò di tutto per ritornare entro pochi giorni, ma se per caso entro una settimana non mi ve<text:soft-page-break/>drete, allora vi conviene spostarvi verso ovest e cercare qualcosa di più sicuro. Non penserete che vi dica addio no?&gt;&gt;, dissi mostrandogli un bel sorriso, quasi stentato, &lt;&lt;Ora vado, a presto&gt;&gt;. Girai le spalle dirigendomi verso la scala a chiocciola, mentre scendevo, girai nuovamente la testa per guardarli, Henri, Isabelle e Fabian erano ritornati nella stanza in fondo al corridoio, Cecilie invece era lì che mi guardava con le mani unite e attaccate al basso ventre, sarei ritornato e l'avrei fatto solo per rivede lei. <text:s text:c="153"/>Mentre scendevo le scale, mi fermai per un attimo a riflettere, ero davvero sicuro della mia scelta? Pochi istanti prima avevo promesso a me stesso che sarei ritornato e con essa la consapevolezza di eseguire l'ordine che mi ero auto imposto doveva andare assolutamente in porto. Avevo il viso bagnato, guardai sul soffitto del piano superiore pensando ci fosse qualche perdita o qualche infiltrazione, non notai nulla, appena sfiorai l'acqua che avevo sul viso con un dito la portai sulle labbra, aveva un sapore leggermente salato, capii subito che non era né una perdita né un'infiltrazione, erano le mie lacrime che scendevano e mi rigavano il viso. Non volevo abbandonarli ma dovevo portare avanti tutto questo. Percorsi un piccolo tragitto fra le macchine e i tessuti che c'erano in quel piano, aprii la porta e la richiusi alle mie spalle, sulla destra vidi un cumulo di terra formatosi appena dopo aver riposto il cadavere dell'assalitore di Isabelle, mentre andavo verso un incrocio poco più avanti mi girai sperando di vedere la testa di uno dei ragazzi sporgersi dalla crepa, ma purtroppo non vidi nulla. Rimasi con la sterminata voglia di rivederli un'altra volta ma, come mi promisi, sarei ritornato entro una settimana o chissà anche prima.</text:p>
      <text:p text:style-name="P3">Guardai l'orologio, erano le quattro del pomeriggio del sedici di aprile, mentre camminavo contavo sulle dita delle mani i giorni che dovevano trascorrere, &lt;&lt;Diciassette, diciotto, diciannove, ...&gt;&gt; dissi dentro di me. Il tutto fino ad arrivare a sette giorni ossia il ventitré di aprile che sarebbe stato l'ultimo giorni possibile per il mio eventuale ritorno. Così facendo con il sacco in una mano poggiato sulla spalla destra, attraversai il primo incrocio, volevo andare nella zona settentrionale di Verdun, con mio padre avevo si, avuto a disposizione la sua fama per passare da una zona all'altra ma non sempre avevo recepito e assorbito tutto ciò che vidi durante quei viaggi verso le zone limitrofe del centro di Verdun. Dovevo camminare alla cieca senza nessun punto d'orientamento utile, speravo subito di trovare qualche collinetta per poter salire e cercare di vedere quali zone fossero le meno colpite dall'artiglieria pesante dei tedeschi. Ovviamente dovevo pensare che ogni giorno dei sette che avevo prestabilito, dovevo cercare sempre un posto nuovo dove potermi accampare, cercando di riposare almeno quelle cinque o sei ore che non mi sarebbero bastate per incoraggiarmi e per darmi forza nel cammino ma sapevo che durante i tragitti avrei fatto delle soste, anche se non esagerate. La fabbrica era situata nella zona meridionale di Verdun, non avrei impiegato sette giorni ma era meglio dare un numero in più di giorni piuttosto che non tornare entro la data prestabilita. Dovevo attraversare la Mosa, avrei potuto virare verso la cattedrale di Verdun e quindi avvicinarmi di più verso la mia casa distrutta, poi sarei dovuto salire sempre più in su arrivando ai limiti settentrionali di Verdun sempre se gli inconvenienti non si sarebbero presentati. La tabella di marcia era stata creata, ora non mi restava altro che camminare e camminare.</text:p>
      <text:p text:style-name="P3">Cercai di procedere con un passo moderato, guardai il mio solito orologio, erano le sei e mezzo ed era ora di cercare il primo rifugio per la notte che stava per giungere. Mi imbattei lungo una strada completamente dissestata, una buca enorme era stata formata da un missile arrivato da un'anonima destinazione, aveva una circonferenza molto ampia, cercai di aggirarla tentando di tenermi ben stretto lungo le pareti intatte di alcuni edifici, per errore misi un piede in una crepa e il suolo crollò <text:soft-page-break/>copiosamente in un piccolo burrone. La paura mi pervase, ma ringraziai un albero di quercia ancora giovane che mi servì da ancora di salvataggio, le sue radici così forti furono un solido sostegno. Il tonfo dei materiali sbriciolati della pavimentazione stradale furono assordanti, cercai di guardare giù e vidi alcuni resti che avevano le sembianze di parti umane in un elevato stato di decomposizione. L'odore era nauseante, cercai di raggirare l'albero, ci riuscii e passai oltre. Dopo circa una cinquantina di metri sulla sinistra notai oltre agli edifici crollati, una piccola stalla. Esternamente sembrava intatta, la paglia era diventata molto secca ma la pioggia che ogni tanto cadeva sulla città tendeva ad evitare un principio d'incendio senza dolo che l'avrebbe colpita e riarsa in un batter d'occhio. Cercavo di trovare un'entrata, aggirai l'angolo della stradina, il sole non mi concedeva poi così tanto tempo per vedere dove mi trovavo, ma appena rigirai l'angolo con un colpo d'occhio vidi un muretto a secco tirato sopra pietra su pietra e rimasto intatto nonostante il tremore delle esplosioni che tambureggiavano quasi costantemente, quindi mi bastava scavalcarlo per entrare all'interno della stalla.</text:p>
      <text:p text:style-name="P3">Così feci, lo scavalcai e notai subito la presenza di escrementi dappertutto, erano lì da un bel po' di tempo, nemmeno gli insetti si azzardavano nel gironzolargli attorno, forse perché non era più appetibile come lo era giorni prima. Evitando pensieri strani capii che lì non in tempo di guerra, gli asini ne erano i padroni incontrastati. In effetti anche papà usava gli asini o muli come dir si voglia per usarli come traino. Erano cocciuti, ma avevano una forza incredibile, rimanevamo sempre di stucco ogni volta che li vedevamo tirare dei grossi carichi di mattoni per le costruzioni da erigere. Con il sorriso sulle labbra mi sedetti su uno piccolo sedile artigianale che poggiava sullo stuolo di fieno. Poggiai la sacca di tela e mi ricordai alcuni anni fa, quando con Charline, al posto del fieno prendemmo un cesto di mele. Per tutto il giorno le demmo all'asinello che si trovava nella stalla poco distante da casa, quando arrivò papà poiché non sapeva dove eravamo finiti, ci sgridò, non tanto per l'assenza di un mancato avviso non pervenutogli da noi, quanto per l'aver riempito lo stomaco del somaro di mele. Ci portò via da lì immediatamente, senza farci vedere dal padrone della stalla. Appena tornammo a casa, si mise a ridere a crepa pelle anche lui. Ci disse che non dovevamo dargli tutte quelle mele perché avrebbero fermentato nel suo stomaco ubriacandolo. Io e Charline ci guardammo dritti negli occhi e pensando e immaginando la scena del piccolo asinello sdraiato a terra non per qualche malattia, ma solo per essersi ubriacato ci fece morire dal ridere. Smisi di pensare con il sorriso incollato sulle labbra, ora era giunto il momento di preparare una piccola sistemazione per la notte. Tutto quel bel fieno posto in quella stalla, sarebbe servito di sicuro per una giusta causa, farmi dormire dopo tanto tempo, dei sogni tranquilli. Mi stesi lungo un contenitore, era lungo circa due metri e all'interno c'era della paglia che accumulai strato dopo strato. Quello era il posto in cui gli animali da soma dovevano bere o mangiare, ma in quel momento poco importava, sarebbe stato un ottimo letto.</text:p>
      <text:p text:style-name="P3">Quando finii di sistemare il tutto, cercai di stendermi, &lt;&lt;Oddio, altro che letto, questo si che è un pernottamento con i fiocchi&gt;&gt;, dissi dentro di me. Era davvero comodissimo ed ero entusiasta. Sentii un rumore provenire dal mio stomaco, a lui non interessavano i miei pensieri, lui aveva bisogno di cibo, che sia solido o liquido ma se per giorni sarei rimasto senza nutrirlo, anche il luogo più comodo del mondo non mi avrebbe di certo salvato da una morte sicura. Aprii la sacca ed estrassi una scatola di fagioli, dovevo cuocerli ma quello non era per niente il luogo adatto per accendere un fuoco. Dovevo uscire fuori per cercare di accendere un piccolo fuocherello, quindi presi alcuni ciuffi di paglia dalla stalla e li misi nella tasca. In fondo c'era una cassetta di legno, la girai nel verso op<text:soft-page-break/>posto lasciando la parte piatta rivolta verso l'alto, così da poterle dare un colpo secco nel centro per romperla in tanti piccoli pezzi. Diedi un colpo e come previsto si ruppe all'istante. Era un legno davvero molto secco quindi il fuoco sarebbe divampato subito. Presi la cassetta distrutta e la portai fuori, l'accatastai e nella parte inferiore infilai il gruzzoletto di paglia che avevo messo nella tasca. &lt;&lt;E ora come diavolo lo accendo un fuoco?&gt;&gt;, dissi dentro di me. Non sapevo come fare, ma un lampo di genio mi balenò in testa. Fabian aveva messo nella sacca un paio di arnesi, che se sfregati, avrebbero di sicuro sprigionato alcune scintille, che sarebbero di sicuro bastate per appiccare il fuoco. Ritornai nella stalla cercando di rovistare nella sacca, &lt;&lt;Eccovi qui!&gt;&gt;, esclamai a bassa voce. Inginocchiandomi davanti alla piccola catasta che avevo creato, iniziai a sfregare i due arnesi. In un primo momento forse sbagliavo a sfregarli, appena appresi un buon metodo dopo un po' riuscii a far ottenere delle scintille sempre più vigorose. Un piccolo lapillo arrivò dritto dritto nel cumulo di paglia, mi avvicinai con il viso e iniziai a soffiare lentamente, con intensità sempre più vigorosa, poi vidi un po' di fumo che fuoriusciva. Ora soffiavo sempre più forte ed ecco che il fuoco si immedesimò dinanzi a me. Sentivo la legna scricchiolare e i piccoli lapilli cadere sui fianchi sempre più in abbondanza. Tornando nella stalla presi oltre al barattolo di fagioli, un bastone d legno che ruppi da una piccola vanga. Misi il piccolo bastone sul fuoco, e quindi si fece molto vivace. Decisi che era ora di poggiare sopra il barattolo di fagioli, lo poggiai e attesi che l'acqua iniziasse a bollire. <text:s text:c="155"/>Sei minuti dopo, l'odore dei fagioli venne inalato dalle mie narici, mi leccai le labbra ripensando a quando mia madre, quand'era ancora in vita preparava per noi alcune ricette con quei legumi. In quel momento però mi bastava assaporare solo quelli. Cercai di spegnere il fuoco disperdendolo un po' con il piede e con delle pietre da una parte all'altra creando un forte attrito sul terreno. Presi il barattolo, in un primo momento mi scottai poi iniziai a soffiarci su lasciandolo raffreddare. Appena si fu raffreddato abbastanza iniziai a prendere delle manciate di fagioli con la mano. Dietro di me sentii uno strano rumore, sembrava uno squittio che riconobbi nella forma reale di un piccolo topo, che mi osservava come se attendesse il mio braccio proteso con un po' di cibo nella mia mano. I suoi occhietti piccoli e il movimento continuo del suo muso mi fecero tenerezza, così presi l'ultima manciata di fagioli rimasta e la riposi per terra. Ora oltre a controllare i miei possibili movimenti verso di lui, controllava i pochi fagioli riversati sul pavimento che emanavano delle piccole nuvolette di vapore. Sembrava non aver paura della mia presenza, sgattaiolò quindi molto velocemente, arrivando a toccare con il piccolo nasino la massa fumante per terra. Ora con le due zampette prese un fagiolo e inizio a sgranocchiarlo, divorandolo tutto quanto, così fece con il resto.</text:p>
      <text:p text:style-name="P3">Appena finì di cenare anche lui, come per volermi ringraziare, si avvicinò leggermente verso di me e si mise seduto muovendo il piccolo nasino ed emanando squittii veloci e continui. Lo vidi fuggire dentro una balla di fieno, aveva le guance gonfie, piene di fagioli, vidi alcuni piccoli topini arrivargli intorno e circondandolo. Immaginai che fossero suoi figli, in effetti riversò parte del cibo davanti a loro, e quelli iniziarono a divorarlo in fretta. Mi girai per prendere un altro po' di mangiare ma appena ritornai con lo sguardo sulla balla di fieno, non c'erano più, sembravano svaniti nel nulla, come se nulla fosse esistito, come se tutto fosse stato frutto della mia immaginazione, sembravo vivere in un tenero sogno. </text:p>
      <text:p text:style-name="P3">Capii che era il momento giusto per andare a riposare, la presumibile presenza di animaletti oltre a me, non mi dava fastidio, anzi in un certo senso riusciva a farmi sentire in compagnia. Poggiai la schiena sullo stuolo di fieno che avevo creato e poggiando la testa ripensai nuovamente al viso di Cecilie, il suo sguardo si diramò dentro di me. Avevo un nodo in gola ma per la prima volta, sentivo <text:soft-page-break/>una sensazione strana nello stomaco. I suoi occhi, la sua voce, mi facevano sentir bene. Il cuore accelerò all'istante, sapevo in parte cosa significava tutto questo, la sua presenza era un dono speciale per me. Ringraziavo il giorno che la trovai sotto le macerie, ringraziai persino il pezzo di vetro che trovai fra le sue mani, perché senza quel raggio che arrivò dritto negli occhi, non l'avrei mai liberata da li. Ogni istante di quel giorno era ben fisso nella mia testa. Ogni qualvolta che mi abbracciava sentivo il cuore battere sempre più forte, ed ero certo che questo era condiviso da entrambi. Le sue lacrime riversate per me erano un segno di quanto lei ci tenesse davvero. Il sonno sopraggiunse lentamente, gli occhi mi si chiusero e pensando a lei ora ne ero ben conscio. Ne ero pazzamente innamorato.</text:p>
      <text:p text:style-name="P3"/>
      <text:p text:style-name="P3"/>
      <text:p text:style-name="P3"/>
      <text:p text:style-name="P3"/>
      <text:p text:style-name="P3"/>
      <text:p text:style-name="P3"/>
      <text:p text:style-name="P4"/>
      <text:p text:style-name="P4">IX</text:p>
      <text:p text:style-name="P3"/>
      <text:p text:style-name="P3">Un frastuono assordante mi fece sussultare nelle prime ore dell'alba, mi svegliai in fretta cercando di andare fuori per vedere se i missili si dirigevano nuovamente all'interno della città, adesso ero fuori dalla stalla, il cielo era coperto da nuvole di un color carbone. Capii subito che quel rumore spaventoso, con un sospiro di sollievo, non era un missile, ma semplicemente un tuono che prevedeva a quanto pare l'arrivo di una tempesta da sud. Mi stropicciai gli occhi, una pozzanghera colma a metà era nelle vicinanze, mi porsi e con le mani mi sciacquai il viso per bene. Avevo la bocca impastata, andai verso la sacca colma di provviste, presi un barattolo di marmellata che aprii e divorai subito. Passarono alcuni minuti, ora ero pronto per camminare lungo il percorso prefissato. Uscendo dalla stalla, me ne andai con una leggera malinconia, quel posto emanava un'aria molto familiare, era accogliente e comoda, era semplicemente il massimo per chiunque in quel brutto periodo. </text:p>
      <text:p text:style-name="P3">Lasciai alle spalle quel breve passato, cercando di ritornare quanto più in fretta in quello strano periodo della storia, con la speranza di trovare nelle ore a seguire un posto simile che mi avrebbe permesso di rifocillarmi con calma e tranquillità.</text:p>
      <text:p text:style-name="P3">Una goccia dopo l'altra cadde sulla strada che percorrevo, ogni qualvolta che una goccia si schiantava sul suolo vedevo innalzarsi leggermente un piccolo ammasso di polvere, creata dalla caduta degli edifici lungo la strada. Fu il momento giusto per raccogliere un po' d'acqua, mi sarebbe servito durante il percorso. Attraversai un piccolo viale che si faceva sempre più stretto, ma verso la fine si allargava a forma di imbuto. Arrivai all'apice della strada e guardandomi prima da una parte <text:soft-page-break/>poi dall'altra mi accorsi di essere arrivato in un piccolo atrio separato solo da alberi di quercia posti ai lati delle pareti perimetrali. Era un atrio senza uscita, era molto ampio, mi ricordava tanto il giardinetto del signore che cercai di soccorrere tempo fa. In quel luogo oltre ad un atrio meno ampio nel mezzo era situato un piccolo pozzo artesiano, ma non c'erano querce, c'erano alberi di pesco e di ciliegio se la mente non mi faceva uno scherzo, ricordavo ancora l'odore e la bellezza di quei colori delicati che mi circondarono per mezza giornata. Presi una lunga boccata d'aria mentre l'acqua iniziava a scendere sempre più forte, di fronte a me vidi una tettoia molto sporgente, decisi di andare a ripararmi proprio lì, fin quando i nuvoloni neri non sarebbero passati. Posai la schiena lungo la parete e scivolai per terra sedendomi con le ginocchia che cingevo strette al petto. Da li avevo l'intera visione della zona. Di fronte avevo la strada che percorsi poco prima e che molto probabilmente avrei dovuto prendere nuovamente per trovare nuove strade, che dovevano diramarsi dal lungo troncone di strada adiacente. Attesi un'ora prima che il tempo non si aprì completamente. Successivamente, vidi volare su di me uno stormo di rondini. Sembravano felici di ondeggiare e volteggiare avanti e indietro, pensai subito che fossero arrivate da un lungo viaggio di migrazione. Il sole iniziò ad aprirsi un piccolo varco, era il segno che attendevo. Ero pronto a ripartire. <text:s text:c="108"/>Caricai dietro le spalle la sacca di tela e iniziai a camminare. Iniziai a percorrere nuovamente il viale che si stringeva, lasciando l'atrio a forma di imbuto, girai a sinistra cercando di trovare la via da prendere. Arrivai in un piccolo incrocio, ero in dubbio se procedere avanti o prendere una delle due strade perpendicolari a quella che avevo intrapreso. Decisi di andare diritto e come pensavo numerose diramazioni si espandevano da un lato all'altro, quindi andai avanti per un centinaio di metri. Arrivai dinanzi un cumulo di macerie alto almeno un paio di metri, cercai di arrampicarmici su. Cercai di non scivolare viste le rovine inumidite dalla pioggia caduta poco prima. Arrivai in cima, rivolsi lo sguardo sullo stuolo di macerie e vidi una bambola di pezza completamente logora. Mi inginocchiai per prenderla, rimasi in quella posizione, cercando di individuare di chi fosse con la mente. Mi immaginai una scena terribile, la ragazzina che aveva fra le piccole mani quella bambola, trafitta dai detriti staccatisi dalla deflagrazione del missile caduto sul suolo di Verdun. Cercai di far fuggire quel pensiero lugubre, la posai per terra e mi rialzai. </text:p>
      <text:p text:style-name="P3">Prima non badai a cosa avevo di fronte a me, poi rimasi a guardare attentamente una collinetta che si ergeva a qualche chilometro da qui. L'ammasso di macerie sottostante era tale da mostrarmi quello che volevo. Scesi dal cumulo, quel paio di chilometri che si distanziavano dall'obiettivo, li avrei raggiunti in meno di due ore sempre se non avessi trovato qualcosa o qualcuno che me l'avrebbe impedito. <text:s text:c="128"/>Da settimane provavo un dolore indescrivibile, non era un dolore fisico anche se le fatiche e i sacrifici per mantenerci insieme agli altri ancora in vita e cercare qualcuno che ci avrebbe portati in un posto sicuro nel vero senso della parola era costante ed estenuante. Il dolore che mi divorava dall'interno era la perdita di qualcosa di unico. La mia famiglia. Passai dei terribili momenti con la perdita di Alice, mia madre, nonostante tutte le difficoltà che dovevamo attraversare senza il suo appoggio, senza la sua forza e la sua dolcezza che erano decisamente infinite. Charline era sotto la mia custodia, oltre ad essere suo fratello maggiore, avevo preso le sembianze di un padre premuroso, dato che papà Fernand era devastato dalla sua perdita. Ogni istante, ogni secondo o minuto della giornata la passavo con lei, a giocare o semplicemente a parlare dei suoi sogni o desideri. Una volta mi disse, &lt;&lt;Didier, quando diventerò grande, più grande di tutti, voglio fare la principessa. Sarò la principessa di Verdun o di tutta la Francia&gt;&gt;, mostrai un sorriso tenero abbracciandola. Scostandomi quasi <text:soft-page-break/>indispettita mi disse, &lt;&lt;Non mi credi Didier? Tu sarai il mio principe, staremo sempre insieme Didier, sempre&gt;&gt;. Era tenerissima con quello sguardo. Quel maledetto ventuno febbraio però, sancì la morte di tutti i suoi sogni, sancì la morte di una grossa fetta del mio cuore. Lei era mia sorella, era la sorella più dolce che chiunque altro fratello sulla terra potesse desiderare di avere con se, mi mancava davvero tanto, l'unico piccolo sollievo e ricordo era il pupazzetto che trovai sulla casa crollata che portavo sempre con me. Riflettei su tutto ciò mentre camminando verso la collinetta, lo sfioravo in modo continuo e costante, cercando di trattenere le lacrime. <text:s text:c="63"/></text:p>
      <text:p text:style-name="P3">Ero a poche centinaia di metri dalla collina, sfoderava ampie zone di verde sparse un po' dappertutto, delle piccole margherite si ammucchiavano qua e la, mi inginocchiai e con la mano estirpai alcuni fiorellini, li diressi verso il naso e respirando notai che c'era anche della camomilla, quanto mi piaceva. Ogni tanto vedevo sporgere delle piccole case, fuoriuscite come funghi in quel posto che doveva essere a parer mio indenne dall'uomo. La salita non era affatto ripida, dovevo percorrere una curva ampia che saliva piano piano aumentando di pendenza. Feci un giro completo della collinetta, arrivato quasi in cima, mi fermai. Cercavo di orizzontarmi, ma non riuscivo a vedere Verdun nella sua completezza, così decisi di salire sulla terrazza di una casa posta proprio al culmine della collina. Era circondata da arbusti di vario genere, alcune parti erano rinsecchite, altre erano verdi e sfoggiavano frutti primaverili che non osavo toccare o prendere perché non ero sicuro se mi avessero avvelenato. C'era una scala che portava direttamente nella zona più alta della casa, decisi di salire, arrivando in cima aprii un piccolo portoncino di legno, chiuso semplicemente da un sottile spago. Lo srotolai facilmente, spalancai l'anta ed entrai nel piccolo terrazzo. Un muretto alto circa un metro era posto tutt'intorno per evitare sicuramente, l'incuria di chiunque si esponeva troppo in là o per curiosità o per ignoranza. La voglia di sporgermi venne anche a me ma la ributtai subito dentro. <text:s text:c="144"/>Avevo davanti a me tutta Verdun. Pensai che in passato senza gli assalitori che la ridussero in macerie, doveva essere uno splendore, ne ero sicuro. Cercai di apprendere il massimo dalla vista. A sud, Verdun era ridotta malissimo, le armate tedesche erano sicuramente arrivate in ogni dove. Volevo e speravo che sia il bosco di Caures, sia quello di Corbeaux e il bosco vicino a Loison fossero rimasti indenni dal massacro, ma anche questa volta di sicuro potevo essere smentito anche se tutto ciò si distanziavano da Verdun almeno di venti chilometri.</text:p>
      <text:p text:style-name="P3">Verso nord riuscivo a contraddistinguere l'artiglieria tedesca, i suoi missili e i suoi soldati cercavano di impossessarsi dei forti che erano posti alla difesa di Verdun. Il forte di Douaumont da ciò che vedevo sembrava essere conquistato dai tedeschi, questo lo capii subito visto che l'artiglieria l'oltrepassava anche se di poco. Verdun era minacciata costantemente, ogni giorno gli assordanti rumori provenivano da nord-est continuamente, sembrava che anche il forte di Vaux stesse per essere sopraffatto, ma allo stesso tempo le truppe francesi controbattevano gli attacchi di continuo. Di sicuro l'armata tedesca li superava sia in numero di uomini, sia in numero d'artiglieria, ma l'orgoglio francese si faceva vedere e questo mi diede un po' di sollievo e di speranza. Preso dallo stupore e dal terrore nel vedere Verdun messa in ginocchio e umiliata con tale disprezzo, notai una zona, che mi riusciva difficile vedere per la presenza di alcuni edifici alti, e dalla cattedrale. Quella zona non riuscivo a vederla nemmeno spostandomi orizzontalmente sfregando le mani su alcuni affioramenti di licheni verdognoli e giallastri. Dovevo cercare di trovare un posto meno ostacolato per vedere quella zona, avevo uno strano presentimento, sapevo in cuor mio che quella vista mi avrebbe dato una speranza, anche se fosse stata molto piccola. Una leggera foschia si addensava sempre più velocemente verso occidente rendendo ancor più difficile la mia visione. Scesi velocemente dalle scale <text:soft-page-break/>che giungevano fin su il terrazzo, facendo attenzione a non scivolare o inciampare in piccole crepe. Iniziai a correre verificando con accuratezza e attenzione qualche abitazione che non fosse esposta ad ulteriori ostacoli. Arrivai nel punto in cui la zona alta della collina iniziava a scendere lentamente. Pensai di non trovare nulla di adatto, quando intravidi una torretta che volgeva più a nord.</text:p>
      <text:p text:style-name="P3">Correvo per non dare scampo al tempo, che giungeva affannando ogni mia speranza. Superai alcune profonde buche create dall'artiglieria pesante, cercando di non caderci dentro. La torretta iniziava ad innalzarsi sempre più dinanzi a me. Era alta non più di sei o sette metri, una scala di ferro leggermente arrugginita la circondava, girando l'intera costruzione per almeno un paio di volte. Iniziai a salire a gran velocità. La curiosità e la speranza diventavano sempre più vicine. Arrivai in cima, la torretta aveva una pavimentazione di legno logorata dagli anni, camminandoci sopra sentivo l'odore stantio dell'umidità che mi penetrava nei polmoni. Oltre all'odore asfissiante, era il rumore del legno che sembrava aprirsi sotto di me, la cosa che mi allarmava ancor di più. Feci finta di niente arrivando sul lato esatto. Notai subito che l'ostacolo che precedentemente si presentava ai miei occhi ora non era più visibile. Una strada sterrata che si diramava sia all'interno della città sia nelle zone limitrofe era piena di convogli. Animali da soma portavano costantemente uno dopo l'altro carichi che presumibilmente dovevano essere colmi di attrezzi e di cibo. Oltre ai carri trainati, lunghe scie di soldati provenivano da occidente, sembrava che fossero stati richiamati da ogni zona del continente. I soldati incaricati a gestire frontiere devastate da guerre ma che non fossero comunque meno intense di questa. Ogni battaglione aveva un vestiario differente, non si distingueva affatto dall'armatura che portavano con loro, ma dalla colorazione delle loro vesti. La scia di individui che percorreva quella strada mi colmò di gioia, poteva essere la nostra salvezza. Erano incaricati a contrastare le forze avversarie, pensai subito che se comunque nella parte nord, nord-ovest di Verdun gli avversari avevano preso possesso, verso il forte di Vaux le possibilità di liberare parte di Verdun invece iniziavano ad aumentare. Cosa fare ora? <text:s text:c="147"/>Sarei dovuto ritornare alla nostra dimora, avrei ritrovato la mia compagnia e avrei detto a loro tutto quello che avevo visto. La presunzione che balenò nella mia testa il giorno in cui proposi agli altri di uscire e andare a trovare qualcuno o qualcosa che ci avesse potuto aiutare sembrò confermare le mie varie ipotesi. Sarebbe passato un altro giorno prima di ritrovarli, ma sarebbe stato un giorno di viaggio meno angusto rispetto agli altri. I miei occhi si illuminarono finalmente dopo settimane e settimane di agonia, la speranza prese il sopravvento, ma inaspettatamente accadde qualcosa di totalmente imprevisto.</text:p>
      <text:p text:style-name="P3">Mi girai per tornare alla scaletta che mi portò su in cima alla torretta e una fessura molto ampia si aprì sotto di me, lasciando uno squarcio molto grande sotto i miei piedi. Quelle lastre di legno che avrebbero dovuto sostenermi cedettero, mi aggrappai su una parte esterna di lastre apparentemente salde, lentamente cercavo di spingermi in avanti dandomi più spinta, slanciandomi con il busto ma più ondeggiavo, più i lembi di legno cadevano nelle profondità della torretta. La sacca era appesa ad un chiodo vicino a me, avrei dovuto sperare che la tela no si sarebbe logorata, per non farla cadere in quegli abissi. Con la fronte piena di gocce di sudore che mi colavano sul viso, ormai contratto dallo sforzo, cercavo nuovi appigli, urlavo per chiedere aiuto, ma sapevo che sarebbe stato tutto inutile dato che nessuno era nei paraggi. Pian piano il mio appoggio cedeva, ero costretto ad allungarmi ancora per cercare di salvarmi la pelle. Un'ultima spinta, era l'unica possibilità, feci un lungo sospiro, ondeggiai un'ultima volta e sforzandomi in modo quasi disumano riuscii a giungere all'appiglio <text:soft-page-break/>che cercavo. Un pezzo di legno posto a formare una ringhiera, mi salvò la vita, strisciai tirandomi con entrambe le braccia verso l'esterno.</text:p>
      <text:p text:style-name="P3">Mi stesi a pancia in su, tremavo come una foglia, dovevo urgentemente spostarmi da li, il rumore lancinante del legno che piombava e toccava il suolo mi fece rabbrividire. Mi misi seduto, con le mani riuscii a sollevarmi, andando verso la scaletta e mantenendomi poiché il tremore era tremendo. Mentre scendevo, mi allarmai, mi mancava qualcosa, controllai le tasche, l'orsacchiotto di Charline era ancora li, ma girandomi mi accorsi che la sacca di tela appesa al chiodo stava per lacerarsi completamente. Le corsi incontro non badando al pericolo, il legno iniziò nuovamente a frammentarsi, facendomi bloccare all'istante. Pian piano due barattoli di marmellata caddero, sentii il vetro frantumarsi in mille pezzi, quella scena mi rese ancora più nervoso, stavo per perdere tutte le provviste che sarebbero state utili per tutti noi lasciandoci in vita per almeno tre giorni. Tentai di riavvicinarmi, ma il rumore mi rese irritabile, la tela si squarciò completamente, cadde tutto di sotto, facendo infrangere nuovamente il vetro che si spargeva per terra. Immaginavo la marmellata mista con pezzi di pesca e fagioli riempirsi del marciume sottostante. Ormai non potevo far nulla, dovevo scendere prima che accadesse qualcos'altro.</text:p>
      <text:p text:style-name="P3">Scesi velocemente le scale cercando di fare più attenzione, arrivai a terra, il tremore lentamente si diradava, mi misi a carponi sul leggero manto d'erbetta essiccata che circondava la torretta, strinsi forte la mano destra tirando un ciuffo d'erba e lanciandolo via da li, mi alzai ma dovevo cercare di calmarmi altrimenti, conoscendomi non sarei riuscito a proseguire il cammino preposto per il ritorno. Cercai di distendermi pensando a tutt'altro, ma era davvero difficile. Nuovamente lo stormo di rondini passò sopra di me, fece un doppio giro intorno alla torretta abbandonandolo subito dopo e perdendosi dopo pochi minuti formando immagini meno nitide con la distanza percorsa da ognuna di loro. La loro vista mi rasserenò, ogni uomo sulla terra, pensai, avrebbe voluto poter avere la capacità di sorvolare la terra. Non sarebbe stato affatto male riuscire a volare, vedere le angustie che calcavano le popolazioni e sorvolarle, fregandomene di tutti e di tutto. Non me ne accorsi, ma in quell'istante pensai per un momento di andarmene da solo senza ritornare al rifugio, spensi subito quella voglia, ritornando rapidamente in me stesso. Ero pronto per ricominciare, senza indugiare nuovamente.</text:p>
      <text:p text:style-name="P3">Ora bastava solo ricalcare la strada percorsa in questi ultimi due giorni, scesi lasciandomi alle spalle la collinetta che tanto mi aveva illuminato, ma era riuscita anche a togliermi qualche anno di vita per lo spavento. Il cielo si annerì nuovamente, questa volta le nuvole provenivano da nord, dove gli scontri erano più intensi, colonne di fumo salivano in alto, erano nere come la pece. L'odore che si diffondeva nell'atmosfera era acre, tanto da disgustare qualunque palato nei paraggi. Anche questa giornata giungeva al termine, dovevo cercare un posto, dove poter andare a dormire. Pensai di ritornare nella stalla dove il riposo, la notte prima, fu molto lieto. Forse sarebbe stata la mia unica consolazione. Passarono diverse ore prima di ricordare il punto esatto, la ritrovai intatta, nella stradina adiacente c'erano i resti del fuoco che accesi e che sparsi spegnendolo tutto intorno il giorno precedente. L'alone nerastro si era diffuso lungo un piccolo perimetro. Oltrepassai il muretto a secco, vidi con mia grande gioia il posto che avevo creato con l'accumulo di paglia nella mangiatoia. La lunga percorrenza a piedi mi aveva letteralmente distrutto e sfiancato, avevo le ossa a pezzi e i muscoli doloranti. La testa mi stava scoppiando, ma erano soprattutto le forze fisiche ad essere venute meno. Controllai per bene tutto il fondo della stalla, dovevo assicurarmi che non ci fosse nulla <text:soft-page-break/>di anomalo. Come pensavo non trovai nulla, mi accinsi vicino al piccolo letto, mi stesi e appena posai la testa non ebbi nemmeno il tempo di pensare, che il sonno era giunto nuovamente con una puntualità disarmante. Domani avrei rivisto i ragazzi, avrei comunicato loro la notizia del ritrovo del nostro esercito, avremmo escogitato un piccolo percorso da effettuare insieme, ma dovevo vedere se tutti fossero stati concordi per poi proseguire lungo il cammino che ci aspettava. Cecilie? Beh, di sicuro lei sarebbe stata d'accordo. Mi mancava da morire. <text:s text:c="145"/></text:p>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X</text:p>
      <text:p text:style-name="P3"/>
      <text:p text:style-name="P3">Sentii una leggera pressione premere man mano sempre più forte sullo stomaco, cercai di divincolarmi girandomi dall'altro lato ma la pressione aumentava notevolmente non dandomi sosta. Aprii gli occhi, d'avanti a me, un'ombra nerastra si innalzava ripida e minacciosa. Vidi tutti i minimi parti<text:soft-page-break/>colari dei suoi lineamenti, ma ad un certo punto, quell'ombra si schiarì, mostrando ai miei occhi con tanta crudeltà una figura nefasta in quel maledetto anno, un soldato tedesco. Il cuore iniziò a pompare sangue nelle vene con una velocità incomparabile, gli occhi mi si spalancarono, cercai di pulirli per bene ma vedevo davanti a me questa immagine che si ergeva in maniera quasi anomala, puntava sul mio stomaco un fucile. Non ero esperto, dato che non avevo mai avuto la “ fortuna ” di vederne in giro, quindi non potevo classificarli in base al grado di appartenenza e non riuscivo nemmeno ad identificare l'arma che puntava su di me con tanta freddezza. Iniziai a sudare freddo. Portava in testa un elmetto d'acciaio che gli doveva proteggere il viso, le orecchie e presumibilmente anche il collo durante gli attacchi. Aveva dei pantaloni e una giacca grigi (quindi fui ancora più convinto che quell'essere fosse un fottutissimo soldato tedesco), i pantaloni erano ricoperti in parte da alcune toppe in pelle, aveva degli stivaletti e delle cinghie che lo attorniavano lungo il busto. Sul fianco destro sporgeva lateralmente un sacchetto che doveva servire a contenere le munizioni del fucile. Sul fianco destro invece si evidenziò una borsa, dove emerse una maschera di protezione dai gas.</text:p>
      <text:p text:style-name="P3">Lo vidi sorridere, si avvicinò allentando leggermente la pressione sullo stomaco, il viso era a meno di un metro dal mio, cercai di arretrarmi e mentre arrivai con la schiena sulla parete di legno della stalla, con voce perentoria gridò, &lt;&lt;Buu!&gt;&gt;, per farmi spaventare, &lt;&lt;Ti sei spaventato ragazzino?&gt;&gt;, disse ridendo con il suo stretto accento tedesco, &lt;&lt;Non temere, non sono qui per spaventarti, sono qui per toglierti di mezzo, come ho fatto con tutti gli atri, ho già ucciso altri ragazzini come te, un paio addirittura li ho trovati in una piccola fabbrica di tessuti, c'erano due ragazzine, è stato bello trucidarle a sangue freddo. Chiamano la loro mamma, ma io vi uccido delicatamente, con un colpo secco, tutto qua, per questo ti dico di non aver paura stronzetto&gt;&gt;, dopo quelle parole, non mi diede nemmeno il tempo di <text:s/>rispondere, quando un secondo dopo, premette sul grilletto e un colpo fulmineo mi attraversò da un punto all'altro dello stomaco. Mi riversai per terra sentendo ancora quel suo odioso sorriso, con un ultimo respiro guardai di fronte a me vedendolo andar via con in pugno il peluche di Charline e nell'altro il fucile. Le lacrime scesero fin quando qualcosa mi sfiorò la testa, facendomi sobbalzare. &lt;&lt;Ma che diavolo è successo!&gt;&gt;, dissi dentro di me, mi guardai intorno, con le mani cercai di toccarmi lo stomaco cercando di sentire la presenza di sangue raggrumato o il buco creato dalla pallottola del fucile trapassatomi poco prima. Tastai ogni minima parte ma non trovai nulla, mi misi a sedere, girandomi vidi il topo che mi era passato vicino facendomi svegliare da quell'orribile sogno. Credevo di essere morto, ma era solo un fottuto sogno. Mi toccai la fronte, era madida di sudore, ora potevo ritornare a stendermi visto che il sole ancora non sarebbe avanzato nel cielo per almeno un'altra ora. Stendendomi ripensai a ciò che avevo sognato, il solo pensiero di quell'uomo dinanzi a me che mi raccontava dello sterminio che attuò e di ciò che stava per avvenire, non riuscì più a farmi prendere sonno. Dovevo rimanere lì supino per un'altra ora attendendo l'alba senza poter dormire. <text:s text:c="148"/>Il sole iniziò ad illuminare la stalla, mi misi in piedi, cercai di trovare la sacca, ma ricordai di averla persa sulla torretta alcune ore fa. Dovevo rimanere a digiuno fin quando non sarei arrivato alla fabbrica. Andai fuori, mi distesi con le braccia verso il cielo per stiracchiarmi un po', ero pronto per ripartire. Scavalcai il muretto a secco, quel posto non so quando lo avrei rivisto ma chissà se non ci avrei davvero fatto ritorno. Trascorsero alcune ore prima di riuscire a trovare l'ultimo incrocio prima di trovare lo stabile dritto davanti a me. Iniziai a corrergli incontro, aprii la porta e la chiusi velocemente alle spalle, oltrepassai gli ostacoli che mi trovavo davanti, tra gli accumuli di tele e i macchi<text:soft-page-break/>nari. &lt;&lt;Cecilie, Henri, Isabelle, Fabian, sono ritornato&gt;&gt;, salii le scale a chiocciola velocemente, non sentii alcuna risposta e nemmeno nessun rumore di passi che venivano verso di me a salutarmi.</text:p>
      <text:p text:style-name="P3">Salendo cercai nelle stanze, ma non vidi nessuno dei quattro. In mente mi tornò la voce del soldato che mi comparve in sogno, che mi raccontava dell'uccisione di tutti i ragazzi. Subito dopo capii subito che fossero andati tutti in cerca, rovistando come sempre, di cibo. Lo stomaco iniziò a lamentarsi, andai dietro la scrivania della stanza con la crepa, guardai attentamente nel lato opposto ma non vidi nessun barattolo con del cibo. Era un problema più serio di quello che pensavo, se ora non c'era del cibo, pensai che a breve, ognuno di loro ritornando, sperava di trovare alcuni resti che avrei dovuto risparmiare a tutti i costi, non essendo rimasto una settimana intera fuori. Invece nulla. Attesi alcune ore prima del loro ritorno, mi affacciai dalla crepa, li vidi arrivare tutti e quattro prima del tramonto, avevo una fame da lupi. Sentii la porta chiudersi dietro di loro, li sentii camminare lungo il piano inferiore, ora di sicuro erano arrivati nei pressi della scala a chiocciola. Le scale scricchiolarono una dopo l'altra. Eccolo li. Vidi prima Fabian con la sacca quasi vuota in apparenza, dietro c'era Henri e poi le due ragazze che sembravano stessero per parlottare insieme. Uscii subito dalla porta, si fermarono spaventati, ma appena capirono chi fossi, tra i quattro Cecilie si fece spazio tra Fabian ed Henri venendo verso di me e abbracciandomi forte. Questa volta la maglietta non si inumidì dalle sue lacrime. Sorrisi mentre guardavo i suoi capelli e la accarezzavo come sempre, mentre il cuore batteva sempre più forte. Si scansò leggermente da me, guardandomi mi avvicinò cingendomi il collo con le sue braccia e mi diede un bacio sulla guancia.</text:p>
      <text:p text:style-name="P3">Fabian si avvicinò tendendomi la mano, &lt;&lt;Bentornato Didier, ero certo del tuo ritorno&gt;&gt;, anche Henri sembrava volesse dire le stesse identiche parole, ma aggiunse, &lt;&lt;Ci sono novità?&gt;&gt;. &lt;&lt;Ciao Isabelle&gt;&gt;, aggiunsi prima di parlare di quello che avevo visto, &lt;&lt;Prima di parlare, vorrei sapere come siamo messi a riserve, io purtroppo ho avuto un grosso problema, per trovare quello che ci serviva, mi son dovuto arrampicare su una torretta ad alcuni chilometri di distanza dalla fabbrica, purtroppo non avevo notato che la pavimentazione di legno era ridotta molto male, così ci passai nuovamente e si aprì facendomi scivolare. Mi sono aggrappato su un appiglio di fortuna, ma la sacca si era agganciata su di un piccolo chiodo, non sono riuscito più a raggiungerla, quindi la sacca si è lacerata facendo cadere giù per diversi metri il tutto&gt;&gt;. Mi guardarono allibiti, &lt;&lt;Ma tu almeno stai bene?&gt;&gt;, disse premurosa Isabelle, &lt;&lt;Certo, non ho subito nemmeno un graffio grazie a Dio, ma purtroppo ho perso tutto quello che mi avete dato. Mi sento male per questo&gt;&gt;. &lt;&lt;Che diavolo te ne frega Didier&gt;&gt;, disse Fabian, &lt;&lt;Potremmo rifocillarci con tutti gli animaletti che troviamo qui sopra&gt;&gt;, disse sorridendo. &lt;&lt;A parte le sue orrende battute Didier, non preoccuparti, l'importante che tu stia bene, abbiamo trovato alcuni barattoli poco fa, ci basteranno per un giorno massimo, ma già da domani dovremmo iniziare a percorrere strade più lunghe per trovare altro cibo&gt;&gt;, &lt;&lt;Aspetta, aspetta&gt;&gt;, lo interruppi, &lt;&lt;Proprio di questo dobbiamo parlare Henri, ho delle grosse novità, ma ho bisogno di tutta la vostra pazienza&gt;&gt;. Acconsentirono l'uno dopo l'altro, &lt;&lt;Però, prima di parlare avrei bisogno di mangiare qualcosa.&gt;&gt;. Sentirono il rumore provenire dal mio stomaco, Fabian sorrise dandomi un colpetto sulle spalle, &lt;&lt;Tieni, abbiamo trovato un po' di carne essiccata in una piccola stalla, almeno dopo lungo tempo varieremo la nostra “ dieta ”&gt;&gt;, sorrise. Presi il pezzo di carne, lo portai alla bocca, cercai di masticarlo, sembrava plastica, ma il sapore mi fece passare il tormento che mi smussava lo stomaco.</text:p>
      <text:p text:style-name="P3"><text:soft-page-break/>Ritornammo nella stanza più grande, ci mettemmo intorno al tavolo divorando un pezzo di carne essiccata ciascuno. Poi Henri, prese un barattolo di pesche che aprì e ne consegnò un paio per ognuno di noi. Lo stomaco finì di brandire la sua spada, smettendo quindi di lacerarmi l'intestino. Mi sentivo molto meglio. Era ora di parlare, di dire loro tutto quello che volevano sapere. <text:s text:c="127"/>Guardai ognuno di loro negli occhi, li vedevo attenti, osservavano ogni mia espressione, cercavano di rubare le notizie dalla mia testa. Scrollai le spalle, sfregai le mani e le poggiai sulle gambe. &lt;&lt;Allora, quello che vi sto per dire sono sicuro che in parte vi porterà sollievo, ma d'altra parte potrà sembrarvi orrendo&gt;&gt;. Vidi i loro volti incupirsi leggermente, &lt;&lt;Ho percorso diversi chilometri prima di trovare quello che desideravo vedere, dovevo cercare una collina che sorvolasse il resto delle strade che mi attanagliavano. C'è una collina molto ripida, sinceramente non pensavo che a Verdun ce ne fosse una, forse perché da casa mia sia la cattedrale, sia altre case più alte mi hanno ostacolato da sempre la vista. Ma lasciando da parte queste sciocchezze, salito sulla collinetta ho trovato una casa più alta delle altre, sono salito fin sulla terrazza, sporgendomi ho visto tutto. O quasi&gt;&gt;, i loro occhi si fecero sempre più attenti, &lt;&lt;Purtroppo, credo che sia il bosco di Caures, sia quello di Corbeaux e il bosco vicino a Loison sono stati violati dai tedeschi, a nord le loro truppe sono a migliaia, l'artiglieria non finisce mai di bombardare i confini di Verdun. Verso nord-est quasi tutti i forti sono stati presi, da li potevo vedere, anche se con qualche difficoltà sia il forte di Douaumont sia quello di Vaux, il primo è stato preso, Vaux invece è sotto attacco ma ancora l'esercito riesce a bloccarli la via di passaggio. Sembra che il nostro esercito sia in grave svantaggio nei loro confronti&gt;&gt;, Henri stava per interrompermi, quando ripresi a parlare bloccandolo con una mano, &lt;&lt;Aspetta Henri, questa diciamo, è la parte meno bella che dovevo dirvi, c'era una zona ampia che non riuscivo a localizzare nemmeno da lì, c'era sia la cattedrale semi distrutta di Verdun che la ostacolava, ma anche dei banchi di nebbia che si addensavano sempre di più. Decisi di scendere e di procedere più avanti cercando di trovare qualcosa di utile, percorrendo un altro tratto di strada vidi scorgere davanti a me quella maledetta torretta. Anche se maledetta mi sa che è il termine sbagliato per denominarla. Era alta almeno cinque o sei metri, iniziai a salire le scale che mi portavano fin su in cima, già lì notai che qualcosa non andava in quella torretta, ma ero così curioso di vedere cosa c'era dietro quel cumulo di nebbia che non ci pensai. Arrivai sul lato esatto, la nebbia era meno fitta e non c'erano più ostacoli, una lunga strada era piena di convogli. Animali da soma carichi che dovevano essere colmi di mangiare. Oltre ai carri trainati, si vedevano dei soldati che provenivano da occidente. Credo che fossero pronti per andare verso Vaux e non solo, ora sta a noi decidere cosa fare. Andare verso di loro e quindi unirci, oppure rimanere qui con il rischio che qualcosa accada da un giorno all'altro. Ora decidete voi cosa fare&gt;&gt;. <text:s text:c="115"/>Si guardarono l'uno con l'altro, Henri e Isabelle scossero la testa ripetutamente come per contraddire la scelta che io avevo già preso senza nemmeno esprimerla a loro. Fabian sembrava pensieroso, poggiò il mento sul palmo della mano che si poggiava sulla coscia destra mentre le teneva incrociate, Cecilie invece mi scrutava. &lt;&lt;Non so cosa pensare Didier&gt;&gt;, sbottò Isabelle, &lt;&lt;Vedi un po' cosa pensano gli altri ma io da qui non mi muovo, troveremo di sicuro qualcosa da mangiare, potremmo cercare più lontano, ma fin quando questa dimora è stabile sotto i nostri piedi, da qui io non mi sposto&gt;&gt;, sembrava aver sentenziato su tutti la sua scelta. Henri disse, &lt;&lt;So che potrà sembrarti strano che io non mi accodi alla tua scelta, ma concordo con ciò che dice mia sorella, sarebbe una pazzia abbandonare lo stabile&gt;&gt;.</text:p>
      <text:p text:style-name="P3"><text:soft-page-break/>Fabian si ricompose, ascoltò attentamente quello che dissero i due fratelli, &lt;&lt;Didier, amico mio, so che stai già pensando ad una possibile mia risposta. Ma purtroppo non è quella che credi tu. Questa volta nemmeno io sono disposto a rischiare la pelle sapendo di avere una fissa dimora e del cibo che possiamo prendere qui, nei paraggi. Sarebbe da pazzi abbandonarla. Pensaci un po' su anche tu Didier&gt;&gt;. Le sue parole in un certo senso mi ferirono, ero sicuro che almeno lui fosse d'accordo con me, ma mi sbagliavo. &lt;&lt;Non preoccuparti Fabian, ti capisco. E' solo che penso sia meglio andar via da Verdun, potremmo passare il confine ad est, passando dal forte di Vaux per poi scendere verso sud-est e cercare poi di trovare qualche soluzione. Anche la Svizzera ad esempio. So bene che è una scelta temibile ma oltre a quella di rimanere qui, l'unica a mio parere è quella&gt;&gt;. &lt;&lt;Io sono d'accordo con lui&gt;&gt;, disse Cecilie, lasciando di stucco tutti quanti, persino me, nemmeno badai ad una sua risposta, pensavo fosse stata automaticamente contagiata dagli altri, ma a quanto pare mi sbagliavo. &lt;&lt;Io sono disposta a venire con te Didier, anche secondo me è la soluzione più giusta anche se la meno percorribile&gt;&gt;. Mi si riempì il cuore di gioia nel vederla ripercorrere i miei stessi pensieri, ma quel fremito di gioia si bloccò, formandomi un nodo stretto alla gola. &lt;&lt;Lo so Cecilie, ma ormai non credo sia più la soluzione da prendere in considerazione, per giusta regola la maggioranza avrebbe già vinto con la scelta di Fabian, quindi siamo nelle loro mani&gt;&gt;, Cecilie abbassò lo sguardo, era turbata come lo ero anche io. &lt;&lt;Giusto così Didier, questa è la decisione del gruppo e bisogna che la rispettiamo tutti quanti. Anzi credo in cuor mio che la scorsa volta siamo stati troppo indulgenti nel lasciarti andare, ma almeno ora sei qui e non abbiamo nessun rimorso&gt;&gt;, quelle parole mi risuonarono come una grave offesa o un rimprovero.</text:p>
      <text:p text:style-name="P3">Henri, Fabian e Cecilie guardarono schifati le frasi che uscirono da Isabelle, se ne accorse e alzò le spalle come per dire, &lt;&lt;Ho detto solo la verità&gt;&gt;. &lt;&lt;Credo sia ora di andare a riposare ragazzi, domani dobbiamo andare alla ricerca di qualcosa da mangiare, a tutti i costi&gt;&gt;, dissi, sembravano delle piccole missioni fra bambini piccoli, dovevamo andare alla ricerca del tesoro, un tesoro di un valore incommensurabile. Questa volta poggiandomi per terra notai subito la differenza che c'era fra quel cumulo di paglia e quel pavimento duro come la roccia. Ma dovevo prendere per forza una posizione decente, domani sarebbe stata un'altra dura giornata. I piedi erano ormai abituati a macinare chilometri su chilometri. Erano duri e pieni di calli ormai duri come il legno e difficili da scalfire, ma ogni tanto li massaggiavo quando avevo un po' di tempo. Mi girai di lato dando le spalle a Fabian, vidi subito che gli occhi di Cecilie, quei bellissimi erano chiusi purtroppo, il viso era completamente disteso, mi parve come la visione di un bellissimo angelo posto proprio accanto a me. Era in posizione fetale, ma a tratti tremava come una foglia. Dei brividi interminabili di freddo le attraversavano la schiena. Quatto quatto mi accostai a lei, la abbracciai rimanendo in quella posizione per tutta la notte, sentivo il suo respiro caldo diffondersi lungo il mio petto, quel calore, mi calmò, il suo respiro sembrava una tisana calda e appagante, tale da farmi riposare completamente.</text:p>
      <text:p text:style-name="P3"/>
      <text:p text:style-name="P3"/>
      <text:p text:style-name="P3"/>
      <text:p text:style-name="P3"/>
      <text:p text:style-name="P3"/>
      <text:p text:style-name="P3"><text:soft-page-break/></text:p>
      <text:p text:style-name="P3"/>
      <text:p text:style-name="P3"/>
      <text:p text:style-name="P4"/>
      <text:p text:style-name="P4">XI</text:p>
      <text:p text:style-name="P3"/>
      <text:p text:style-name="P3">Passò più di un mese dall'ultima volta che discutemmo tutti e quattro assieme delle decisioni da prendere riguardo alla nostra permanenza nella dimora. Tutto sembrava andare nel verso giusto, pian piano ripensavo a ciò che dissi un mese fa, me ne feci una colpa poiché avrei potuto portare alla ghigliottina tutti noi. Le risorse nonostante tutto diminuirono, girammo interi quartieri giorno si e giorno no alla ricerca di cibo. Trovammo stalle con piccole dispense di carne essiccata, poi le solite conserve, tutto il resto era già marcio da mesi. Notammo che i nostri stomaci avevano preso una piega diversa dal solito.</text:p>
      <text:p text:style-name="P3">Mangiare le stesse pietanze per tutti questi mesi, doveva averci procurato qualcosa. Cercammo di non pensarci. Quel giorno un'aria molto calda si addensò nella fabbrica, mi alzai di primo mattino prima di tutti, andai verso la fessura, mi affacciai e vidi il cielo privo di nuvole, le nebbie che fino a poco tempo prima si addensarono nell'atmosfera, furono spazzate via dai raggi colmi di calore del sole. L'aria primaverile stava per lasciare il posto all'estate. Questo mi mise un po' d'allegria. Sentii russare Fabian, mentre ripassai per rimettermi seduto, si scostò urtato dal mio attraversamento. Nei giorni precedenti instaurammo dei rapporti sempre più solidi, io e Cecilie capimmo che qualcosa fra di noi sarebbe successo se non ora almeno in futuro.</text:p>
      <text:p text:style-name="P3">Henri perse alcune ore a sistemare un mobiletto dove sistemammo i vari barattoli, Isabelle invece con il mio aiuto e quello di Cecilie sistemò un lungo filo trovato vicino casa lungo tutta la stanza, sistemò per tutta la sua lunghezza i pezzi di carne essiccata, la camera si irrorò di intensi odori, provenienti dalla carne e dagli aromi che essa sprigionava, lentamente ci abituammo e l'odore svanì, come svanì la voglia di fare tante altre cose. La solita routine di ogni giorno ci portò ad una sistematica catalessi, diventammo sempre meno attivi, fare le stesse operazioni quotidianamente ci rendeva vulnerabili ad ogni cosa.</text:p>
      <text:p text:style-name="P3">Ogni tanto, mentre davo un morso alla carne, volevo che nella mia bocca e fra i miei denti, ci fosse un po' di pesce ad esempio, (anche se non ne mangiai mai uno e non avevo l'intenzione di farlo, ma in quelle circostanze mangiare ordinariamente le solite cose mi portò a pensare anche a quello) o della verdura. Ritornando al mio posto, accarezzai dolcemente Cecilie, si girò verso di me, aprì lentamente gli occhi e mi sorrise. &lt;&lt;Buongiorno, com'è il tempo lì fuori? Ti ho visto andare da quella parte&gt;&gt;, disse, &lt;&lt;Ciao, ben svegliata, si mi sono svegliato presto questa mattina. Pensavo un po' a tutto quello che ci sta accadendo, poi sono andato di là a vedere se potevamo uscire anche oggi, in effetti il sole è alto e credo di non essere il solo ad iniziare a sentire un po' di caldo o sbaglio?&gt;&gt;, &lt;&lt;E si, hai ragione, inizia a fare calduccio qui. Ho la bocca un po' impastata, andiamo a prendere qualcosa da mangiare?&gt;&gt;, mi disse, &lt;&lt;Certo, se vuoi però possiamo aspettare gli altri&gt;&gt;. <text:soft-page-break/>Disse di si con il capo. Attendemmo un altro quarto d'ora, Fabian ed Henri si svegliarono, poi successivamente come al solito Isabelle si svegliò per ultima. Ci avvicinammo verso il mobiletto, prendemmo i barattoli posti al primo ripiano, sembrava che dovesse cedere, guardammo straniti Henri, lui capì subito che c'è l'avevamo con lui per il suo lavoro. &lt;&lt;Appena posso, lo aggiusto&gt;&gt;, sentenziò, facemmo una breve colazione. Sistemammo le sacche di tela, &lt;&lt;Oggi dovremmo andare verso la nostra cattedrale Didier, sei d'accordo?&gt;&gt;, disse Fabian, &lt;&lt;Beh è un po' lontana non credi? Ci impiegheremo tutto il giorno prima di arrivare verso la cattedrale, potremmo cercare di andare sempre verso quella direzione ma poi prima del tramonto ritornare qui&gt;&gt;. &lt;&lt;Si credo sia una buona idea, voi siete tutti d'accordo?&gt;&gt;, disse Fabian agli altri, &lt;&lt;Sì, certo&gt;&gt;, dissero Henri, Isabelle e Cecilie. Scendemmo giù per le scale, aprimmo la porta e uscimmo fuori, l'aria calda del sole era davvero asfissiante. Le risorse d'acqua in quegli ultimi giorni scarseggiarono, l'entrata dell'atrio dove trovai il pozzo artesiano cedette, quindi l'acqua che presi l'ultima volta non sapevo per quanto ci sarebbe bastata.</text:p>
      <text:p text:style-name="P3">&lt;&lt;Allora, dovremmo procedere da questa parte&gt;&gt;, dissi indicando verso la mia sinistra, &lt;&lt;Procediamo lungo questa strada, poi troveremo di sicuro un incrocio, dobbiamo stare attenti perché l'ultima volte che andai da quelle parti un missile aveva creato una profonda buca sul suolo&gt;&gt;. Si misero dietro di me. Arrivammo dopo alcuni minuti nei pressi dell'incrocio, cercai di individuare la strada, avevo la mano stesa sulla fronte, cercando di ostacolare i raggi del sole che mi arrivavano dritti negli occhi. Girai la testa su ambo i lati, guardai verso l'orizzonte. Notai un impercettibile oggetto che sembrava stesse sorvolando la città, man mano si faceva sempre più vicina e scendeva nella nostra direzione. &lt;&lt;Ma che diavolo è quella cosa? Vedete? Guardate da quella parte&gt;&gt;, tutti e quattro si girarono, cercarono di osservare ciò che avevo visto. Fabiano si girò di scatto verso di me, &lt;&lt;Cazzo ragazzi, quello è un missile!&gt;&gt;, ci guardammo per un istante spaesati, ognuno cercava un ordine dagli occhi di ognuno di noi. &lt;&lt;Scappiamo, ritorniamo verso la fabbrica, muoviamoci&gt;&gt;, urlò Fabian, &lt;&lt;Aspetta, quel coso viene verso di noi Fabian guarda bene&gt;&gt;, Isabelle sembrava avere ragione, quell'oggetto tanto odiato si stava avvicinando sempre più velocemente, &lt;&lt;Oddio, ragazzi quello non è da solo, ne stanno arrivando degli altri&gt;&gt;, con un suono <text:s/>allucinante, la scia del primo missile arrivò a circa un paio di chilometri da noi, mentre fuggivamo vedemmo una colonna di fumo alzarsi per diversi metri, formando un'enorme fungo, era composto da un ammasso di detriti e polvere, gli altri missili arrivarono, uno dopo l'altro, il rumore era terrificante, Henri inciampò mentre correva affianco a me dalla parte opposta alla nostra ormai vecchia dimora, mi avvicinai, &lt;&lt;Alzati Henri, svelto, dobbiamo andare lontani da qui, hanno nuovamente iniziato a bombardare la città&gt;&gt;, mi seguì, uno di quei missili colpì il nostro edificio, ci girammo tutti insieme, come attirati da una sensazione di perdita, ai nostri occhi l'intero edificio crollò in frantumi, vedemmo la nuvola di fumo a forma di fungo innalzarsi verticalmente sulla struttura, oggetti metallici volarono, alcuni addirittura arrivarono vicino a noi, ma riuscimmo a scansarli. &lt;&lt;E ora?&gt;&gt;, disse Henri, &lt;&lt;E ora dobbiamo procedere prima che arrivino altri colpi d'artiglieria, dobbiamo trovare qualche posto più sicuro per decidere cosa fare&gt;&gt;, &lt;&lt;Andiamo allora&gt;&gt;, risposero.</text:p>
      <text:p text:style-name="P3">Cercammo di correre a più non posso, &lt;&lt;Ehi, questo va bene?&gt;&gt;, ci bloccò Cecilie, un piccolo cantuccio si ergeva sotto un cumulo di macerie, le travi di legno bloccavano tutto e assicuravano almeno per un po' quell'anfratto.</text:p>
      <text:p text:style-name="P3"><text:soft-page-break/>Ci sedemmo in cerchio, &lt;&lt;Dobbiamo decidere subito, non possiamo rimanere troppo qui&gt;&gt;, dissi, &lt;&lt;Ma cosa possiamo fare ora, non abbiamo nulla prima di tutto, non abbiamo portato niente con noi, né cibo né acqua e in più da ora sarà difficile trovare qualche riparo utile&gt;&gt;, disse Isabelle. Rimanemmo lì a pensare, mi ridestò un pensiero, &lt;&lt;E se ripercorriamo la mia opzione?&gt;&gt;, &lt;&lt;Quale Didier? Non ti capisco&gt;&gt;, rispose Henri sembrando contrariato, &lt;&lt;Oltre all'opzione di rimanere nella fabbrica, vi avevo detto che potevamo raggiungere verso nord le truppe, per poi andare verso il forte di Vaux. Voi a parte Cecilie mi avete detto che non sarebbe stata una soluzione percorribile, ma credo che in questa simile situazione è l'unica nostra certezza. Sono sicuro che Verdun, sarà a breve inondata dall'artiglieria e non solo. Ora è giusto rifletterci un po' di più o no?&gt;&gt;, mi guardarono ma questa volta i loro sguardi erano come vuoti, vuoti da tutto, erano senza speranza, senza sogni senza un non nulla che ci potesse aiutare. &lt;&lt;Non credo dovremmo soffermarci ancora, se come dici tu, verso nord <text:s/>le truppe si sono aggregate lì, credo sia l'unica soluzione. Con la speranza di trovarle ancora, ovviamente&gt;&gt;, sentenziò Fabian. &lt;&lt;Questa volta, il problema non sarà il come arrivarci, questa volta i problemi si sono sommati, dobbiamo cercare di evitare qualsiasi tipo di artiglieria e soprattutto dobbiamo rimanere con la speranza di trovare qualcuno. Altrimenti, beh altrimenti dovremmo andare a Vaux da soli&gt;&gt;, dissi. &lt;&lt;Meglio trovare qualcuno, da soli non c'è la faremo mai, ne sono sicura Didier&gt;&gt;, disse Isabelle. &lt;&lt;Quindi, pronti per andare a nord? Armiamoci di pazienza, e iniziamo ad aver fede, perché da qui in poi, nessuno e niente ci potrà aiutare&gt;&gt;.</text:p>
      <text:p text:style-name="P3">Uscimmo da lì, guardammo su per vedere se il cielo era attraversato da qualcosa, per fortuna non vedemmo nulla di strano. Iniziammo a correre, ci liberammo di tutto ciò che non ci sarebbe stato utile durante il lungo percorso, i sacchi di tela tanto utili li abbandonammo tutti, Fabian lasciò il sacco e portò con sé solo una fionda per qualsiasi evenienza.</text:p>
      <text:p text:style-name="P3">Oltrepassammo la buca che avevo segnalato agli altri precedentemente, cercai di individuare la posizione esatta in cui si trovava la stalla che mi accolse per un paio di giorni un mese fa. La trovai intatta, &lt;&lt;Ecco, credo che per questa notte l'unico rifugio meno rischioso degli altri sia questo, mi ha vegliato per due giorni e devo dire che oltre ad essere sicuro è molto comodo&gt;&gt;, dissi sorridendo. &lt;&lt;Dobbiamo scavalcare il muretto a secco, vado prima io, poi aiuto sia Cecilie sia Isabelle, voi due ve la cavate da soli lo so&gt;&gt;, Henri e Fabian, come predetto lo scavalcarono senza problemi. Per prima aiutai Cecilie, poggiò un piede fra due pietre poste a metà del muretto, poi io l'aiutai a salire del tutto, scese senza intoppi. Ora toccò ad Isabelle, mise il piede nella stessa fessura, si porse in avanti e io allungai le braccia per aiutarla, mi bloccò dicendo &lt;&lt;Lascia, faccio da sola&gt;&gt;, notai un cenno di disapprovazione in tutto nella sua risposta arida di sentimento, ma me ne fregai questa volta, se voleva morire, poteva benissimo ritornare indietro, ma sapevo che non glielo avrei mai detto in faccia e nemmeno lei si sarebbe azzardata a prendere una simile decisione. Non avrebbe mai lasciato suo fratello.</text:p>
      <text:p text:style-name="P3">Mostrai a tutti dove andai a dormire, per terra il fieno era diventato ancora più scuro, l'odore intenso di marciume si diffondeva per tutta la stalla. &lt;&lt;Ora dobbiamo cercare di sistemarci al meglio, le scorse volte mi sono steso all'interno di quella mangiatoia, ho messo del fieno e vi assicuro che è stato il riposo più bello che io abbia mai fatto&gt;&gt;, a parte un sogno orribile che feci l'ultima volta, pensai. &lt;&lt;Didier, credo che sarebbe meglio posizionarci tutti vicini l'un l'altro, anche se fa caldo, ma stando per terra avremo più spazio&gt;&gt;, suggerì Henri. &lt;&lt;Certo, se gli altri sono d'accordo, possiamo stenderci tutti a terra, per me non c'è nessun problema&gt;&gt;, dissi. Pulimmo leggermente la pa<text:soft-page-break/>vimentazione che era ricoperta di sterco. Isabelle si mise lungo il lato destro, Henri si stese vicino a lei, poi di seguito Fabian e poi io e Cecilie per ultima di fianco a me come nella fabbrica.</text:p>
      <text:p text:style-name="P3">&lt;&lt;Non sento nulla di strano, spero solo che quei missili siano gli unici ad essere arrivati fin qui&gt;&gt;, dissi agli altri, &lt;&lt;Anche se non sentiamo nulla, sono sicuro che sul fronte settentrionale si stanno dando alla pazza gioia, e speriamo che non arrivi davvero nulla&gt;&gt;, rispose Henri. &lt;&lt;Abbiamo trascorso già tanto tempo insieme, però non abbiamo mai parlato delle nostre famiglie, del modo in cui siamo arrivati nella fabbrica ad esempio&gt;&gt;, Fabian sentenziò il tutto lasciandoci di stucco. A quelle parole, un dolore lancinante al petto mi colpì forte, strinsi con la mano destra la maglietta, Cecilie, mi accarezzò vedendo il viso contratto dal dolore. Pensando a quelle parole quel dolore fu ancora più forte, ripensai ai miei e a mia sorella, per un po' di tempo cercai di non badarci, anche se era difficile ma quella sua frase me li ridestò nella mente, come macchie indelebili, una sensazione che senza alcun dubbio era esatta. &lt;&lt;Chi di voi vuole iniziare?&gt;&gt;, continuò Fabian. Un silenzio continuo e più stridulo della morte si riversò fra di noi, &lt;&lt;Inizia tu Fabian, visto che sei stato il primo a parlare&gt;&gt;, disse Cecilie, &lt;&lt;Giusto, sono stato il primo e ora tocca a me parlare, allora sono nato a...&gt;&gt;, &lt;&lt;Aspetta, aspetta&gt;&gt;, lo interruppe Henri, &lt;&lt;Voglio iniziare io&gt;&gt;, &lt;&lt;Ok ok, prego inizia tu, c'è tempo per sentire le mie storielle&gt;&gt;, Fabian sorrise mentre diceva ciò scherzosamente.</text:p>
      <text:p text:style-name="P3">Si mise in piedi, prese un piccolo sedile in legno posto li vicino a lui, e si sedette. &lt;&lt;Sono nato quindici anni fa, nello stesso giorno in cui nacque anche mia sorella, solo che lei è nata subito dopo di me. Nostra madre si chiamava Léonor, mio padre Nicolas, ci raccontò appena compimmo dodici anni che nostra madre morì subito dopo averci concepito. Ebbe una grave emorragia e dopo aver partorito sia me e sia successivamente Isabelle, se non fosse stato per una complicazione in questo momento, molto probabilmente avrei avuto un fratello affianco a me, solo che uscì praticamente senza nessun cenno di vita&gt;&gt;, Isabelle si girò, la vidi piangere, Henri mentre continuava a parlare le accarezzava i capelli lisci. &lt;&lt;Mio padre ha dovuto badare ad entrambi per tutto questo tempo, poi quando diventai più grande mi portò con lui nella sua bottega per aiutarlo a fare delle piccole riparazioni di attrezzi in legno e delle piccole creazioni dello stesso genere. Fino all'ultimo periodo rimasi con lui, invece lei è rimasta a casa, doveva in un certo modo prendersi cura della casa, al nostro ritorno avremmo dovuto trovare qualcosa di pronto, ma non mi son mai tirato indietro e lei lo sa nell'aiutare quando c'era bisogno a casa. Il ventuno febbraio di quest'anno appena iniziò l'attacco io ero ancora a letto, mia sorella da come mi ha raccontato era già in piedi per preparare come al solito la colazione per tutti. Papà si stava preparando per uscire, poi intorno alle sette mi svegliai e non lo trovai più a casa. Cos'è che mi hai detto Isabelle che è andato a fare papà?&gt;&gt;, le disse.<text:line-break/> &lt;&lt;Mi disse che era andato a prendere un po' di carne dal macellaio e poi doveva passare dal cimitero a mettere i fiori per la mamma&gt;&gt;, rispose singhiozzando Isabelle. &lt;&lt;Quando iniziarono i bombardamenti alcuni missili arrivarono anche nelle nostre zone, uno colpì una casa vicino alla nostra, la parete che cadde appesantì il sostegno della nostra casa facendola cadere. Grazie a Dio uscimmo prima che ci crollasse tutto addosso. Iniziammo ad andare insieme alla ricerca di nostro padre, nei paraggi si vedevano solo vittime innocenti sparse lungo le strade, ammassi di roccia sovrastavano ragazzi, donne, uomini e bambini. Mentre correvo, vidi un bambino in mezzo a tutto quel sangue, che cercava disperatamente la propria madre. Io gli passai di fianco, poi ci dirigemmo verso il cimitero, era devastato da alcune bombe lanciate sul suolo ma di mio padre non c'era traccia. Cercammo di trovare un posto dove poterci sistemare per la notte vista la distruzione della nostra casa, nei gior<text:soft-page-break/>ni a venire cercammo sotto le macerie, ma i volti scarnificati e dilaniati dalle rocce erano sempre diverse da quella che insperabilmente cercavamo di trovare. Non trovammo nulla, quindi decidemmo di spostarci completamente da quella zona colpita, procedemmo verso ovest, dove trovammo isolata la fabbrica che ci ha accolto fino a poche ore fa. Poi nulla di più, questa è in breve la storia che ci ha portati fin qui. Se volete chiedere altro, fatelo pure, ormai vi ho detto tutto quello che potevo dirvi&gt;&gt;.</text:p>
      <text:p text:style-name="P3">Io non chiesi nulla, capii subito che Isabelle ed Henri, già dal principio erano nati e continuarono a rimanere senza l'amore materno, che mai ricevettero per lungo tempo. Pensai che forse il suo carattere così variopinto, che andava dall'antipatia puro di un secondo prima e un secondo dopo mutava mostrando il suo lato più dolce e fragile. Nemmeno Cecilie e Fabian aggiunsero nulla, &lt;&lt;Credo sia l'ora di andare a riposare, domani sarà una lunga giornata&gt;&gt;, dissi, sentivo degli strani rumori, provenivano dagli stomaci di ognuno di noi, non avevamo mangiato nulla da questa mattina.</text:p>
      <text:p text:style-name="P3">Dovevo iniziare ad abituarmi a quella sensazione di vuoto che si diffondeva nella pancia, da ora in poi.</text:p>
      <text:p text:style-name="P3"/>
      <text:p text:style-name="P3"/>
      <text:p text:style-name="P4"/>
      <text:p text:style-name="P4">XII</text:p>
      <text:p text:style-name="P3"/>
      <text:p text:style-name="P3">Il mio corpo iniziò ad essere sbalzato da una parte all'altra, credevo fosse un sogno come tutti gli altri, ma appena aprii gli occhi per vedere cos'era, il viso di Fabian mi si parò di fronte, inalai il suo alito pungente, vidi la sua bocca contorcersi in un urlo tremendo, sembrava stesse per uccidermi. A quel punto capii che non era affatto un sogno, le miei orecchie iniziarono a sentire ciò che c'era intorno, &lt;&lt;Svegliati Didier, svegliati, dobbiamo andarcene subito&gt;&gt;, le urla di Fabian ora erano più nette, cercai di sedermi, vidi gli altri pronti per partire, rumori assordanti si diffondevano continuamente, la città come il giorno precedente era di nuovo sotto attacco. Eravamo pronti per partire, o meglio per fuggire.</text:p>
      <text:p text:style-name="P3">Ora ero pronto anche io, uscendo cercai di vedere prima che ora era. Le sette, quindi il sole era sorto da poco, quindi sorgendo ad est sarebbe stato molto più semplice procedere verso nord. &lt;&lt;Ragazzi è in quella direzione che dobbiamo andare, ok?&gt;&gt;, dissi a tutti. Iniziammo ad incamminarci, cercavamo di camminare velocemente, ma allo stesso tempo stando attenti a non incappare in ostacoli creati dai precedenti attacchi e dagli attacchi che potevano colpirci da un momento all'altro. La stanchezza si vedeva sui visi di tutti quanti, non tanto per il mancato riposo, ma quanto per non aver mangiato ancora nulla. Dovevamo cercare qualcosa mentre camminavamo, ma era difficoltoso. La collina che mi servì per guardare in lontananza si fece sempre più vicina, ora dovevamo affiancarla ed andare verso la cattedrale.</text:p>
      <text:p text:style-name="P3"><text:soft-page-break/>&lt;&lt;Ho troppa fame&gt;&gt;, disse Isabelle, &lt;&lt;Non c'è la faccio a continuare&gt;&gt;. Nessuno le rispose. Le macerie della cattedrale si ammassavano lungo una ventina di metri di lunghezza. La sua vista mi rattristò ancor di più perché sapevo di essere nelle vicinanze della mia casa, volevo portarli li. &lt;&lt;Ora andiamo verso sinistra, dopo due incroci giriamo a destra e continuiamo a camminare dritti&gt;&gt;, dissi con tranquillità, sapendo ormai a memoria quelle stradine. Passati i due incroci, girammo l'angolo e un odore pungente e ripugnante si elevò arrivando verso la nostra direzione, proveniva dall'accumulo di macerie della mia casa, lo stuolo che copriva mio padre era ormai diventato parte dell'abitazione, sapevo e ne ero sicuro che quell'odore provenisse proprio dal corpo ormai sfatto di mio padre. Il sol pensiero mi fece vomitare, mi accostai poggiandomi su una parete, chinandomi vomitai quel poco che avevo in corpo. &lt;&lt;Cristo santo, questa puzza è nauseante, da dove diavolo arriva?&gt;&gt;, disse Henri. Girandomi indicai lo stuolo, asciugai per bene la bocca con il dorso del braccio e dissi, &lt;&lt;Prima di partire per venire verso la fabbrica quella era la mia casa. Il mattino stesso del primo attacco sia mio padre sia mia sorella erano in casa, solo io ero uscito per andare verso la cattedrale per vedere cos'era accaduto. Appena ritornai, vidi la casa ridotta in macerie, cercai di scavare a mani nude, ma oltre a riempirmi le mani di sangue non trovai nessuno dei due vivi. Mio padre era intrappolato fra un cumulo di mattoni, aveva il cranio completamente aperto in due ed era riversato vicino a lui, non sapevo cosa fare, quindi decisi di coprirlo con uno stuolo per non lasciarlo alla vista di animali ed altro che avrebbero potuto intaccarlo ancora di più, ma ovviamente non ne ero affatto sicuro. &lt;&lt;Quindi presumo che questo odore nauseante arrivi proprio da li&gt;&gt;. &lt;&lt;E tua sorella?&gt;&gt;, disse Cecilie. Sentirla nominare mi fece rabbrividire. Cercai nella tasca il suo peluche, lo presi e lo mostrai a loro, &lt;&lt;Questo è tutto ciò che ho trovato, il suo orsacchiotto, lo portava sempre insieme a lei, non se ne separava quasi mai e così farò io. Ho cercato e ricercato, ma non l'ho trovata, sono sicuro che il suo corpicino si trovi lì sotto, ma spero che sia scampata, anche se dubito fortemente che in tutto questo tempo non le sia accaduto nulla rimanendo da sola&gt;&gt;, gli occhi mi si riempirono di lacrime amare. &lt;&lt;Andiamo avanti, ci vorrà un po' per arrivare a destinazione&gt;&gt;, dissi senza incoraggiarli più di tanto.</text:p>
      <text:p text:style-name="P3">Camminando e lasciando alle spalle i miei ricordi, procedemmo verso nord come previsto, questa era una zona a me conosciuta. Ricordavo che in una zona antistante a quella che percorrevamo, una serie di botteghe, era unita l'una all'altra. Se volevamo trovare qualcosa da mangiare, almeno il minimo indispensabile, l'unica opportunità sarebbe stata trovare qualcosa lì. Indicai con il braccio sinistro di girare a sinistra, una dopo l'altra le case erano completamente ridotte al macero, le botteghe dovevano trovarsi proprio nei paraggi. &lt;&lt;Se non ricordo male, qui ci dovrebbero essere alcune botteghe, era lì che mio padre prendeva il pane, la carne ed alcune pietanze per la dispensa da lasciarle intatte per un po' di tempo&gt;&gt;, dissi. La prima delle tre si trovava sul fianco destro della strada, &lt;&lt;Questo dovrebbe essere ormai il vecchio fornaio, non credo che troveremo nulla di commestibile all'interno&gt;&gt;, dissi, &lt;&lt;Speriamo di trovare qualcos'altro più avanti allora&gt;&gt;, disse Isabelle. Più avanti trovammo la bottega in cui papà prendeva la carne. &lt;&lt;Qui mio padre acquistava la carne, ricordo ancora l'odore della carne fresca, quel sapore...&gt;&gt;, Fabian mi fermò subito, &lt;&lt;Didier, finiscila di descrivere almeno i sapori altrimenti muoio prima del previsto proprio qui davanti a te, non vorrai soccorrermi&gt;&gt;, disse sorridendo e facendomi l'occhiolino. &lt;&lt;Ok ok, perdonatemi avete ragione. A quanto pare, parte della bottega è caduta su di un fianco. Henri, dobbiamo trovare un'entrata, anche nel retro Fabian&gt;&gt;, dissi. &lt;&lt;Certo Didier, ora faccio il giro per vedere di trovare qualche entrata&gt;&gt;, disse Fabian. Io ed Henri cercammo di sollevare una trave caduta vicino all'entrata, riu<text:soft-page-break/>scimmo a sollevarla lasciando libero un piccolo passaggio. &lt;&lt;Fabian, Fabian, vieni, abbiamo trovato l'entrata&gt;&gt;, gridai per farmi sentire. Vidi correre Fabian verso di noi, arrivò col fiato corto. &lt;&lt;Vedi? Questa è l'entrata ma credo che l'unico che riesca ad entrarci possa essere o Henri o Cecilie, ma credo che sia meglio che vada lui&gt;&gt;, dissi indicando Henri. Henri sembrò titubare per un attimo, alzò le spalle prendendo coraggio, &lt;&lt;Ok entrerò io, appena trovo qualcosa allungate la mano, così posso darvi quello che c'è&gt;&gt;, disse Henri. S'inginocchiò per terra, l'entrata era molto stretta, camminando a quattro zampe riuscì a malapena ad entrare, sfiorò con le spalle la trave in legno, un leggero rumore provenne da dentro, <text:s/>facendoci spaventare. Finalmente entrò. &lt;&lt;Qui è tutto buio ragazzi&gt;&gt;, gridò per farci sentire Henri. &lt;&lt;C'è un, cosa diavolo, ah si, c'è un bancone davanti a me, ma non c'è nulla dentro, ora vedo di trovare qualcosa più avanti&gt;&gt;, sentimmo un leggero tonfo, &lt;&lt;Che è successo Henri&gt;&gt;, chiese Isabelle spaurita. &lt;&lt;No nulla, ho solo sbattuto la testa contro uno scaffale, ma non c'è nulla nemmeno qui. Ora vado più avanti&gt;&gt;. Trascorsero alcuni minuti, poi lo sentimmo esclamare, &lt;&lt;Si ragazzi qui c'è qualcosa, solo che credo ci sia una trave ad ostacolarla. Vedo di oltrepassarla&gt;&gt;, disse. Sentimmo alcuni rumori provenire dall'interno, ci guardammo. Il rumore si fece più vicino. Vedemmo i piedi di Henri uscire per prima dall'entrata che ora fungeva da uscita, il busto uscì integro dalla bottega. Ma, sorpresa delle sorprese, trascinò con facilità una coscia essiccata di un qualche animale d'allevamento. Rimanemmo di stucco nel vedere la perfetta condizione esterna del pezzo di carne grosso quanto la metà di Henri stesso. Lo trascinò in mezzo a tutti noi, &lt;&lt;Cazzo ragazzi, questa è carne pregiata. Finalmente abbiamo avuto culo!&gt;&gt;, esclamò Isabelle. Nonostante le sue imprecazioni iniziali, la sua reazione mi sembrò più che azzeccata.</text:p>
      <text:p text:style-name="P3">&lt;&lt;Prima di tagliarlo, andiamo a vedere più avanti se c'è qualcos'altro?&gt;&gt;, dissi agli altri. &lt;&lt;Credo che questo ci basti no? Meglio cercare qualcosa per tagliarlo e perderci un po' di tempo, piuttosto che perderlo nel trovare il nulla e nel cercare la morte&gt;&gt;, disse Henri. Capii che aveva ragione. Fabian, come al solito era dispensatore di attrezzature varie, nonostante avevamo detto di lasciare tutto e di portare l'indispensabile, lui per fortuna portò un coltellino. Si sedette lungo una parete della bottega, porse la coscia sulle sue gambe e iniziò a tagliare pezzi di carne in modo minuzioso. Pezzo dopo pezzo, venivano divisi in parti uguali, ne tagliò una pezzo di almeno quaranta o cinquanta centimetri, lo tagliò a mo' di striscioline larghe. Divorammo in meno di dieci minuti tutto quanto. Era delizioso, ne volevamo ancora, ma eravamo certi che quella coscia di carne che sprigionava ancora da diversi mesi un odore aromatico davvero delizioso e una perfetta condizione esterna, ottima per i nostri occhi, doveva servirci ancora per diversi giorni.</text:p>
      <text:p text:style-name="P3">La sacca di Cecilie era vuota, quindi ce ne servimmo per riempirla con il nostro cibo. Fabian si incaricò di portarlo con sé. Eravamo rinvigoriti e finalmente un lampo di fortuna balenò in ognuno di noi. Lo sconforto iniziale, prima di partire ci aveva sopraffatto, ma adesso qualcosa ci diceva e ci spronava nel continuare nella direzione presa inizialmente.</text:p>
      <text:p text:style-name="P3">Il confine di Verdun era ad alcuni chilometri di distanza dalla nostra attuale posizione, potevamo procedere per poi incontrare un presunto battaglione la sera stessa, ma la notte non era stata mai una nostra compagna di viaggio, non ci siamo mai fidati di andare avanti senza la luce del sole, quindi decidemmo di trovare nuovamente rifugio per poi ripartire con più calma il giorno seguente. Dovevamo muoverci. A circa cinquecento metri dalla bottega trovammo una zona decentemente protetta, i missili che nel primo mattino ci scombussolarono nettamente, non risuonarono più fino a sera. Poi il cielo iniziò ad illuminarsi, non erano fulmini, erano i missili e la solita artiglieria che da una parte <text:soft-page-break/>all'altra raggiungeva ambo le postazioni ruggendo come animali assatanati. Una parete di roccia molto dura e non porosa creava un tetto naturale, i fianchi erano liberi ma eravamo protetti completamente nella parte superiore da un possibile ma improbabile acquazzone. Fabian decise che sarebbe stata un'ottima idea accendere un piccolo fuoco, anche perché avremmo potuto arrostire la carne che prendemmo in mattinata. Così fu, io ed Henri recuperammo del legno secco da alcune travi cadute poco più avanti. Erano talmente secche che le due pietre focaie che sfregammo per creare la scintilla giusta a far accendere il fuoco divampò all'istante con l'aiuto di un po' d'erba secca che strappammo dal terreno circostante.</text:p>
      <text:p text:style-name="P3">Con la solita pazienza e precisione Fabian riuscì a tagliare altri pezzi di carne, questa volta erano più grossi dei precedenti. Prese del legno molto sottile, con l'aiuto di una roccia affilata la levigò talmente tanto da crearne una punta affilata per ogni parte del legno. La stessa procedura venne applicata ad altri due legni simili. I pezzi di carne più spessa, vennero infilzati letteralmente e messi nella parte superiore della fiamma creatasi. La carne si cuoceva lentamente, l'odore che si sparse tutt'intorno a noi era qualcosa di incantevole. Le nostre papille gustative non erano ancora venute a contatto con quell'ottima cena che già pregustavano il tutto. Uno dopo l'altro venne ritirato dal fuoco, quegli spiedini creati a mano erano pronti, a malapena riuscimmo a tenerli per pochi secondi, visto che scottavano davvero tanto.</text:p>
      <text:p text:style-name="P3">Fabian fu il primo, prese un piccolo lembo di carne posto proprio all'estremità, si sentiva l'odore della carne essiccata e cotta alla brace con l'aroma denso del rosmarino, che servì ad aromatizzarlo. Ringraziai senza dirlo a voce quell'uomo che in quei momenti stava rendendo quel giorno così gustoso e in parte gioioso. Diede un morso, masticava aprendo la bocca con un'alternanza di pochi secondi per farlo raffreddare del tutto. &lt;&lt;Mai provato qualcosa di così buono. Siamo stati fortunati ragazzi&gt;&gt;, disse per l'ennesima volta Fabian e non aveva torti. Prima Henri, poi Isabelle e infine io e Cecilie iniziammo a gustare la carne, i morsi erano dati con una lentezza tale da gustare ogni centimetro quadrato della carne che avevamo davanti. Ora si che le papille gustative erano in festa, come anche in nostri sensi. Ci appagammo, ci rilassammo, quel fuoco (anche se per il ventiquattro di maggio non era affatto consono accenderne uno, ma quella volta non fu fatto per riscaldarci, fu fatto per arrostire quella delizia), ci diede la giusta speranza per continuare.</text:p>
      <text:p text:style-name="P3">Ci stendemmo, eravamo col capo rivolto verso l'estremità della conca naturale. La sazietà fece arrivare di seguito anche la sonnolenza, era tale da inebetirci, da far debellare dalla testa, dalle orecchie e dalla vista qualsiasi cenno di guerra che si diffondeva intorno a noi. Finalmente potevamo riposare senza l'ansia che fino al giorno precedente ci divorava, fino al midollo. Ma tutto questo sarebbe durato davvero anche nei giorni a venire? Il dubbio non demordeva mai.</text:p>
      <text:p text:style-name="P3"/>
      <text:p text:style-name="P3"/>
      <text:p text:style-name="P3"/>
      <text:p text:style-name="P3"/>
      <text:p text:style-name="P3"/>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XIII</text:p>
      <text:p text:style-name="P3"/>
      <text:p text:style-name="P3">&lt;&lt;Volete che continui a parlare ragazze? Non vorrei che questa lunga storia vi stancasse, altrimenti vostro padre mi farà una testa grossa così al suo ritorno&gt;&gt;, dissi alle mie due nipotine che stavano attentissime nell'ascoltarmi. &lt;&lt;No nonno non ti fermare, io almeno non sono affatto stanca, anzi, sono curiosa di sapere cosa sia accaduto dopo. Non saprei se avrei resistito in quel periodo in condizioni simili, nonno&gt;&gt;, disse Rebecca. &lt;&lt;Se aveste avuto la nostra stessa capacità di sopravvivenza, la nostra pazienza, la costanza nel fare certe cose, anche in modo consecutivo e monotono, sareste sicuramente sopravvissute anche voi, ve lo assicuro&gt;&gt;, dissi.</text:p>
      <text:p text:style-name="P3">Toc toc, sentimmo bussare alla porta, Samuel entrò di soppiatto, ci squadrò per bene cercando di individuare negli occhi di Anna e di Rebecca una venatura di stanchezza che avrebbe scatenato, in parte, le sua parole di rimprovero verso di me. &lt;&lt;Vi siete stancate?&gt;&gt;, disse alle ragazze, &lt;&lt;No pà, per niente, eravamo a metà della storia credo. Il nonno ci stava raccontando di quando si nascose per ripararsi dall'attacco a Verdun. Gli abbiamo detto che difficilmente saremmo sopravvissute in un luogo simile&gt;&gt;, disse Anna. Samuel si avvicinò a me, la sua mano destra si poggiò sulla mia spalla sinistra, la strinse leggermente, ci guardammo, i suoi occhi erano decisamente meno ostili di prima. &lt;&lt;Papà, ora dobbiamo andare&gt;&gt;, disse Samuel,&lt;&lt;Ma ancora non ha finito di raccontare, dai facci stare un altro po' ancora qui. Ti prego&gt;&gt;, disse Rebecca. &lt;&lt;Il volo è stato spostato di un giorno, <text:soft-page-break/>quindi se volete, potete venire domani a far compagnia al nonno, ormai è tardi, sono quasi le sette e le suore fanno sempre rispettare gli orari di visita&gt;&gt;, disse, &lt;&lt;Dai su andiamo, salutate il nonno, domani pomeriggio vi riporto qui alla stessa ora, almeno potrete stare un paio di ore assieme ok?&gt;&gt;. Le mie bellissime nipotine acconsentirono senza indugiare alla decisione del padre, si alzarono dal letto e una dopo l'altra vennero a darmi un bacio sulla guancia. Sorrisi con dolcezza, ero contento di vederle, non mi abbandonavano mai. Sentivo ogni giorno in giro, o nello stesso ospedale, di padri che perdevano i propri figli e allo stesso tempo, i padri perdevano l'opportunità di coccolare i propri nipoti. Pensavo che i piccoli, arrivati ad una certa età, tendono sempre a considerare meno i propri nonni, gli impegni possono susseguirsi, i fidanzatini, le amichette e così via. Anche i figli, arrivati ad una certa età, forse anche per vergogna tendono ad allontanarsi dall'affetto della madre e del padre, non ti obbligano a dargli più il bacio della buonanotte, ma i tempi purtroppo cambiano per tutti. Questo era un dolore che non volevo provare, più forte del dolore fisico. Ero fortunato ad averle ancora con me, anche se per poco.</text:p>
      <text:p text:style-name="P3">Samuel mi diede un bacio sulla testa, &lt;&lt;A domani papà, cerca di riposare per bene, buonanotte&gt;&gt;, disse mentre usciva dalla stanza. &lt;&lt;Ciao nonno, a domani, buonanotte&gt;&gt;, dissero di seguito lasciando anch'esse la stanza. Rimasi con un piccolo senso di rimorso nel vederle uscire, ma la speranza di rivederle era a poche ore di distanza. Quel letto era diventato un amico a cui donare tutte le mie storie remote, ero lì da troppo tempo. Lo stomaco da anni era ormai in preda a spasmi di ogni tipo, il cuore invece non avrebbe retto per altro tempo, i vari dispositivi per tenermi ancora in vita per qualche anno non bastavano più, ormai i giorni di vita si contavano sulle dita di una singola mano, non di entrambe. Ecco perché ero felice di parlare e di raccontare il mio ultimo ricordo.</text:p>
      <text:p text:style-name="P3">Passai la notte senza problemi, mi svegliai un paio di volte, come al solito, ma non ebbi gli stessi problemi delle volte precedenti. L'infermiera passava ogni due o tre ore per controllare la sacca che conteneva l'urina, per ricambiarla se fosse stato necessario. Il macchinario che evitava di farmi morire la notte sembrava non dovesse essere stato più utile, non andai in apnea a quanto pare. Non dovevo illudermi di nulla, sapevo che certe malattie, certi pensieri potevano sporcare la mia mente facendo si dimenticare tutto ciò che avevo di marcio nel cuore, farmi si respirare bene, ma per quanto? Un giorno? Un singolo fottutissimo giorno?</text:p>
      <text:p text:style-name="P3"><text:s/>Ricevetti la colazione, con essa suor Benedetta mi portò le tre pastiglie che dovevo prendere con un'alternanza di un'ora dalle otto fino alle undici. Ero iperattivo, non vedevo l'ora che arrivassero le mie due ragazze, guardavo sempre la porta d'entrata, per vedere se il loro bel viso si rifaceva finalmente vivo. Rebecca, la più grande delle due era nata il ventidue di settembre, era una ragazza bellissima, aveva i capelli folti e lunghi che le arrivavano sulle spalle, portava sempre sulla testa un abbraccia capelli nero, era così bella. I suoi occhi castani erano deliziosi, erano grandi e ricordo la prima volta che la presi in braccio, un ragazzino che uscì dalla sala adiacente a quella della madre ricoverata disse, &lt;&lt;Ha gli occhi grandi come un extraterrestre&gt;&gt;, sorrisi, pensando che non assomigliava affatto ad un'extraterrestre, sapevo e ne ero sicuro che da grande avrebbe avuto gli occhi più belli che chiunque si parasse dinanzi a lei avrebbe visto. Anna la più piccola, aveva due trecce che le scendevano delicatamente verso la schiena, lei era più timida di Rebecca, parlava di rado, ma era graziosa quanto lei. Aveva gli occhi verdi come quelli del padre, erano bellissimi anche i suoi. Mentre le pensavo sorrisi illuminandomi.</text:p>
      <text:p text:style-name="P3"><text:soft-page-break/>La stanza in cui mi trovavo era una singola, mi sentivo da solo, ma almeno il televisore poteva darmi una vana consolazione di avere qualcuno che parlasse al posto di un altro paziente sulla mia destra, odiavo sentire i loro lamenti, odiavo sentirli ripetere continuamente storie inventate o per passare il tempo. Era arrivato quasi mezzogiorno, sentivo i carrelli che portavano le suore con il cibo per i pazienti. Uno ad uno tutti i parenti defluirono dalla porta principale. Il carrello era vicino la porta della mia stanza, suor Giuditta entrò, &lt;&lt;Oggi la vedo più distesa e serena degli altri giorni signor Didier, cosa le è accaduto?&gt;&gt;, la lastra di plastica che poggiò sulle mie gambe era tiepida non calda, quindi non mi scottai. C'era una minestrina e un po' di pane, sulla destra c'era una mela gialla, poi alcuni fazzoletti e le posate in plastica riciclabile. &lt;&lt;Oggi verranno le mie due nipotine, non vedo l'ora di rivederle&gt;&gt;, dissi. Mentre usciva dalla stanza, dopo aver controllato la sacca mi sorrise. Uscendo però non andò via dall'uscio della porta. Si avvicinò a lei il primario della sala. Li vidi parlottare, il dottore mi guardò attentamente, il suo viso sembrava deluso, quasi senza speranza.</text:p>
      <text:p text:style-name="P3">Andarono via da li, mentre li vidi percorrere l'intero corridoio, mi chinai verso la base del letto, vidi la sacca in cui era collegato il catetere, che oltre al colore giallastro dell'urina si tingeva di una sfumatura rossastra. Era purtroppo del sangue. Capii subito, all'istante che non era nulla di buono, anzi era l'ultimo segnale d'allerta prima della fine. Evidentemente, quella notizia non poteva più paralizzarmi il cuore come una volta. Ormai sapevo dove doveva andare a parare il tutto. Non toccai cibo, posai il pranzo sul piccolo tavolino sulla mia sinistra attendendo che un'altra suora venisse a ritirarlo. Stesi la testa, avevo sonno, ero stanco.</text:p>
      <text:p text:style-name="P3">&lt;&lt;Nonno, nonno, svegliati, siamo qui&gt;&gt;, sentii dire. Quei piccoli scossoni non mi fecero svegliare, l'unica cosa che sciolse il mio sonno fu la voce di Rebecca. Capii che erano lì dinanzi a me. Aprendo gli occhi le vidi tutte e due, Rebecca mi abbracciò, e mi diede un bacio, così fece anche Anna. Samuel invece restò sulla porta, mi fece segno col dito indice della mano destra e con le labbra che sarebbe venuto più tardi. Adesso finalmente potevo vantarmi anche io di avere le mie due nipotine che mi avrebbero fatto visita, anche oggi. &lt;&lt;Sedetevi lì, vi aspettavo da questa mattina. Non vedevo l'ora di vedervi&gt;&gt;. I miei occhi si riempirono di lacrime, negli ultimi anni ero diventato talmente emotivo da emozionarmi per qualsiasi cosa, ma ora erano decisamente lacrime di pura gioia. Si sedettero ai piedi del letto, erano pronte ad ascoltarmi. &lt;&lt;Dove eravamo rimasti allora?&gt;&gt;, dissi. &lt;&lt;Se non sbaglio a quando vi rifugiaste sotto quel riparo naturale, con il tetto in roccia e a quando Fabian vi preparò quella splendida cena, vero Rebecca?&gt;&gt;, disse Anna, &lt;&lt;Si si esattamente, era proprio quello il punto&gt;&gt;, rispose la sorella.</text:p>
      <text:p text:style-name="P3">Erano state così attente da ricordarsi tutto, anche chi mi cucinò quel giorno, erano più attente di me, pensai sorridendo. Presi una notevole boccata d'aria, riempii il mio solito bicchiere d'acqua, ne presi uno, dopo lo riempii nuovamente lasciandolo lì ad attendere nuovamente le mie labbra. Quelle giovani orecchie erano pronte come anche la mia bocca a riferire e ad ascoltare le ultime fasi di quella battaglia. Cosa accadde dopo fu ancora più incredibile, ma di sicuro più devastante di quanto io, Fabian, Henri, Isabelle e Cecilie ci aspettassimo. Da quel venticinque settembre in poi nulla più, fu così monotono.</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XIV</text:p>
      <text:p text:style-name="P3"/>
      <text:p text:style-name="P3">Trascorsi la notte serenamente. L'aria era più leggera di quanto non lo fosse stata nelle scorse nottate. Non volevo illudermi. Il sole illuminò quel cantuccio di roccia naturale, ci risvegliammo tutti insieme, mentre i raggi del sole si espandevano e si addensavano fra di loro. Le ombre si diradavano verso il nulla, il tempo passava e noi dovevamo ripartire. Alzandomi da terra vidi in un angolo un fiore, era una margherita, come quella che trovai sulla collina. Si trovava da sola, era circondata da fiori appassiti e dall'erba secca che ci servì ad accendere il fuoco la scorsa sera. Quel fiore dai petali gialli mi sembrò un alito di speranza pararsi verso di noi. Lo lasciai lì ad oscillare libero con la brezza mattutina che tanto piaceva in quelle giornate di maggio. Alcune giornate erano calde ed afose altre invece cercavano di farti ricordare che l'inverno era passato da alcuni mesi, ma che ancora aveva un piede infossato nella stagione successiva alla sua.</text:p>
      <text:p text:style-name="P3">&lt;&lt;Dai ragazzi, forza andiamo. Prenderemo qualcosa da mangiare dopo, adesso conviene ripartire. Chissà se non ritroviamo nulla ad ostacolarci il passaggio, da qui non oso pensare cosa ci aspetti anche perché è la prima volta che la percorro questa strada da febbraio. Quindi prepariamoci a <text:soft-page-break/>tutto&gt;&gt;, dissi. Uno dopo l'altro si piegarono in avanti, strizzarono gli occhi per ripararsi dal sole. Non pioveva da giorni quindi avevamo bisogno d'acqua. Andammo verso nord passando fra viali mai visti fino ad allora. Iniziammo a sentire alcuni rumori, che non ci misero affatto serenità, erano i frastuoni assordanti dell'artiglieria che si diradava verso l'interno di Verdun. Sembrava si fossero spostati verso est. Vidi alcuni ettari di terreno verso la periferia nord-ovest di Verdun, eravamo quasi al confine. La cosa che più mi fece felice fu la vista di un'infestazione benevola di fichi d'india. I suoi frutti emergevano da cumuli di spine che li attorniavano. Erano alti quasi due metri. Ciò che mi faceva più paura erano quelle maledette spine che penetravano nella pelle, rimanendo lì, ispide a mietere dolore per diversi giorni. L'unica possibilità per assumere in corpo un po' di liquidi era, appunto, mangiare i suoi frutti, oltre ad essere dolciastri contenevano grosse quantità d'acqua. Ero sicuro che la stessa pianta contenesse un serbatoio naturale, essendo una pianta grassa, quindi immaginavo bastasse creare una fessura per estrarne dell'acqua.</text:p>
      <text:p text:style-name="P3">Ci avvicinammo, &lt;&lt;Fabian, dammi il coltellino per favore&gt;&gt;, me lo porse, mi avvicinai, incisi una piccola fessura. Vidi colare alcune gocce, era acqua. &lt;&lt;Ragazzi ecco a voi l'acqua&gt;&gt;, dissi. Mi guardarono stupiti, ma erano in cuor loro contenti di vederla sgorgare lentamente da quella pianta ispida e pungente. Con il coltellino feci alcuni tagli alle estremità per far cadere i frutti. &lt;&lt;Dammi il sacco di tela Cecilie per favore&gt;&gt;, dissi, &lt;&lt;Ma così si riempirà di spine Didier!&gt;&gt;, rispose Isabelle. &lt;&lt;Lo so ma se vuoi bere o poggi le labbra qui per bere alcune gocce d'acqua oppure mangi un po' di questi frutti. A te la decisione Isabelle&gt;&gt;, la sua mancata risposta mi confermò che potevo usufruire del sacco. Pian piano si riempì, i frutti verdi e rossi riempirono quasi per metà il piccolo sacco, pensai che potessero bastare. Ora dovevo pulirle, utilizzai lo stesso coltellino. Mi sedetti su un affioramento roccioso, ne presi uno in mano facendo attenzione a non prendere troppe spine, tagliai le due estremità sopra e sotto, poi feci un taglio verticale lungo tutto il frutto, così da poterlo aprire con facilità. Appena presi con le dita un lato lo tirai verso destra e l'altro a sinistra avendo quindi un frutto bello e pronto davanti ai miei occhi. &lt;&lt;Chi lo vuole per prima?&gt;&gt;, dissi. Si avvicinò Henri che mi porse la mano, &lt;&lt;Stai attento altrimenti ti morde&gt;&gt;, gli dissi sorridendogli. Lo prese in mano e mentre lo portò verso la bocca per masticarlo vidi la sua espressione cambiare, sembrava piacergli eccome. &lt;&lt;E' fantastico, è ottimo ed è dolcissimo. L'unico inconveniente sono tutti quei semini che ci sono ma non ho difficoltà ad ingerirli anzi&gt;&gt;, disse Henri, le sue parole spronarono tutti gli altri ad avvicinarsi e ad offrirmi la loro mano. Una dopo l'altra pulivo con cura ogni frutto, feci attenzione ma ovviamente la mano si riempì lo stesso di spine. Un frutto lo mangiavo io e uno lo davo a loro, così continuai per circa mezz'ora.</text:p>
      <text:p text:style-name="P3">Avevamo lo stomaco pieno. Finalmente fummo sazi anche d'acqua e di buone calorie che ci avrebbero fatto più che bene durante il resto del percorso. Cercai di pulire quanto meno le mani, anche se una decina di spine rimasero profonde, quindi fu difficoltoso toglierle da li. Pazienza, pensai. Ci incamminammo verso nord-est, arrivammo verso l'estremità del confine, da lì una vista terribile ci si parò di fronte. Cumuli e cumuli di corpi, soldati misti ad animali da soma sparsi da una parte all'altra, oltre ad essi anche tantissimi civili, bambini e bambine, adulti, uomini e donne d'ogni età che erano distesi su di un prato ormai colmo di sangue e di materia organica. L'odore nauseante era tremendo, era una carneficina, buche grandi alcuni metri erano sparsi ad una distanza molto minima. All'interno i corpi maciullati, braccia, gambe e qualsiasi tipologia di budella riversata per terra. Cecilie, Isabelle ed io non riuscimmo a trattenere i conati di vomito, tutto ciò che avevamo mangiato alcune ore fa, si riversò per terra. Ci disgustammo ancor di più. Vidi le due ragazze tremare, era<text:soft-page-break/>no come sotto shock dalla vista talmente cruenta. Anche noi tentennavamo nel procedere a zig zag per evitare i corpi per terra, facendo attenzione a non calpestarli e allo stesso tempo evitare di guardarli. A volte sentivamo il nostro peso sprofondare letteralmente in corpi che avevano un aspetto terrificante, sembrava come sprofondare in una fanghiglia putrida e velenifera.</text:p>
      <text:p text:style-name="P3">Gli ultimi edifici che si collocarono in cumuli di macerie dinanzi a noi erano l'ultimo ostacolo che si intrometteva fra noi e tutto il resto. Il rumore era ormai triplicato, vedevamo partire i missili da un lato e arrivare nell'altro. Era assurdo vedere tutto così da vicino. Procedemmo verso est, dovevamo passare altre vittime, poi una vista ci diede un certo conforto, un conforto che in quel caso tutti noi potevamo o meglio volevamo ambire. C'era nuovamente un po' di vita. Un battaglione di una sessantina di sodati era ammucchiata verso il confine orientale, erano pronti per procedere verso est, verso il forte di Vaux, che a quanto pare era ancora nelle mani dei francesi. &lt;&lt;Quanto distiamo da loro?&gt;&gt;, chiesi a Henri. &lt;&lt;Non più di un paio di chilometri o poco meno, ma non credo che sia la soluzione più giusta quella di andare da loro&gt;&gt;, disse. &lt;&lt;Henri, avevamo deciso di andare via da Verdun, dobbiamo lasciare questa città, i missili a breve sorvoleranno i cieli della città per poi sottometterla completamente. Quindi dobbiamo continuare. Noi torneremo indietro per un altro chilometro per poi andare nuovamente verso est, attraverseremo la torre Chaussée per poi attraversare il ponte che ci condurrà verso Vaux&gt;&gt;, dissi. &lt;&lt;Dammi un minuto per pensarci Didier, non è semplice lo sai&gt;&gt;, rispose Henri.<text:line-break/>&lt;&lt;Lo so, lo so, ma è l'unica soluzione per scampare da tutto ciò, abbiamo bisogno del sostegno di altra gente, di soldati o civili che troveremo sulla strada o verso Vaux, da soli qui saremmo nulli&gt;&gt;. &lt;&lt;Va bene, procediamo allora&gt;&gt;, disse infine. Ritornammo indietro, facendo attenzione sempre a cosa calpestavamo. Passammo quello stuolo pieno di morte, scendemmo verso sud, attraversammo un vialetto che affiancava il fiume Saint-Vanne, la sua vista fu un piccolo preambolo del futuro.</text:p>
      <text:p text:style-name="P3">Quel vialetto era circondato sui lati da alberelli da frutto, i fiori che sprigionavano erano davvero meravigliosi. Procedevamo lungo le rovine di Verdun ormai. Ad alcune centinaia di metri notammo da lontano la torre di Verdun, cresceva verticalmente sempre di più man mano che ci avvicinavamo. Quella torre che si trovava nella parte più ad est della città era alta circa tre piani, quindi facendomi i conti sulle dita della mano immaginai dovesse essere alta circa nove metri più o meno. Aveva una forma cilindrica, i mattoni in pietra erano ben visibili da lontano, sembravano molto simili alla cattedrale, ma il colore sembrava diverso, mi girai per cercare di vederla, ma era lontana e altri edifici mi ostacolavano la vista. </text:p>
      <text:p text:style-name="P3">Eravamo proprio vicino alla torre, ci sembrava immensa, sperai che quest'opera non venisse deturpata dall'artiglieria. Il ponte ora era ben visibile proprio di fronte a noi, mi sporsi lungo il ponte, vidi scorrere sereno (almeno lui lo era), il fiume che si diramava lontano. Il rumore era rilassante.</text:p>
      <text:p text:style-name="P3">Una certa nostalgia si attanagliò nello stomaco, stavamo per lasciare la città ma ora più che mai eravamo meno sicuri di ritornarci. Ci allontanammo, davanti a noi le distese imperiose di ettari ed ettari di natura rigogliosa si sprigionava, sentivamo oltre al leggero rumore del fiume in movimento, anche e soprattutto l'esercito, tedesco e francese che cercavano di ostacolarsi a vicenda. Gli alberi si dileguavano a destra e a sinistra, un viale davvero molto lungo. Circa dieci chilometri ci distanziavano dalle porte est di Verdun fino al forte, dovevamo procedere in maniera veloce, almeno entro <text:soft-page-break/>domani saremmo dovuti arrivare nei pressi del forte, saremmo dovuti entrarci e stabilirci lì fin quando non sarebbe finito tutto. Ma sarebbe stato tutto così semplice? Affatto.</text:p>
      <text:p text:style-name="P3">Passò quasi un'ora, i primi due chilometri erano ormai dietro le nostre spalle, ne mancavano altri otto, noi attraversavamo i lunghi arbusti presenti verso la strada. Ad un tratto una serie di suoni pesanti ci penetrarono nelle orecchie. Vedemmo dei missili attraversare la parte esterna più a nord di Verdun che si tingeva di un fumo grigio, da lì alcune scie presero forma, erano missili. I primi caddero verso il centro della città, ogni colpo che cadde facendo risalire un fungo biancastro era un colpo micidiale rifilato ai nostri cuori, uno dopo l'altro ricaddero lungo tutta la città, il fumo era ormai parte dell'atmosfera che inglobava il tutto, un missile forse per errore, non si diresse nel centro, ma approdò dritto sul ponte est che attraversammo un paio d'ore prima, vedemmo crollare il ponte, fu un attentato alla nostra vita. Un momento prima saremmo potuti essere noi a ricevere in pieno un simile attacco ma grazie alla nostra prontezza riuscimmo a sfuggire a tale disgrazia. Ero ancora più certo della scelta fatta in precedenza. Ci guardammo, perché tutto quello che fu descritto minuziosamente ai nostri occhi, venne rettificato in pochi minuti, non ebbi nemmeno il tempo di guardare gli altri negli occhi per vedere le loro reazioni.</text:p>
      <text:p text:style-name="P3">Mi girai appena le scie di fumo smisero di riversarsi su Verdun, i loro occhi erano fissi sull'obiettivo. Le lacrime scesero dai loro occhi, per la prima volta vidi anche Henri non riuscire a trattenere le lacrime, Fabian sembrava costernato e offeso dall'attacco ricevuto. &lt;&lt;Credo che sia stata la decisione migliore allontanarci dal centro della città, il destino ci ha uniti vero? Ci siamo ritrovati tutti insieme alcuni mesi fa, vero? Ecco appunto, per questo tutto ciò non è altro che un segno, era il segno che ci indicava di cambiare visuale, dovevamo a tutti i costi allontanarci anche se con fatica. Quelle erano le nostre case e chissà se ci ritorneremo più. Ora il nostro obiettivo è dalla parte opposta&gt;&gt;, dissi indicando il forte. &lt;&lt;Ormai è quasi buio, dovremmo accamparci nei paraggi e domani alle primissime luci dell'alba ci rimetteremo in viaggio, credo che l'ultimo pezzo di carne lo utilizzeremo domani mattina per metterci in forze ok? Siete d'accordo?&gt;&gt;, dissi a tutti. &lt;&lt;Certo per me va bene, ma dobbiamo fermarci, sono troppo scosso per continuare, mi tremano le gambe e non credo riuscirò a rimanere in piedi per un altro minuto&gt;&gt;, disse Fabian sorprendendomi.</text:p>
      <text:p text:style-name="P3">Ci inoltrammo verso la campagna, gli ettari ormai erano ai nostri occhi infiniti. Henri ci indicò un luogo decisamente utile, c'erano alcuni alberi che formavano una capanna naturale, erano uniti come fra di loro, alcuni rami si intrecciavano riuscendo a creare una piccola casa con una circonferenza quasi perfetta, una specie di cupola. Non filtrava la luce, ma capii subito che in quel momento la luce del sole ormai era poco visibile anche senza quel riparo. Il tremore pian piano andò diminuendo, ci sedemmo uno affianco all'altro, in quegli istanti non riuscivamo a credere ma sentivamo freddo. Era strano davvero. La tensione molto probabilmente ci sottopose a questa sostanziale diminuzione di temperatura corporea, ecco perché ci unimmo. Ringraziai Dio nuovamente in quell'istante perché tutto non scoccò nei periodi d'inverno, sarebbe stato davvero micidiale. Sarei morto di sicuro. Cercammo di prendere sonno come ogni sera, notai quanto fu diverso addormentarmi, rispetto al giorno precedente, era un contrasto davvero immane.</text:p>
      <text:p text:style-name="P3">Iniziammo a riscaldarci, finalmente i nervi si allietarono col passare delle ore, nessuno aprì bocca, non lo feci nemmeno io, perché non avevo nulla da dire in quel momento. Avevo paura di recare ancora più di un dubbio nella testa di ognuno di loro, era meglio attendere il giorno seguente, non <text:soft-page-break/>sapevano che sulla strada avremmo trovato di tutto, gli ostacoli sarebbero stati in ogni dove, un nome su tutto mi metteva paura, mio padre mi raccontò tanto tempo fa che le guerre erano una serie di mosse che servivano a scardinare le difese altrui, io faccio questo passo e tu fai quest'altra mossa per impedirmi di distruggerti completamente. Lui stesso usò per la prima volta la parola “ trincea ”(il nome stesso incuteva paura), solo l'anno scorso mi parlò di questa tecnica, mi disse che erano usati modelli di trincea sin dal Medioevo, in quanto erano un mezzo utile per il movimento degli zappatori nei campi. E poi aggiunse che successivamente iniziarono ad essere impiegate per veri scopi bellici sin dalla scoperta della polvere da sparo. Io vivevo di sensazioni, molte volte mi sbagliavo ma quando le azzeccavo, erano terribili. Questa volta iniziai ad avere seriamente paura, avevo come la strana sensazione di trovarmela di fronte, in questi pochi chilometri che mancavano all'arrivo, poteva accadermi di tutto. Potevo perdere la piccola speranza che avevo, potevo perdere un arto, potevo perdere la vista, potevo perdere la lucidità nel continuare a percorrere la strada, ma potevo anche perdere un compagno di viaggio. Nessuno me lo poteva impedire, nessuno.</text:p>
      <text:p text:style-name="P4"/>
      <text:p text:style-name="P4">XV</text:p>
      <text:p text:style-name="P3"/>
      <text:p text:style-name="P3">La prima goccia di pioggia cadde sul viso, cercai di aprire gli occhi e notai che era sì mattina ma il sole era completamente coperto da uno strano accumulo di nuvole. Era un miscuglio di nuvole di pioggia e di nubi create dalle varie esplosioni che si andavano ad attraversare i due frangenti. Tutti quanti stavano dormendo, ma anche i loro occhi si aprirono non appena anche sui loro volti le gocce d'acqua si accumularono in ogni punto. Cercammo di coprirci quanto più possibile sotto i grossi alberi che ci sovrastavano. Quella strana cappa naturale ci riparò per un'ora buona prima di rimetterci in viaggio. Quell'ora fu preziosa per rifocillarci, Fabian tagliò nuovamente l'ultimo trancio di carne che ci restava. Non accendemmo il fuoco, la mangiammo così a crudo, ma <text:s/>il sapore era gradevole in quantità minore rispetto alla scorsa volta, ma andava bene lo stesso.</text:p>
      <text:p text:style-name="P3">Eravamo pronti per andare verso il forte. La pioggia cadeva docilmente su di noi, le buche create dalle esplosioni man mano che passava il tempo si riempirono d'acqua, quell'accumulo poteva esserci d'aiuto nel mettere un po' di liquido nel corpo. Tutta quella periferia inondata da ettari di vegetazione, stava lentamente scomparendo, alberi e arbusti erano stroncati di netto, alcuni erano ancora eretti sul proprio tronco ma lì a terra si vedevano solo i resti inceneriti. Davanti a noi si eresse appena finì la vegetazione, il forte. Era ben più grande di quello che mi aspettavo ma ancora mancavano più di tre o quattro chilometri per arrivarci. Proprio questo era il punto chiave del nostro “ viaggio ”. Dovevamo attraversare quella radura vuota, e ricca di buche, i nostri occhi riuscirono ad individuare numerose trincee poste una dopo l'altra ad una certa distanza, sembravano all'apparenza tutte vuote. Lo speravamo. Oltre alle trincee numerose zone ricoperte di filo spinato servivano ad ostacolare il passaggio ai numerosi soldati che si apprestavano a giungere verso un fronte. Potevamo o scavalcarli o al massimo strisciarci sotto sperando di non rimanerci impigliati. La mia paura più grande era quella di attraversarlo fino ad un certo punto per poi essere inondato da pallottole che ci sfilavano da sinistra a destra.</text:p>
      <text:p text:style-name="P3"><text:soft-page-break/>&lt;&lt;Che facciamo ora?&gt;&gt;, disse Fabian. &lt;&lt;Dobbiamo attraversare questa radura, ci sono delle trincee più avanti, sono segnate da quei paletti lì in fondo, anche se oltre non ne riesco a distinguere altre vista la distanza. Ci sono tre o quattro chilometri prima di arrivare lì&gt;&gt;, dissi. &lt;&lt;Ma i tedeschi stanno attaccando il forte di continuo, come possiamo entrarci?&gt;&gt;, disse Henri. Era vero, a questo non ci avevo pensato, come diavolo potevamo penetrare all'interno del forte senza che qualcuno ci vedesse e ci prendesse di mira con le loro armi? Ebbi un'intuizione. &lt;&lt;Procediamo verso questa direzione&gt;&gt;, dissi indicando il forte, &lt;&lt;Cerchiamo di fermarci per qualche minuto nelle trincee che troviamo durante il passaggio, poi come vedete ci sono delle lunghe zone con il filo spinato, dobbiamo scavalcarle oppure passarci strisciandoci sotto, poi appena raggiungeremo l'ultima trincea, decideremo cosa fare&gt;&gt;. Ricordavo che dopo la messa in opera di ogni forte, si potevano creare dei passaggi segreti per far entrare gli alleati all'interno, sarebbe stata un'ottima soluzione trovare un passaggio. Altrimenti, beh altrimenti avremmo dovuto optare ad un piano secondario che ci sarebbe costato qualcosa, qualcosa di estremamente caro.</text:p>
      <text:p text:style-name="P3">Iniziammo a camminare, eravamo poggiati con il peso sulle nostre ginocchia, camminavamo bassi, la prima trincea si trovava a meno di cinquecento metri da noi in quel punto. Il rumore estenuante delle armi e dell'artiglieria si faceva sempre più intenso nelle nostre orecchie, il cielo cupo e grigio riusciva ad evidenziare in modo netto i colpi che provenivano da una parte all'altra, terra, lapilli, granate lanciate in ogni dove era questa la visione ai nostri occhi. Arrivammo di soppiatto alla prima trincea, andai avanti io rispetto al gruppo, vidi e constatai che era completamente vuota, &lt;&lt;Ragazzi andiamo&gt;&gt;, suggerii. Ci sedemmo e scivolammo al suo interno, facendo scendere piccoli cumuli di terra rossastri che venivano meno dalla struttura ben costruita. Ricordai ancora una volta alle lezioni, che ogni tanto mio padre mi dava mentre eravamo assopiti dopo una lunga giornata di lavoro estenuante. Mi disse che le trincee erano profonde e larghe circa due metri, e normalmente contenevano diversi depositi di munizioni e rifornimenti per i soldati che vi si trovavano all'interno, tali strutture erano create per proteggersi anche e soprattutto dal fuoco nemico, spesso erano scavate con un andamento zigzagante per evitare che durante un immediato assalto il nemico potesse portarvi una mitragliatrice o qualsiasi tipo di artiglieria pesante e con questa sparare d'infilata lungo tutta la trincea. Dinanzi alle trincee si sviluppava una lunga fitta rete di filo spinato, proprio come quello che si distendeva davanti a noi subito dopo l'aver scavalcato la trincea, per rendere difficoltoso l'assalto delle truppe nemiche. I parapetti delle trincee potevano essere innalzati con sacchi di terra o della semplice ghiaia, e rinforzati con robusti scudi di metallo, muniti di feritoie per una più accurata osservazione e per il tiro mirato. Qui avevamo invece solo i parapetti, erano formati da sacchi che a prima vista sembravano essere appunto riempiti da solida terra presa proprio dalle buche che avevamo sotto i piedi.</text:p>
      <text:p text:style-name="P3">&lt;&lt;Cazzo, mi vengono i brividi ad immaginare i soldati che mantenevano la loro attenzione qui dentro, credo sia terribile vivere in queste simili condizioni&gt;&gt;, disse Isabelle. &lt;&lt;Il loro fisico e la loro mente credo si possa ritenere spappolata durante un lungo periodo qui dentro&gt;&gt;, dissi. Era proprio così, in quei primi minuti anche noi sentivamo il nostro petto come se fosse oppresso da un peso superiore alle nostre forze. Dovevamo andarcene, anche alla svelta da quel posto. &lt;&lt;Più avanti c'è la rete di filo spinato, qui si vede più che bene, possiamo solo passarci sotto, non possiamo fare altro&gt;&gt;, dissi. Cercammo di arrampicarci sulla parete di terra, oltrepassammo con facilità il muretto di sacchi di terra, eravamo a pochi metri di distanza dalla rete. I colpi d'arma da fuoco aumentarono a dismisura, sentivamo il terreno tremare sotto quei dannatissimi colpi. Ci chinammo, eravamo qua<text:soft-page-break/>si col viso per terra, sentivo l'odore del terreno entrarmi nelle narici. Mi fermai di colpo, c'era una piccola buca che conteneva della fanghiglia quasi nerastra, decisi di prenderne un po' e di spalmarla sul viso per dissuadere qualsiasi sguardo, cercare di mimetizzarmi. Dissi agli altri di fare lo stesso, lo fecero quasi con disgusto, ma erano obbligati per la loro e la mia sopravvivenza. Strisciammo, la rete che ci sovrastava non ci creò problemi di nessuna natura, tutti e cinque riuscimmo a riemergere da quell'angusta trappola.</text:p>
      <text:p text:style-name="P3">Dovevamo rifare la stessa procedura per almeno due chilometri e mezzo circa. La seconda trincea era dinanzi a noi. Mi porsi per vedere se era vuota o meno, questa volta un cumulo sull'estremità destra della trincea era pieno di cadaveri. Stranamente non sentimmo nessun odore sgradevole, questo mi preoccupò più d'ogni cosa, perché significava una cosa sola. Qui qualcuno è passato da poco. Scendemmo evitando di avvicinarci verso la massa umana. Trovammo alcune armi usurate, dei sacchi di ghiaia erano riversati verso l'interno facendoci scivolare, poi con uno sguardo verso l'orizzonte, notammo che anche la rete era stata forzata e distrutta nel centro, lasciando un passaggio molto ampio per le truppe avversarie. Quella rete spinata aperta ci spalancò la strada verso un'altra trincea, poi ancora un'altra. </text:p>
      <text:p text:style-name="P3">Il forte di Vaux ormai era a poche centinaia di metri da noi, eravamo entrati nell'ultima striscia di trincea. Si sentiva l'odore del sangue versato sul terreno. Alcuni corpi erano riversati per terra. Cercai insieme a Fabian di notare se ci fosse una qualsiasi apertura vicino al forte, non si vedeva nulla a parte il forte trivellato di colpi d'arma da fuoco. &lt;&lt;Merda! Non c'è nessuna fessura&gt;&gt;, pensai. Mi girai verso gli altri, &lt;&lt;Fabian girati, vieni qui&gt;&gt;, dissi, &lt;&lt;Manca un ultimo sforzo ok? Dobbiamo oltrepassare la rete di filo spinato, poi basterà percorrere quella salita ed arrivare verso il forte. Guardate, verso la parte sud del forte ci sono alcuni soldati francesi, possiamo segnalare la nostra presenza e farci da scudo fino all'entrata che ne dite?&gt;&gt;, &lt;&lt;E' davvero molto rischioso Didier&gt;&gt;, disse Henri. Era davvero difficile o quasi impossibile. Dovevamo attraversare la scia di colpi d'arma da fuoco e correre a più non posso verso i soldati.</text:p>
      <text:p text:style-name="P3">Mi tesi verso l'esterno, notai un soldato che si trovava all'angolo del forte, era immobile e stava sorvegliando la parte meridionale, mentre gli altri ragazzi entrarono all'interno. I colpi arrivavano quasi continuamente, ma quella zona era rivolta dalla parte opposta quindi al di fuori della portata del nemico. Presi un grande respiro e urlai, &lt;&lt;Ehi! Qui, guarda qui&gt;&gt;, gridai verso il ragazzo. Non riuscì ad individuarci ma sembrò che qualcosa arrivò dritto dritto nelle sue orecchie. &lt;&lt;Fabian, Henri! Venite e chiamiamolo insieme, così saremo sicuri che potrà sentirci, muovetevi&gt;&gt;, gli ordinai. Vennero subito affianco a me, prendemmo tutti e tre un gran bel respiro e urlammo nuovamente verso quella direzione, finalmente la sua attenzione cadde su di noi, in un primo appiglio vedemmo il suo fucile pronto a scaricare le pallottole verso la nostra direzione, poi quando notò i nostri visi tinti di fanghiglia ormai sparita del tutto, tralasciando i nostri volti giovani, quasi da bambini, capì che non eravamo affatto soldati tedeschi. Si guardò intorno, &lt;&lt;Ehi voi che volete?&gt;&gt;, ci urlò. &lt;&lt;Siamo abitanti di Verdun, è stata attaccata nuovamente ieri, quindi abbiamo deciso di venire verso il forte per poi andarcene verso sud-est non appena gli scontri si calmeranno&gt;&gt;, urlai a gran voce. Sembrava quasi incredulo da ciò che dissi, &lt;&lt;Riuscite a correre verso questa direzione? Sarà difficile non essere presi di mira da quei bastardi ma è l'unico modo per andar via da dove siete voi, a breve ci attaccheranno di nuovo, usufruite di questa calma apparente. Svelti!&gt;&gt;, ci ordinò il soldato francese. Non rispondemmo al suo invito, ci convinse non appena sentenziò che quei minuti po<text:soft-page-break/>tevano salvarci il culo, vista la “strana” calma che si diffuse. Riuscii per primo a sollevarmi in piedi dal fondo, mi riportai più avanti, ero ancora disteso a pancia in giù. &lt;&lt;Strisciate sotto la rete e poi alzatevi e correte a più non posso verso di me&gt;&gt;, disse il ragazzo urlando a squarciagola. Henri e gli altri presero posizione affianco a me, eravamo pronti all'ultimo slancio d'energia.</text:p>
      <text:p text:style-name="P3">Iniziai a strisciare verso la rete affilata come un rasoio, notai subito che c'era qualcosa che non andava in quella rete, era differente dalle ultime che avevamo attraversato, era più grande ma allo stesso tempo il suo peso gravò su di essa diminuendo il passaggio. Cercai di appiattirmi al massimo, il viso sfregava sul terreno, sentii un leggero dolore, era il terreno ruvido che mi lacerava la pelle facendo andar via gli ultimi strati di fango. Lo attraversai del tutto, ora ero dall'altra parte. &lt;&lt;Attraversatelo uno alla volta, questa rete è più bassa quindi fate più attenzione&gt;&gt;, dissi a bassa voce, mentre mi toccavo la guancia destra completamente arrossata e unta di una piccola macchia rossiccia, il mio sangue. Passò Fabian, fece un po' di difficoltà nel passarci, vidi il suo volto contrarsi dal leggero dolore che provava mentre le pietre sminuzzate e appuntite, penetravano nella sua guancia. Riuscì ad oltrepassare anche lui quell'ultimo ostacolo, appena arrivò dall'altra parte sia io che lui cercammo di sollevare quanto bastava la rete per far passare le due ragazze, poiché Henri decise di passare per ultimo. Prima Isabelle e poi Cecilie arrivarono vicino a noi, sentii la mano di Cecilie stringere forte la mia. Mentre attendevamo che Henri si sistemasse per oltrepassare la rete, un rumore assordante ci cadde ad un centinaio di metri da noi, un esplosione tale da farci rimettere col viso sul terreno e coprirci il capo, mentre lapilli di terra e fango cadevano tutt'intorno a noi, una scia di proiettili iniziò a scatenarsi, iniziarono ad infrangersi sul fronte, ora altri proiettili sorvolavano la nostra postazione, sembrò quasi che qualcuno dei soldati tedeschi notò la nostra presenza. &lt;&lt;Muoviti Henri, muoviti, dobbiamo andare subito&gt;&gt;, dissi, girai la testa per vedere il ragazzo che ci attendeva. Lo vidi scrutarci e invitarci ad aumentare il passo. Henri si fece coraggio, iniziò a passare la rete, ma mentre arrivò quasi a metà ci fu un intoppo, non riusciva a liberarsi perché i suoi indumenti si impigliarono nella fitta rete spinata. &lt;&lt;Proprio adesso doveva rompere i coglioni questa cazzo di rete?&gt;&gt;, sbraitò Isabelle. I colpi d'arma da fuoco diventarono sempre più numerosi, un paio sfiorò le nostre gambe, addirittura uno trovò posto proprio a pochi centimetri di distanza da Fabian, facendolo sudare freddo. Cercammo di aiutarlo, ma più si muoveva, più i suoi vestiti si ingarbugliarono con il filo spinato. Era un'impresa. &lt;&lt;Ragazzi andate, vedo di sbrigliare da solo, andate altrimenti vi faranno fuori&gt;&gt;, ci ordinò Henri, non credemmo ai nostri occhi. &lt;&lt;Fanculo Henri, muoviti e fatti aiutare&gt;&gt;, disse Isabelle. &lt;&lt;Andate muovetevi, ci penso io, non preoccupatevi, cercherò di sfilare i pantaloni e sarò libero dalla rete&gt;&gt;, disse nuovamente. Scappare o rimanere lì, dovevamo decidere all'istante. Era una decisione estremamente difficile, per la prima volta un nostro compagno veniva lasciato nelle mani del suo destino, era così che doveva andare? Probabilmente sì.</text:p>
      <text:p text:style-name="P3">&lt;&lt;Isabelle, andiamo, c'è la farà da solo, dobbiamo andarcene da qui altrimenti ci colpiranno, siamo un facile bersaglio ora&gt;&gt;, dissi. Isabelle per la prima volta non rispose, sembrò essere d'accordo con la nostra scelta, strinse la mano di suo fratello, &lt;&lt;Ti voglio vedere di là con me, altrimenti, beh altrimenti niente, devi venire dall'altra parte con noi e basta. Ok?&gt;&gt;, disse Isabelle, sembrò una promessa fraterna che doveva essere rispettata. Henri sorrise. Appena fummo pronti, ci mettemmo in piedi e iniziammo a correre, più veloce di quanto ognuno di noi potesse immaginare. La paura di venire trafitto da una pallottola, la paura del dolore fisico, la paura di morire era talmente forte da farmi sgattaiolare come una lepre in preda al panico, che fuggiva dalla morsa del suo predatore, un lupo pronto a trafiggerlo con i suo denti. </text:p>
      <text:p text:style-name="P3"><text:soft-page-break/>Il ragazzo lasciò subito libero il passaggio facendoci entrare nella zona più sicura, avevamo il respiro corto, eravamo sopraffatti dalla stanchezza. Ci girammo verso Henri, eravamo attenti, attendevamo che riuscisse a liberarsi da quella trappola infernale. Vidi che posò le due mani sulla base alta dei pantaloni ormai logori, riuscì a farli scendere di qualche centimetro, poi con l'aiuto dei piedi riuscì a divincolarsi, mentre ne usciva fuori, le cosce furono lacerate dal ferro, facendogli lanciare un grido di dolore tremendo, vedemmo il sangue scorrere lungo le sue gambe, sembravano dei tagli molto profondi. La sua voglia di fuggire da quella trappola gli fece passare per un momento qualsiasi dolore fisico e mentale. Cercò di mettersi in piedi, guardò verso la nostra direzione, lo vedemmo sorridere, come libero dalla tenaglia che lo legava in quel luogo marcio e un'espressione, come per dire &lt;&lt;Ve l'avevo detto che vi avrei raggiunti&gt;&gt;. Prese la rincorsa, arrivò a metà via e sentimmo dei colpi netti andare verso di lui, vedemmo il suo corpo riempirsi di sangue, macchie su macchie lo ricoprirono, dalla testa, passando sul petto per poi arrivare sulle gambe nude, vedemmo bloccarsi mutando aspetto, colore ed espressione facciale. Il suo viso era assente, era perso nel dolore che quelle pallottole, che lo trivellarono di colpi gli procurarono. Cadde in ginocchio, guardò un'ultima volta il viso di Isabelle, rigato dalle lacrime e quasi impassibile, senza forma, senza nessuna reazione tale fu la visione tremenda. Il viso ricadde sul terreno, rimbalzò una volta prima di assestarsi con un ultimo legame alla terra. Una pozza di sangue lo divise da noi, si ampliava sempre di più, il sangue iniziò a penetrare nella terra arida, lo vedemmo irrigidirsi e contrarsi per l'ultima volta, prima di morire. </text:p>
      <text:p text:style-name="P3">Coma risvegliatasi da un sogno terribile Isabelle esplose in un urlo micidiale, cercò di correre verso suo fratello, Fabian fece in tempo a bloccarla, ma in quell'istante le sue forze si duplicarono, anzi si triplicarono di fronte a quella scena, dovetti stringerla con tutte le forze anche io per fermarla. Vidi Cecilie in ginocchio più distante da noi, aveva le mani vicino al viso, cercava di limitare le lacrime ma era difficile in quella situazione. L'ultimo respiro di Henri se ne andò guardando sua sorella, erano gemelli, un legame unico che si crea fra due persone, un'intimità unica. Venne meno la forza di Isabelle, pian piano si lasciò cadere nelle braccia di Fabian, svenne. La prendemmo da un lato all'altro e la portammo all'interno della struttura, guidati dal ragazzo. Appena entrai, vidi che Cecilie era ancora lì ad osservare il corpo di Henri immerso in una pozza informe di sangue. &lt;&lt;Andiamo, Cecilie, basta non guardare&gt;&gt;, dissi. La sollevai, mettendo le mani intorno alla schiena, l'aiutai ad accingersi verso l'entrata, mentre entravo anch'io con lei, girai il capo per l'ultima volta, in quell'istante davanti ai miei occhi passò la storia intera della vita di Henri, i momenti che passammo insieme da quel giorno in fabbrica, alla sua accoglienza, alla sua premura nei miei confronti, al viso contratto mentre vide quell'uomo che cercava di molestare sua sorella, mentre andavamo in giro a rovistare fra le macerie per cercare del cibo, parlare, conversare, scambiarci pareri e confidare la propria vita, la perdita del padre e la difficoltà di andare avanti, il suo sorriso così dolce, la sua vitalità. Adesso lo vedevo lì accasciato senza un'anima, mi sembrò di aver perso un vero amico, un ragazzo splendido e mi faceva rabbia vedere il suo corpo trivellato, ma il suo coraggio non ne venne meno, né lì né mai. Il suo ricordo sarà indelebile nella storia che io e gli altri stiamo andando a compiere. Ciao, amico mio.</text:p>
      <text:p text:style-name="P3"/>
      <text:p text:style-name="P3"/>
      <text:p text:style-name="P4"/>
      <text:p text:style-name="P4"><text:soft-page-break/>XVI</text:p>
      <text:p text:style-name="P3"/>
      <text:p text:style-name="P3"><text:s text:c="4"/>Depositammo i nostri corpi devastati dalla stanchezza e rapiti di ogni speranza, dopo che un membro della nostra compagnia era stato spazzato via dall'odio che in questi mesi si ripercuoteva contro di noi. All'interno del forte si sentivano i colpi martellanti e continui delle mitragliatrici puntate verso nord, che cercavano di controbattere il fulmineo attacco tedesco. La facciata del forte di Vaux sembrava una miniera, le grosse aperture create dai tedeschi con la loro artiglieria avevano dato luogo a cadute in massi di pietra e cemento, pian piano il forte diventava sempre meno forte e protetto. Difenderlo era una missione impossibile.</text:p>
      <text:p text:style-name="P3">Il soldato che ci guidò all'interno e ci osservava attentamente, posò il fucile per terra con la canna rivolta verso l'alto. &lt;&lt;Non possiamo badare anche a voi, abbiamo difficoltà a difendere il forte e noi stessi, ve la dovrete cavare da soli. Lì dietro quella parete c'è una saletta dove si trovano alcune provviste. Usufruitene per ora, ma non vi garantisco che il forte non sarà sopraffatto nei prossimi giorni. Ora devo andare dall'altro lato&gt;&gt;, disse il ragazzo. Lo ringraziammo anche perché avevamo bisogno di mettere qualcosa nello stomaco. Sulla mia sinistra Isabelle aveva le ginocchia unite e attaccate al petto, dondolava avanti e dietro, sembrava avesse perso la testa, le lacrime le scendevano in continuazione ma la sua espressione era impassibile, persa nel nulla. Cecilie le era accanto, cercava di abbracciarla per calmarla ma erano sforzi inutili. Fabian si sollevò da terra, sembrava il meno scosso fra noi, ma era solo una futile apparenza. Si diresse verso la saletta, sentimmo alcuni rumori, venne verso la nostra direzione portando alcuni barattoli di pesche e carne in scatola, &lt;&lt;Ci basteranno per un paio di giorni o anche più Didier&gt;&gt;, disse. Fui felice della notizia dataci.</text:p>
      <text:p text:style-name="P3">Cercammo di aprire il barattolo con le pesche, ne prendemmo alcune e le dividemmo in egual modo, Isabelle fu l'unica a non prendere nulla. Cecilie si ostinava a convincerla a prendere qualcosa da mangiare, altrimenti sarebbe morta di fame se continuava a rimanere in una condizione simile. Quel lato del forte era molto scuro, dovevamo abituarci a quell'orrenda oscurità. Sentivamo rumori in ogni dove, i caricatori venivano innestati continuamente, le urla dei soldati si sovrapponevano l'uno all'altro, &lt;&lt;Di là verso est, difendete la porta est veloci, e voi invece dirigetevi dall'altro lato, lanciate le granate svelti!&gt;&gt;, sentivamo urlare. Sembrava un fitto labirinto di corridoi sparsi lungo e largo quello stabilimento. Dovevamo scendere nella parte inferiore, dovevamo cercare un riparo per rimanere lì fin quando tutto questo baccano d'inferno non sarebbe finito. Il Forte di Vaux aveva molti tunnel collegati con altri forti nella regione, ma a noi bastava trovare un piccolo cantuccio. Riuscimmo a mettere in piedi Isabelle, si poggiò sulla spalla sinistra di Fabian, ci incamminammo verso un piccolo corridoio, le pareti trasudavano umidità, alcune gocce scendevano goccia dopo goccia su di noi. Era un luogo tetro, tutto rimbombava, le pareti erano lucide ma scure data la mancanza di sbocchi verso l'esterno. Ad un tratto le pareti presero una leggera colorazione luminescente data da alcune luci presenti in un corridoio centrale da cui partivano varie diramazioni. Avanzammo, davanti a noi trovammo un piccolo plotone che si dirigeva verso la parte occidentale del forte, sentivamo i passi pesanti che le loro gambe facevano vibrare nell'aria. L'odore denso dell'umidità era nauseante, ma dovevamo abituarci a quest'odore.</text:p>
      <text:p text:style-name="P3">Trovammo un piccolo posticino. Sembravano delle catacombe, ma era più luminosa e ampia. Era una stanza larga almeno quattro o cinque metri per lato, era vuota, dovevamo stenderci sul duro <text:soft-page-break/>pavimento di pietra e cemento. I nostri sogni sarebbero stati meno sereni di quanto mi aspettavo in precedenza.</text:p>
      <text:p text:style-name="P3">Eravamo stanchi, sfiniti, presi dal panico, assetati e privi d'ogni speranza. Un nuovo giorno ci attendeva davanti, ma ora speravo di addormentarmi il più velocemente possibile, non volevo avere incubi e iniziavo ad odiare con tutto me stesso quel fracasso roboante che si sbatteva come le onde del mare in tempesta sui frangiflutti nelle nostre orecchie. Per la prima volta, dopo la vigilia dell'inizio della guerra, pregai nuovamente per far si che tutto ciò finisse quanto prima, ma l'udito di Dio sembrava ostacolato dal rumore ostile delle armi, sembrava si fosse stancato anche lui dell'uomo. Non aveva torto.</text:p>
      <text:p text:style-name="P3"/>
      <text:p text:style-name="P3"/>
      <text:p text:style-name="P3"/>
      <text:p text:style-name="P3"/>
      <text:p text:style-name="P3"/>
      <text:p text:style-name="P3"/>
      <text:p text:style-name="P3"/>
      <text:p text:style-name="P4"/>
      <text:p text:style-name="P4">XVII</text:p>
      <text:p text:style-name="P3"/>
      <text:p text:style-name="P3">Passarono alcuni giorni da quando prendemmo posto nel nostro nuovo domicilio. Il mese di giugno ormai sopraggiunse senza alcun preavviso, quel primo del mese mi svegliai lasciando riposare gli altri. Volevo perlustrare la zona sapendo che era difficile e allo stesso tempo pericoloso per la mia incolumità, ma ormai avevo visto tutto quello che dovevo vedere. Il lungo corridoio che si protendeva verso di me aveva numerose entrate ed uscite su entrambi il lati, si diramavano qua e là. Sentii subito il suono funesto dei fucili partire alla carica, ma stranamente questa volta li sentii partire dall'interno del forte. Pensai subito che qualcosa di strano fosse accaduto, probabilmente i tedeschi erano entrati nel forte, ma i soldati francesi cercavano di mantenere le proprie posizioni per difenderlo. Ero indeciso se tornare indietro per avvisare gli altri o procedere per vedere meglio con i miei occhi cosa vi fosse successo. La mia testardaggine nemmeno in un momento simile venne meno, decisi di andare avanti. Poggiai la mano destra sulla parete liscia, ricordavo mio padre che mi diceva che chiunque volesse scampare da un labirinto, bastava che poggiasse una mano su una parete dei lunghi viali e procederle affianco, perché prima o poi percorrendola per intero si trovava la via d'uscita al cento per cento. Ero certo che fosse vero. Camminai lungo la parete, trovai un piccolo varco sulla destra, mi affacciai e vidi alcuni soldati impegnati a creare delle barricate lungo i corridoi, quella fu la prova della mia sensazione. I tedeschi stavano per entrare nel forte e il generale presente all'interno sicuramente ordinò che tutte le possibili vie d'entrata e d'uscita delle gallerie fosse<text:soft-page-break/>ro sigillate dalle barricate. Lunghi tratti erano immersi in sacchi di terra e ghiaia, proprio come quella presente davanti alle trincee. Il solo pensiero di trovarmi di fronte ad un'altra trincea mi mise i brividi che salirono lungo la schiena.</text:p>
      <text:p text:style-name="P3">Ognuno dei soldati posti lì a servizio, mentre cercavano di innalzare una barricata, erano forniti di un elmetto presumibilmente in acciaio pensai, che doveva coprire le parti più esposte, come il collo e le orecchie, avevano delle cinture di cuoio con una colorazione marrone molto chiara, avevano un piccolo rotolo da spalla blu, una maschera antigas all'interno di una scatola metallica proprio come quella del terrificante sogno che feci tempo fa su di un soldato tedesco. Avevano anche vicino alla base dei pantaloni, delle cesoie, una baionetta. Le cesoie sarebbero servite a tagliare i fili spinati lungo il tragitto, proprio come quelli che trovammo noi. Poi dirigendo lo sguardo verso il basso vidi che portavano degli stivaletti ed alcuni invece avevano degli scarponi per evitare che si potessero infangare nelle zone troppo melmose. E infine vidi i loro fucili pronti per sparare.</text:p>
      <text:p text:style-name="P3">Avevo l'intero busto appoggiato sulla parete, con la testa che sporgeva, li vedevo lavorare con fatica, avevo voglia di aiutarli ma non appena tentai di alzare il passo per dirigermi verso di loro, sentii una carica arrivare dalla parte opposta. I francesi si abbassarono per evitare di essere colpiti dalle pallottole dei tedeschi, che avevano sbancato il primo passaggio occidentale, quindi già la prima galleria era stata liberata. Si inginocchiarono poggiando il fucile sui sacchi, iniziarono a controbattere, i caricatori venivano muniti sempre, sentivo le urla provenire dall'altro avamposto, la marmaglia tedesca era stata quasi del tutto sbaragliata. &lt;&lt;Granata!&gt;&gt;, sentii urlare dal fondo, quelle urla mi fecero una paura tremenda, mi arrotolai sedendomi e stando accucciato, mentre un tonfo terribile causò la caduta di alcuni massi proprio vicino a me, la carica andò in porto, i soldati tedeschi avanzarono, mentre tentai di mettermi in piedi, vidi un soldato tedesco dare un colpo sul capo di un ragazzo francese con il calcio del fucile facendolo cadere senza sensi per terra, mi diressi verso l'altro lato del corridoio, &lt;&lt;Avanzate! Pronti! Carica!&gt;&gt;, sentii urlare dall'altro lato, l'accento francese mi diede un certo sollievo, un numero innumerevole di colpi d'arma da fuoco venne sparato in un singolo istante, sembrò un missile arrivato dritto nel forte, le urla si placarono dopo alcuni secondi, sentii una certa calma, mi affacciai e vidi le casacche blu rovistare tra i corpi trivellati riversati sul suolo. Quella furia era stata placata da un plotone di circa dieci uomini posto proprio lungo il corridoio, lo immaginai protendersi in avanti come un plotone pronto a far fuoco ad un condannato a morte, evidentemente fu la stessa sensazione che provarono i soldati tedeschi in quel momento. Mi affacciai nuovamente dal piccolo tramezzo, calpestai alcuni ammassi di pietra e cemento caduti e sparsi ovunque data l'esplosione della granata, vidi che pian piano uno dopo l'altro quella zona veniva sgomberata, le barricate vennero nuovamente reimpostate con i sacchi di terra e ghiaia. Immaginai che le scorribande avversarie a questo punto sarebbero state sempre di più e sarebbero avvenute più spesso.</text:p>
      <text:p text:style-name="P3">Ritornai nella nostra stanzetta, &lt;&lt;Dove diavolo ti eri cacciato!&gt;&gt;, disse Fabian, &lt;&lt;Eravamo in pensiero, pensavamo di averti perso&gt;&gt;, disse. &lt;&lt;Non preoccuparti, ero solo andato a perlustrare la zona, purtroppo non ci sono buone notizie, i tedeschi sono riusciti a convogliarsi tutti vicino le gallerie, ho assistito addirittura ad un loro assalto, meno male che un plotone lo ha ricacciato, o meglio dire, sterminato&gt;&gt;, dissi a bassa voce facendo di tutto per farmi udire solo da lui. Erano le undici del mattino, Isabelle dopo alcuni giorni, riuscì a riprendersi del tutto o quasi, il suo carattere dominante, riuscì a prendere il sopravvento allo sconforto, rimettendola in sesto, con il nostro sollievo e <text:soft-page-break/>scarso ottimismo dei giorni precedenti. &lt;&lt;Cos'è successo di là, Didier?&gt;&gt;, chiese Cecilie. Cercai di sembrare indifferente alla sua domanda, ma il suo volto sospettoso mi fece rispondere, &lt;&lt;Nulla, i soliti scontri, dobbiamo rimanere quanto il più possibile qui, sperando che...no niente basta questo, cerchiamo di rimanere qui&gt;&gt;, dissi, balbettando improvvisamente. Il viso sospettoso di Cecilie venne caricato ancor di più dalla mia difficoltà di esprimere un concetto, ma stranamente non disse più nulla, come se avesse capito il problema.</text:p>
      <text:p text:style-name="P3">Ci sedemmo uno affianco all'altro, cercando di tenere una distanza minima, poiché il caldo afoso si iniziava a farsi sentire. Le pareti trasudavano ancor di più creando quasi una strana condensa in ogni dove. Mentre pranzavamo, Fabian prese la parola, &lt;&lt;Vi ricordate quella sera nella stalla? Fui il primo a dire che sarebbe stato bello iniziare a parlare di come mai ognuno di noi si è ritrovato nella fabbrica, poi Henri mi derubò la parola, iniziando a raccontare la propria e anche in parte la tua storia Isabelle, ricordate?&gt;&gt;, disse, i nostri volti si incupirono nel sentire il nome di Henri e ricordando la sua storia, ma ricordavamo eccome e Fabian capì subito. &lt;&lt;Credo sia ora di raccontare la mia di storia, almeno passeremo qualche minuto, distraendoci dal resto di questa maledetta battaglia&gt;&gt;, disse. Prese una manciata di carne dalla scatola, mentre masticava cercava di dire qualcosa, ma si affogò, attese qualche istante, mentre noi iniziammo a sorridere vedendolo arrossire e ritornare fra noi. Prese un bel respiro e iniziò a parlare.</text:p>
      <text:p text:style-name="P3">&lt;&lt;Non ho mai amato dire a nessuno della mia storia personale, ma voi siete diversi dal resto dei ragazzi che ho trovato nella mia vita, siete ormai come dei fratelli. Ho passato un'infanzia molto difficile, sono nato in una famiglia molto povera, mia madre era un'operaia di un'azienda tessile, mio padre invece era un fabbro. Papà l'ho perso quando avevo dieci anni, una malattia strana lo corrose prima dall'interno, poi riuscì a privarlo della ragione e infine lo ridusse sul fondo del letto causandogli una morte prematura, aveva quarantasei anni quando è venuto a mancare. Sono figlio unico, ero l'unico dopo la morte a badare a mia madre, così cercai di specializzarmi in quanti più mestieri possibili. Il primo periodo feci l'aiutante di un artigiano che creava alcune ceste di legno, era di una noia tremenda. Dopo alcuni mesi fui cacciato perché, come disse, “non contribuivo al benestare della sua famiglia”. Ma vaffanculo gli dissi. Quanto l'odiavo, presuntuoso di... lasciamo stare. Successivamente, trovai posto in una cantina vinicola, ma notai che era più il vino che bevevo quanto quello che riuscivo a produrre assieme agli altri ragazzi. Infine riuscii a trovare un lavoro nei campi, dovevo aiutare alcuni agricoltori a raccogliere frutti in ettari di terreni. Un lavoro estenuante ve lo assicuro, dovevamo alzarci verso le prima luci dell'alba, per poi ritornare a casa verso le tre o le quattro del pomeriggio se ci andava bene, con un ovvia paga irrisoria. Mia madre dopo la morte di mio padre rimase nella fabbrica tessile, ma alcuni mesi dopo la perdita di papà fu licenziata perché non rendeva più quanto rendeva negli anni precedenti. Quella fu la stoccata finale. Mia madre non sostenne psicologicamente quel periodo, morì a quarantadue anni. Dall'età di undici anni ho cercato di provvedere a me stesso, a quanto pare sono stato bravo almeno in questo&gt;&gt;, disse sorridendo, &lt;&lt;Il giorno dell'attacco a Verdun ero pronto per andare a ritirare con il mulo che mi consegnò, Remì il mio datore di lavoro, un carico di frutta in periferia, ma mentre mi incamminavo verso la zona meridionale una missile colpì la cattedrale&gt;&gt;, ripensai anche io a quell'istante, mentre la scia creatasi in cielo arrivava dritta sulla cattedrale, Fabian continuò a parlare, &lt;&lt;Di seguito la città venne bersagliata di continuo e quindi decisi di abbandonare il tutto, lasciando il mulo, che iniziò a correre senza paraocchi da una parte all'altra, fin quando non lo vidi stramazzare a terra non appena un missile cadde proprio dinanzi a lui scaraventandolo su un edificio e rompendogli il collo. Iniziai a correre <text:soft-page-break/>verso sud trovando riparo in una piccola casa intatta, cercai di rimanere integro quanto più possibile, le risorse erano innumerevoli lì, i proprietari erano fuggiti e lì dentro c'era di tutto ma è meglio no dirvi nulla altrimenti mi lincerete&gt;&gt;, disse sorridendo, poiché la voglia di mangiare qualcos'altro si sentiva eccome. &lt;&lt;Dopo un po' di tempo decisi di cambiare posto, vista la fine delle risorse. Arrivai vicino ad un grande fabbrico, un uomo si introdusse all'interno, lasciando socchiusa la porta, immaginai che lì avrei potuto trovare qualcosa da mangiare. Attraversai il lungo corridoio tessile che mi ricordò molto il luogo di lavoro di mia madre, salii le scale a chiocciola a vidi te Isabelle, che stavi nelle braccia di quel coglione, poi ho visto in controluce Henri e te Didier, non ho pensato due volte a prendere un mattone che si trovava a terra per scaraventaglielo sulla nuca, così feci e quindi ti liberai. Ed ora sono qui in questo posto assurdo, cercando di sopravvivere ad una battaglia davvero infame&gt;&gt;. Si asciugò le labbra appena finì di parlare, lo guardammo e io e le altre ne fummo personalmente talmente felici di averlo lì fra di noi.</text:p>
      <text:p text:style-name="P3">Quel giorno passò molto in fretta, la storia di Fabian ci rese più consapevoli di quello che avevamo dinanzi a noi, dovevamo resistere ancora un po', ma adesso un altro problema, ancor più micidiale della morte stessa si innalzava fra noi e gli altri, non avevamo più acqua, la risorsa principale per far rimanere l'essere umano in vita era proprio la presenza d'acqua nel nostro corpo, ma ora dovevamo trovarla a tutti i costi. Ma come?</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XVIII</text:p>
      <text:p text:style-name="P3"/>
      <text:p text:style-name="P3"><text:soft-page-break/>I nostri corpi sembravano disfarsi con il passare dei secondi, la carenza d'acqua si faceva sentire. &lt;&lt;Fabian, cerca di rimanere con le ragazze, ritorno fra non molto, voglio solo vedere se hanno delle piccole cisterne d'acqua ok? Dove diavolo posso trovare qualche contenitore per l'acqua?&gt;&gt;, dissi, Fabian alzò le spalle come per dire che non ne aveva la più pallida idea. &lt;&lt;Dai non preoccupiamoci di questo, vado lo stesso l'importante è trovarla vero?&gt;&gt;, dissi. Lasciai il cantuccio, ritornando proprio nel posto in cui le scorribande tedesche pian piano facevano la loro comparsa. Percorrendo il lungo corridoio notai una diramazione che scendeva verso la parte più bassa del forte, immaginai che semmai ci dovesse essere un serbatoio, sarebbe dovuto stare proprio in quei bassi fondi. La via si stringeva, l'umidità e la calura era estenuante, il sudore che si sprigionava dai pori della mia pelle era assurdo, se continuava con questa velocità alla fine sarei davvero morto disidratato, morte orribile pensai.</text:p>
      <text:p text:style-name="P3">Stavo per entrare in una stanza molto ampia quando mi bloccai all'istante ascoltando alcune voci provenienti dall'interno. Cercavo di origliare ma il tutto era ancora più complicato dato i trambusti e gli attacchi effettuati. Mi avvicinai un altro po', posai il corpo vicino all'entrata e allungai l'orecchio per ascoltare. &lt;&lt;Cazzo, non c'è più acqua nei serbatoi ragazzi, dobbiamo dirlo subito al Maggiore Raynal, deve subito darci delle disposizioni altrimenti entro la fine della settimana moriremo di sete&gt;&gt;, disse il soldato ai suoi compagni. Quelle parole mi costarono un anno di vita, come potevamo sopravvivere fino alla fine dell'attacco, fino alla fine della guerra senz'acqua? Sentii i loro passi aumentare e venire verso la mia direzione, così mi diressi velocemente dall'altro lato del corridoio, nascondendomi e mimetizzandomi con il colore cereo della parete. Mi passarono davanti, non badarono alla mia presenza, i loro volti erano stanchi, volevano a tutti i costi che quella battaglia finisse al più presto, i loro corpi erano ormai allo sbando, ma la loro testa era ancor più martoriata del fisico. Durante questa battaglia se un uomo o un semplice soldato non moriva per una pallottola conficcata nel cuore o nel cranio, moriva perché diventava pazzo. Posai il mio sguardo nella stanza in cui si trovava il serbatoio, mi avvicinai facendo attenzione, guardando a destra e a sinistra, con passo felpato giunsi nei pressi della grossa bocca del serbatoio e notai che l'acqua non arrivava nemmeno ad un quarto dell'intera cisterna d'acqua che serviva per l'intero esercito.</text:p>
      <text:p text:style-name="P3">Stavo per ritornare nel nostro stanzino, dovevamo cercare di resistere ancora alcuni giorni prima che si verificasse qualche miracolo. I dubbi sorgevano e si innalzavano e si diffondevano fra di noi. Mentre attraversavo il corridoio per l'ennesima volta, da un'uscita secondaria del forte, vidi una quindicina di soldati francesi pronti a contrattaccare un prossimo ed imminente attacco. &lt;&lt;Pronti! Fuocooo!&gt;&gt;, urlò il capitano. Appena diede l'ordine, mi gettai a terra lontano dalla postazione cingendo il capo con le mani per evitare che i miei timpani scoppiassero con il rumore assordante.</text:p>
      <text:p text:style-name="P3">Girandomi con le spalle verso il pavimento strisciai indietro, poggiando i gomiti per terra, sbattei la schiena sulla parete e rimasi lì immobile a vedere quello che sarebbe accaduto a momenti. Innumerevoli colpi d'arma da fuoco partorirono da una parte all'altra, alcune pallottole usurarono la parete del forte, facendo cadere per terra cumuli di polvere e schegge di pietra e cemento, una di quelle invece andò direttamente nel cranio di un soldato spargendo per terra schizzi di sangue che giunsero addirittura verso di me. Ormai quasi nulla mi impressionava dopo tutto quello che vidi nel corso di questi mesi infernali, pensai.</text:p>
      <text:p text:style-name="P3"><text:soft-page-break/>Uno dopo l'altro caddero per terra, ora rimasero dodici soldati a controbattere l'attacco, ma questa volta, non furono gas, missili o altro a giungere nella loro direzione, una fiamma lunghissima che mi bruciò persino i peli della caviglia spoglia, facendo risalire fin su per il naso un odore tremendamente cattivo di peli bruciati che mi fece ricordare i corpi carbonizzati sparsi sul terreno in tutta Verdun e ora anche sul mio corpo. I tedeschi giunsero vicino all'entrata con un lanciafiamme che costrinsero alla ritirata tutti quanti, correndo verso di me calpestarono anche la mia gamba destra, pensavo si fermassero per osservarmi o darmi aiuto ma fuggirono non accorgendosene di nulla. Le fiamme emanarono un calore assurdo, il rumore delle fiamme era come un incubo ad occhi aperti, veniva sprigionato di continuo. Con difficoltà riuscii a issarmi in piedi, correndo verso il corridoio e vedendo dietro di me la zona illuminarsi ed incendiarsi allo stesso tempo. Correndo non badai a nulla, mi fermai notando una nuova postazione con delle barricate formate dai sacchi, stavo rischiando di prendere una fulminea marea di pallottole, ma appena vidi un'uscita sulla destra mi gettai, sbattendo sula pavimento e lussandomi un polso. Sentii partire la raffica, i soldati tedeschi caddero uno dopo l'altro, non gli diedero nemmeno il tempo di sistemarsi per potersi difendere. Dopo alcuni minuti il silenzio assoluto, sentii i respiri affannosi dei francesi, erano felici ma allo stesso tempo stanchi, strisciando e facendo attenzione a non affrancare al mio polso lussato tutto il peso, mi affacciai vedendo i loro visi macchiati di nero in varie zone, tre o quattro addirittura erano privi di ciglia e sopracciglia per le fiamme. Posai il viso sul pavimento, stremato e contento che qui bastardi fossero stati sterminati.</text:p>
      <text:p text:style-name="P3">I miei occhi si schiusero, in un primo momento non vidi nulla, davanti a me c'era solo il buio, ma le gocce d'umidità cadute dal soffitto riuscirono a farmi svegliare, mi alzai e provai un dolore fortissimo venire dal polso, ricordai subito che dopo l'essermi lanciato in questa direzione mi lussai il polso, iniziai così a massaggiarlo per benino. Mi misi in piedi, controllai fuori e notai che non c'era più nessuno, sicuramente erano passate più di due ore dopo l'essermi addormentato. Ero sulla via del ritorno, da una piccola fessura sentivo uno strano vociare, mi avvicinai, &lt;&lt;Non abbiamo più acqua, il serbatoio è completamente esausto e dall'altro fronte una spia ci ha detto che i tedeschi vogliono avvelenare l'acqua restante, dobbiamo dirlo al Maggiore, subito!&gt;&gt;, disse un soldato ad un piccolo plotone attento a sentirlo. All'estremità di quella stanza vidi una scena davvero raccapricciante, che mi mostrò quanto la carenza d'acqua nel forte rendeva qualsiasi piccolo, minuscolo accumulo d'acqua una risorsa. Un uomo era poggiato sulla parete, aveva la bocca appiccicata e cercava di assorbire quanta più acqua dall'umidità che trasudava, così un altro ragazzo si avvicinò e copiò la sua stessa operazione. Quindi è così che siamo ridotti? Pensai, ma quella era solo una briciola rispetto all'immagine che mi paralizzò in parte quando vidi un terzo soldato che abbassò i pantaloni, prese una ciotola che serviva sia per mangiare sia per accumulare un po' d'acqua, un fiotto lungo d'urina si accumulava all'interno, la coppetta ne era piena quasi a metà, la sua disperazione e l'arsura che aveva in gola fece si che quel bicchiere d'urina caldo finisse dritto dritto nella sua gola dandogli un sollievo misto ad una sensazione di sconforto immane pensai, bere la propria urina per vivere in questo posto tremendo. Il suo viso era un misto di disgusto e allo stesso tempo sollievo per aver assorbito qualche liquido. Il suo.</text:p>
      <text:p text:style-name="P3">Ritornai sconfortato nel nostro stanzino, &lt;&lt;Cos'hai fatto tutto questo tempo, Didier?&gt;&gt;, disse Cecilie avvicinandomi e stringendomi leggermente la mano, bastò per farmi sussultare e ritirare il braccio con il polso dolorante. &lt;&lt;No scusami, sono caduto e credo di essermi lussato il polso, ma purtroppo questo è nulla, ho delle cattive notizie che devo dire anche a loro&gt;&gt;, dissi sconfortato. <text:soft-page-break/>&lt;&lt;Ragazzi purtroppo non ci sono più scorte d'acqua, i serbatoi sono vuoti e i soldati hanno detto che forse i tedeschi avevano l'intenzione di avvelenare quella minima parte d'acqua rimasta sul fondo, quindi l'unica cosa da fare credo da quello che ho visto prelevare l'acqua che trasuda dalle pareti&gt;&gt;, appena accennai a ciò mi guardarono come se li avessi uccisi, l'idea di prendere acqua con la bocca dalle pareti non era un'idea congeniale nemmeno per me ma non potevo dire che oltre a questo, i soldati per bere, pisciavano nelle loro coppette e bevevano la loro urina per un minimo di sollievo, sarebbe stato ancora più assurdo e nauseante soprattutto per Cecilie ed Isabelle. Con voce riluttante Isabelle e Fabian furono palesemente in disaccordo, ma dopo alcuni minuti capirono che quella sarebbe stata l'unica ancora di salvezza per rimanere in vita e non morire disidratati. Ci attaccammo alle pareti come delle sanguisughe che si nutrivano del sangue di qualsiasi essere a sangue caldo, ci abituammo col passare dei giorni, uno dopo l'altro, sfiniti e agonizzanti, non avevamo né mangiare e le risorse idriche erano ridotte al lumicino, fin quando non arrivò quel sette giugno dello stesso anno.</text:p>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XIX</text:p>
      <text:p text:style-name="P3"/>
      <text:p text:style-name="P3">La notte sembrava tanto una guerra interna fra il vivere e il non vivere, i sentimenti si mescolavano continuamente, a volte pensavi che quelli sarebbero stati gli ultimi istanti della tua vita terrena, altre volte pensavi invece che l'orgoglio perdurava e che la lotta doveva continuare fin quando Verdun non sarebbe stata liberata del tutto. I differenti stati d'animo ci martoriavano, non mangiavamo da alcuni giorni, le nostre labbra avevano preso la stessa colorazione delle pareti e a volte quando cercavamo di toglierle da lì piccoli lembi di pelle che si attaccavano, facendoci urlare dal dolore. Eravamo stanchi ma mai domati da quella situazione così complicata per la nostra età, pensavo a Cecilie che si stendeva sempre affianco a me, il suo viso si dipinse di tristezza, si incupiva e non sembrava più lei dalla prima volta che la trovai, le sue belle guance rosee avevano lasciato solo due solchi ambo i lati, i suoi occhi così brillanti erano freddi e gelidi con una velatura agghiacciante, ma la sua dolcezza verso di me era un premio che non osavo rifiutare, ma che accoglievo sempre perché era l'unica risorsa in quell'angusta roccaforte. Fabian era immobile e compassato, i giorni di reclusione nel forte lo avevano logorato oltre che all'esterno soprattutto all'interno, la sua vivacità era ormai un'ombra del passato, il suo viso era spigoloso e mite, provavo un senso di ribrezzo e di pietà mentre lo vedevo mutilarsi le dita con i denti per cercare di mangiare qualcosa, ma immaginai che guardandomi in uno specchio o più semplicemente nel riflesso dell'acqua, avrei perso ogni speranza nel vedere il mio di viso. Isabelle infine era l'unica ad essere stranamente ancora semi attiva, quello che accadde a suo fratello sembrò strattonarla talmente tanto da rinvigorirla del tutto e ad illuminare quel cantuccio. Sopravvivere in quella tremenda situazione, senza né cibo né acqua, era come perdersi in un lungo labirinto senza nessuna uscita. Ma come si moriva di fame? Beh l'inedia poteva provocare grandi perdite di materia grassa e massa muscolare perché il corpo quando ha bisogno di ricavare energia si rivolge a tutti questi tessuti. La pelle diventava pallida e secca e l'individuo che in quel caso era ognuno di noi appariva emaciato. La carenza di vitamine assimilate dal cibo poteva portare a disturbi come la diarrea, eruzioni cutanee o addirittura un collasso cardiaco. Si appariva irritabili, affaticati e in stato letargico. Poi lentamente giungeva la morte. Ma questo avveniva in una settimana circa, la carenza d'acqua invece era differente, era micidiale e allo stesso tempo appariva come una tortura asfissiante. La disidratazione iniziava quando il corpo perdeva liquidi, litri e litri di liquidi. Dapprima la testa incominciava a girare, la pelle diventa secca, sopraggiungeva la febbre e si avvertiva un certo senso di irritabilità e disorientamento. Quando la perdita di liquidi eccedeva, la lingua si gonfiava rendendo un'impresa estrema, la semplice funzione di deglutizione e non solo non si riesce a camminare, ma le forze in questo caso non ci bastavano nemmeno per trascinarci a terra lungo il terreno che calpestavamo con i nostri piedi. Poi la pelle si disidratava talmente tanto da lacerarsi, mentre sia i reni sia il fegato si bloccavano. La febbre continuava a salire, perché il corpo non riusciva a mantenere costante la propria temperatura interna. Infine il sistema nervoso perdeva la capacità di controllare il ritmo del respiro e il battito del cuore. La morte giungeva irrimediabilmente. Quei pensieri e ricordi di uno studio nelle ore di scienze mi fecero accapponare la pelle, avevo una tale paura da pisciarmi addirittura quasi addosso. <text:s/></text:p>
      <text:p text:style-name="P3"><text:soft-page-break/>Eravamo nelle mani del destino. Sì, il destino. Un insieme d'inevitabili eventi che accadono secondo una linea temporale soggetta alla necessità e che portano ad una conseguenza finale prestabilita, pensai per l'ennesima volta. Quella parola, quel termine che, di tanto in tanto, riaffiorava nella mia testa, ci aveva riuniti, ci aveva fatti sopravvivere in quei mesi, ci aveva fatti fuggire e ci aveva portati con grossi sacrifici fin qui. Speravo tanto che il destino fosse ancora più clemente con noi, volevamo essere i suoi prescelti, volevamo essere degni di un pezzo della veste di madame destino, la pregavo costantemente. Era il settimo giorno del sesto mese dell'anno millenovecento sedici, quel giorno qualcosa cambiò, in quel forte l'orgoglio francese uscì fuori, non si sottrasse dal nemico ma con grande umiltà, l'ultima traccia di forza che aveva in corpo uscì fuori, per un ultimo sforzo.</text:p>
      <text:p text:style-name="P3"/>
      <text:p text:style-name="P3"/>
      <text:p text:style-name="P3"/>
      <text:p text:style-name="P3"/>
      <text:p text:style-name="P3"/>
      <text:p text:style-name="P3"/>
      <text:p text:style-name="P3"/>
      <text:p text:style-name="P3"/>
      <text:p text:style-name="P3"/>
      <text:p text:style-name="P3"/>
      <text:p text:style-name="P4"/>
      <text:p text:style-name="P4">XX</text:p>
      <text:p text:style-name="P3"/>
      <text:p text:style-name="P3"><text:s/>Un silenzio apparente ci ridestò quella mattina, stranamente non sentimmo nemmeno un rumore che aveva le sembianze di un attacco o missilistico o di qualsiasi altra arma da fuoco (pensai anche a quel maledetto lanciafiamme). Dei passi lenti e continui sembravano provenire dal fondo del forte, una strana sensazione di curiosità mi pervase e notai che la stessa sensazione era dipinta sui volti degli altri ragazzi. Cecilie sembrava la più sospettosa, ma nonostante il suo sguardo penetrante ci drizzammo e camminammo senza destare nessuna attenzione nei paraggi. Ci incamminammo quatti quatti verso la zona occidentale del forte, le gallerie si addensavano lungo quella parte sinistra, quasi tutti, pensai, dovevano essere sicuramente ostacolati sia dalle barricate sia dai soldati.</text:p>
      <text:p text:style-name="P3">C'era una parete distrutta, lasciava in vista un ampio scorcio, ci avvicinammo sporgendo i nostri visi per vedere meglio quello che stava per accadere, Cecilie mi era vicina, si appoggiò sulla mia spalla mentre io ero chino ad osservare ogni momento di quello strano avvenimento. Dall'altro lato <text:soft-page-break/>invece c'erano Fabian ed Isabelle che erano in ginocchio ed erano riparati da una certa oscurità resa dall'ombra di una lastra di roccia penzolante ma ben sostenuta sopra di loro.</text:p>
      <text:p text:style-name="P3">Un lungo stuolo di soldati s'incamminava verso quell'apertura rivolta ad ovest, stranamente vidi che non erano affatto numerosi, sembravano massimo una sessantina, davanti a loro c'era un uomo di bassa statura, aveva un cappotto scuro con dei bottoni che si stendevano da una parte all'altra sia a destra sia sulla sinistra, aveva una barba incolta e dei capelli corti a quanto pare, anche se un copricapo non riuscì a farmi vedere per bene il tutto. Sembrava che quell'uomo fosse il Maggiore che sentii nominare giorni fa dai soldati. Dietro di lui i soldati si accalcavano andandogli indietro con un'andatura lenta e rigorosa, un raggio di sole raggiunse il viso vigoroso del Maggiore che uscendo dal forte venne attorniato da individui che sembrarono purtroppo ai nostri occhi dei soldati tedeschi. Uno dei soldati si mise di fronte a lui e scattò una foto, quella foto inquadrava un singolo scenario, mostrando il Maggiore assieme ai suoi sequestratori. Il Maggiore non sembrava affatto turbato da tutto ciò, rimase impassibile fino alla fine. Il coraggio dimostrato da lui e dagli uomini rimasti all'interno del forte fino ad allora sembrava che li avesse risparmiati. Una scena terrificante però si parò davanti a noi lasciandoci stupiti. Come noi anche e soprattutto i soldati erano stati sopraffatti dalla carenza di cibo e soprattutto d'acqua, alcuni di essi appena videro delle grosse conche per terra createsi dalla caduta di missili oppure dalla natura stessa del suolo, si addensarono gettandosi all'interno e bevendo quell'acqua, ma fu proprio quel gesto a raggelarmi il sangue. Era tale la foga che ebbero nell'andare alla ricerca d'acqua, che non notarono che in quelle conche erano accumulati i corpi ormai putridi di soldati francesi, che potevano essere perfino amici di una battaglia che sembrava volgersi alla fine. Li vidimo alzarsi, alcuni con un balzo incredibile ritornarono a sedere all'indietro, i volti tumefatti dall'orrore e la bocca ricoperta dai liquami indicibili li fecero vomitare lì per terra, anche se non avevano nulla in corpo, quindi i conati di vomito erano solo d'aria mista ad una terrificante vena di disgusto per ciò che aveano fatto.</text:p>
      <text:p text:style-name="P3">Fu così che tutti i soldati uno ad uno vennero caricati in alcune camionette portate appositamente per loro, il Maggiore invece venne condotto in disparte nelle fazioni tedesche. Il forte ormai era completamente vuoto, ma i soldati tedeschi lo avevano accerchiato in parte e iniziarono a prenderne possesso. In quel preciso istante iniziammo a correre verso la direzione opposta, Isabelle mentre stava per venire dalla nostra parte, con uno scatto scivolò su un piccolo cumulo di detriti scandendo lo scivolone con un eco inusuale, un rumore decisamente forte, che fu raggiunto anche da una sua imprecazione cordiale. Girandomi di scatto per vedere cosa accadde, oltre a vedere Isabelle che scivolò per terra, vidi anche che un paio di soldati tedeschi si accorsero della presenza di altri individui all'interno del forte, si prepararono caricando il fucile ad entrare in picchiata all'interno per scovarci e ucciderci. Fabian tornò subito indietro, &lt;&lt;Muoviti, ci hanno visti. Dobbiamo scappare, muoviti&gt;&gt;, disse agitandosi a Isabelle che notò sicuramente il panico impresso nei suoi occhi. Mentre venivano correndo verso la nostra direzione girammo appena in tempo l'angolo, sentimmo le urla dei due soldati che urlarono, &lt;&lt;Fermi, fermatevi o vi spariamo&gt;&gt;, quelle urla si impressero fisse nella nostra testa, iniziammo a correre, a volte strisciavamo con le braccia sulle pareti che trasudavano acqua, lasciando sulla nostra pelle dei piccoli taglietti. Oltre a noi ora sentivamo altri passi che aggiungevano panico su panico. Era un vero e proprio labirinto, sembrava che quei due individui avessero la puzza sotto il naso già da un pezzo, sembrava anche che avessero un olfatto e un udito tremendamente fino rispetto ai nostri. Girammo prima a sinistra e poi subito dopo a destra per almeno una cinquantina di metri, riuscimmo a non sentire più nulla, i passi che sentivamo erano <text:soft-page-break/>solo i nostri, che calpestavano quel pavimento che ora era colmo d'urina e di escrementi sparsi dappertutto, eravamo entrati nella zona in cui normalmente veniva usata per i bisogni personali dei soldati. Con lo sguardo rivolto sia dietro sia dinanzi a noi vedemmo una piccola entrata sulla destra, sembrava un cunicolo o meglio ancora una catacomba. C'erano alcune fessure sulle pareti, erano perfette per ospitare diversi soldati, erano scavate nella pietra e nel cemento tanto da ricavare delle cuccette. Di fretta uno dopo l'altro ci accucciammo in ognuna di esse, io ero in quella laterale sulla destra appena si entrava, poi c'era Cecilie che si mise in quella centrale e sulla sinistra nel piano rialzato c'era prima Isabelle e giù nella parte bassa Fabian. </text:p>
      <text:p text:style-name="P3">Eravamo immobili, i nostri respiri si sentivano, erano affannati dalla fatica fatta nel correre lungo quell'immenso labirinto sotterraneo, si aggiunse una tensione immane e la paura di essere scoperti. &lt;&lt;Zitti, state zitti! Tenetevi la mano sulla bocca per non far sentire che siamo qui&gt;&gt;, dissi a bassa foce agli altri facendomi comunque sentire. Passarono alcuni minuti, non sentivamo nulla, sembrava che tutto fosse passato e che i due soldati fossero ritornati fuori al loro posto, lasciandoci a questo punto marcire qui dentro. Ma appena finii di pensare a questo dei passi lenti e sfiancanti per noi si sentirono danzare lentamente verso la nostra direzione, sentivamo i passi passare sull'acqua imputridita, si facevano sempre più vicini, il cuore iniziò a battermi talmente forte che ero sicuro si potesse sentire fino a fuori da quel cunicolo. Erano a pochi metri da noi, li sentii ansimare, immaginai che il fumo che inalavano costantemente da alcune sigarette fatte manualmente, da un tabacco preso a basso costo, ma che allo stesso tempo anneriva i loro polmoni, creandoli affanni continui se il loro fisico era sotto sforzo. Cercavano di trattenere il fiato, non sapevo se lo facevano per la puzza che si poteva addensare in quello stretto corridoio oppure per non farsi riconoscere. Ero girato contro la parete, ero ormai parte di quel muro, sembravo come un lichene, simile a quello che vidi sulla torretta, aderente alla parete, tenevo stretta la mano davanti alla bocca per non far sentire il mio respiro che diventava sempre più incessante.</text:p>
      <text:p text:style-name="P3">I loro passi si fermarono, vidi un'ombra ergersi sulla parete scura e illuminata dalla luce del sole, che non colpiva le cuccette, ma solo la parete priva di rientranze. Poi ne vidi sbocciare un'altra proprio al suo fianco, sentii una risatina che mi fece rabbrividire, &lt;&lt;Ci hanno beccati&gt;&gt;, pensai dentro di me, sentivo i pantaloni bagnarsi completamente, mi ero pisciato addosso dalla paura. Vidi un'ombra rimanere ritta nella sua posizione, l'altra invece diminuiva pian piano, era il segno che uno dei due era con noi all'interno. Ora il respiro era chiaro e limpido, era questo il destino che ci accomunava tutti quanti? Morire così, chissà se fucilati, pugnalati o sgozzati da un soldato tedesco. Dio quanto ero terrorizzato.</text:p>
      <text:p text:style-name="P3">I suoi passi con uno strano sollievo si diressero lontano da me, dalla parte sinistra della stanza, ero talmente terrorizzato che fui felice di quella sua scelta, ero contento che avesse iniziato ad uccidere prima gli altri e poi me, ricordai che Cecilie era al centro e che per ora era al sicuro ma si trovava sempre prima di me, quello strano pensiero mi fece sorridere leggermente, un sorriso maledetto che le augurava per la prima volta la morte, da parte mia. Quanto ero bastardo, senza cuore, ero una nullità in quel momento volevo solo morire un istante dopo di lei. Mi maledicevo per questo.</text:p>
      <text:p text:style-name="P3">La sua ombra si affievolì, sentivo che si avvicinava verso Isabelle, sentivo il suo respiro mutare in un leggero pianto, un pianto che chiedeva pietà. &lt;&lt;Ti prego lasciami vivere, ti prego non uccidermi&gt;&gt;, disse all'uomo che ormai le era praticamente dietro. Quelle parole erano una pugnalata al <text:soft-page-break/>cuore, una dopo l'altra, lunghe pugnalate inferte. Sentii un movimento strano, sentii sfilare qualcosa da una cintura, girai leggermente la testa per vedere, il volto del soldato che si trovava sulla porta era rivolto verso di me, i suoi occhi erano impassibili, vitrei e ricchi d'odio, un sorriso si dipinse sulle sue labbra, poi girò la testa verso Isabelle come per dirmi, &lt;&lt;Non preoccuparti fra un po' toccherà anche a te, attendi il tuo turno&gt;&gt;, era la freddezza fatta persona, simile a quella pervenuta in sogno. Vidi il secondo soldato sfoderare la sua baionetta, era lucida e affilata, un raggio di sole arrivò proprio sulla lama, il riflesso illuminò in parte il mio viso, ma si spense subito dopo. La osservò per un istante e subito dopo la posò sul collo di Isabelle, sentimmo un taglio netto e la voce di Isabelle tramutare completamente, farfugliava mentre il sangue le sgorgava da un'apertura lungo tutto il collo, il sangue zampillava e fuoriusciva lento e inesorabile dalla sua bocca, aveva le mani sul collo come per proteggerlo da nuovi attacchi, ma un secondo dopo il braccio ricadde verso il basso, facendo scivolare una goccia dopo l'altra di sangue che caddero sull'estremità del corpo di Fabian che rimase tremante e ansimante. Le lacrime ormai erano sgorgate dai nostri occhi, sentivo singhiozzare Cecilie che attendeva anche lei il suo turno. Stavo per rigirarmi, ma mentre lo stavo per fare, gli occhi spalancati di Isabelle, fecero comparsa nei miei, mi fissarono, sembrava che fosse viva ma invece notavo con il passare dei secondi il colore degli occhi svanire e andarsene per sempre, con la solita velatura della morte. Toccava a Fabian, sentii il rumore dei pantaloni mentre si piegavano, la baionetta era ormai pronta a colpire ancora. &lt;&lt;Quanto mi dispiace, perdonami Fabian, perdonami&gt;&gt;, pensai. Per la prima volta lo sentii piangere, anche lui era nelle mani di quel maledetto soldato, pronto a sgozzarlo come un povero maiale, pronto ad essere sezionato.</text:p>
      <text:p text:style-name="P3">Un rumore assordante che per poco non lacerò i miei timpani fece comparsa all'improvviso all'interno della “tana”, girandomi verso il muro con gli occhi spalancati vidi l'ombra fissa sul muro che attendeva sull'uscio diminuire sempre più, scomparendo con un tonfo. &lt;&lt;Fermo! Fermo!&gt;&gt;, sentii urlare da dentro, fin quando un nuovo colpo non ci fece sussultare e un ulteriore tonfo adempire nuovamente. Mi girai di scatto e vidi all'entrata ergersi un soldato, aveva il fucile in mano, dalla canna usciva un leggero fumo grigiastro, quindi presumibilmente era da lì che quei colpi d'arma da fuoco erano partiti. &lt;&lt;Siete liberi ragazzi&gt;&gt;, tuonò una voce, era familiare, lo guardai attentamente e notai con mio grande stupore che il ragazzo che ci attese giorni fa vicino al forte per farci entrare e salvarci la pelle, questa volta c'è la salvò nuovamente, uccidendo i due soldati. &lt;&lt;Muovetevi, abbiamo pochissimo tempo, sicuramente da fuori hanno sentito i due colpi d'arma da fuoco e giungeranno a breve, girate subito l'angolo e sulla destra troverete una galleria sotterranea, da lì potrete uscire, ma poi ve la dovrete cavare da soli, ok?&gt;&gt;, disse il ragazzo. Eravamo intontiti, Fabian era sotto shock, aveva gli occhi arrossati per le lacrime e un tremore irrefrenabile sparso per tutto il corpo, cosa che notai anche a Cecilie e anche a me. Anche lui aveva i pantaloni leggermente bagnati, trattenere l'urina in certi momenti è un'utopia. Non aveva retto nemmeno lui alla tensione. Vidi Isabelle distesa che perdeva sangue ormai morta, ma purtroppo non c'era più nulla da fare, mi avvicinai con difficoltà a Cecilie facendola scendere, la presi per mano, anche se mi faceva un po' male e lasciammo subito quella maledetta stanza con Fabian che ci stava dietro.</text:p>
      <text:p text:style-name="P3">Prima di fuggire da quel posto che ormai ci dava la nausea, ringraziammo infinitamente il ragazzo, che finalmente ci disse il suo nome, un nome che portai sempre con me, Samuel. </text:p>
      <text:p text:style-name="P3">Gli chiedemmo di venire con noi perché di sicuro non c'è l'avrebbe fatta a rimanere qui tutto solo, ma poi ci rassicurò in parte dicendoci che non era affatto solo, c'erano altri ragazzi della sua <text:soft-page-break/>età che decisero di fare un'imboscata appena i tedeschi avessero preso il completo possesso della struttura. Ero grato a quel ragazzo. Sperai con tutto me stesso che sarebbe rimasto in vita a lungo, non come me che in un momento di tormento in quel cunicolo, sperai e pregai, che prima di me morissero tutti gli altri lasciandomi vivere qualche secondo di vita in più. Quanto ero stato meschino nei loro confronti. La morte di Isabelle, proprio per questo sarebbe stata una grossa macchia nella mia memoria, per sempre. Ma ora dovevamo pensare ad un'unica questione, più importante di tutto il resto, dovevamo cercare di fuggire al più presto da lì.</text:p>
      <text:p text:style-name="P3"/>
      <text:p text:style-name="P3"/>
      <text:p text:style-name="P3"/>
      <text:p text:style-name="P3"/>
      <text:p text:style-name="P3"/>
      <text:p text:style-name="P3"/>
      <text:p text:style-name="P4"/>
      <text:p text:style-name="P4"/>
      <text:p text:style-name="P4"/>
      <text:p text:style-name="P4">XXI</text:p>
      <text:p text:style-name="P3"/>
      <text:p text:style-name="P3"><text:s text:c="3"/>I miei occhi dopo quelle parole si riempirono di lacrime, non riuscii a trattenerle, ormai ero troppo emotivo e raccontare tutto questo faceva riemergere tutti questi ricordi. Le mie due nipotine mi osservavano, sembravano avere addirittura una certa pietà delle mie lacrime. Stavo per continuare quando Rebecca mi fermò, &lt;&lt;Nonno, ma davvero in quell'istante pensasti a tutte quelle cose?&gt;&gt;, disse. A stento riuscii a deglutire, &lt;&lt;Lo ricordo ancora quell'istante sulla mia pelle, guarda&gt;&gt;, dissi alzando il braccio, &lt;&lt;Ho i brividi a parlarne. In quel momento il solo mio unico pensiero era di rimanere in vita, a stretto contatto con la terra per un altro minuto, anche se quell'anno era stato funesto per tutti, pensai che col trascorrere della battaglia, col trascorrere inesorabile degli anni avrei potuto godere un'altra vita, più lieta. Come ben sapete, visto che a scuola avete o state studiando la storia, successivamente alla prima guerra mondiale non ne passarono tanti di anni per ritrovarci nuovamente in guerra, la seconda. Quindi mi pentii di quello che dissi, ma non lo feci dopo anni, lo feci appena uscimmo indenni da quella catacomba&gt;&gt;, dissi, vidi Rebecca e Anna osservarmi attentamente e capirono subito quello che provai. &lt;&lt;Spero non si sia fatto troppo tardi, che ora è Anna?&gt;&gt;, dissi. Anna guardò l'orologio che aveva al braccio, era il mio vecchio orologio che portai sempre con me durante la battaglia. &lt;&lt;Sono le sei meno venti nonno, papà se non sbaglio arriverà prima dell'orario di chiusura delle visite, credo un po' prima delle sette&gt;&gt;, mi disse la piccola Anna. &lt;&lt;Ok ok, manca ancora un po' perché la storia si avvii alla conclusione, ma non ho dubbi, ma spero lo stesso che vi continui ad interessare&gt;&gt;, dissi attendendo una loro risposta, speranzoso che mi avreb<text:soft-page-break/>bero ascoltato ancora un po'. &lt;&lt;Certo nonno, siamo qui per questo o no? Vogliamo sentire la storia fino alla fine lo sai&gt;&gt;, disse Rebecca fu interrotta da una chiamata al telefonino. Rimase alcuni minuti fuori dalla stanza, poi si diresse verso il letto, &lt;&lt;Nonno ha detto papà che verrà prima della chiusura dell'orario delle visite come ti ha detto Anna, poi mi ha detto che verrà con la nonna, l'ha convinta a venire anche se con il problema che ha al femore non sarà facile farla arrivare fin qui&gt;&gt;, disse. Quella notizia mi rese ancor più felice, da alcuni giorni non vedevo mia moglie, volevo che in quelle ore stesse con me e forse il mio caro Samuel ebbe una bella intuizione. &lt;&lt;Nonno&gt;&gt;, disse Anna interrompendomi mentre stavo per iniziare, &lt;&lt;Quindi il nome di papà lo hai preso proprio dal ragazzo che vi ha salvato la vita al forte?&gt;&gt;, disse, &lt;&lt;Esatto, quel gesto e il viso di quel ragazzo c'è li ho ben descritti in testa, era un bel fanciullo slanciato in altezza, bruno ed era magro, purtroppo l'oscurità del lungo corridoio non mi ha fatto vedere i suoi occhi, ma mi bastò sapere il suo nome, così da poterlo dare a mio figlio, Samuel&gt;&gt;. Le mie nipotine sorrisero, sembrarono orgogliose di avere un padre con il nome di colui che ci salvò la vita. Mi rese felice tutto ciò. &lt;&lt;Ora lasciatemi continuare altrimenti si farà troppo tardi&gt;&gt;, dissi.</text:p>
      <text:p text:style-name="P3"/>
      <text:p text:style-name="P3"/>
      <text:p text:style-name="P3"/>
      <text:p text:style-name="P3"/>
      <text:p text:style-name="P4"/>
      <text:p text:style-name="P4">XXII</text:p>
      <text:p text:style-name="P3"/>
      <text:p text:style-name="P3">Velocemente percorremmo la via che ci consigliò, il polso mi faceva un male cane, ma non avevo più intensione di lasciar andare Cecilie. Fabian ci rincorreva, era stranamente silenzioso, ma capii subito che il rischio per lui era stato davvero incombente. Trovammo come suggerito una piccola apertura, eravamo molto dimagriti rispetto ai mesi passati, quindi questo ci facilitò l'uscita. Il primo fui io, appena fuoriuscii con la testa fuori finalmente presi un bel respiro, i miei polmoni mi si riempirono d'aria pura, era un gran bel sollievo, mi coprii gli occhi a mo di parasole, e dissi anche a gli altri di fare lo stesso. Mi tirai su, girandomi feci attenzione a tirare furori Cecilie e successivamente Fabian, eravamo usciti da un incubo che durava ormai da giorni. Ora però non potevamo abbassare la guardia, i tedeschi potevano circondare in breve tempo l'intero forte, quindi dovevamo fuggire il più presto possibile lontano da Verdun e dal confine. Dinanzi a noi oltre alle buche sul terreno si innalzavano praterie di grano, con fusti di almeno mezzo metro. Decidemmo di strisciare lungo quest'intera zona. Pian piano andavamo sempre più lontano, il forte si allontanava, diventava più piccolo, quasi minuscolo, in lontananza i suoni riconoscibili della battaglia si iniziarono a sentire, questa volta però speravo che l'orgoglio francese venisse fuori come quello che ne venne fuori alcune ore prima nel forte.</text:p>
      <text:p text:style-name="P3">Ormai eravamo abbastanza lontani, avevo i dorsi delle braccia completamente lacerati dallo sfregamento contro il terreno riarso. Presi per mano Cecilie e ci alzammo, Fabian con nostra meraviglia <text:soft-page-break/>disse, &lt;&lt;Che Dio li maledica tutti, finalmente siamo fuori. Spero che accada l'irrecuperabile per tutti questi bastardi tedeschi, hanno ucciso due dei miei migliori amici, hanno distrutto Verdun, hanno distrutto la mia vita, hanno distrutto tutto ciò che con grande fatica ho creato giorno dopo giorno, buttando sangue e anima, spero che alla fine saremo noi a vincere, lo spero davvero&gt;&gt;, quelle parole mi diedero un forte scossone, tale da decidere il da farsi in meno di un minuto. &lt;&lt;Giusto Fabian, ora però dobbiamo fuggire da qui, cerchiamo un riparo per questa notte e poi allontaniamoci, dobbiamo resistere insieme fin quando tutto questo non arriverà alla fine. Andiamo verso est, di là ci sono degli alberi che si innalzano, credo inizi la foresta, cerchiamo un posto sicuro e poi domani mattina ripartiamo per andare verso sud. Ok?&gt;&gt;, dissi. Acconsentirono, ci dirigemmo verso quegli alberi, erano alti e forti, a stento un raggio di luce li oltrepassava, dopodiché trovammo un piccolo pertugio sulla pendice di una collinetta, la perlustrai per bene, per evitare di andare in contro a qualche animale che ci avrebbe uccisi se non ora, durante il sonno. Non c'era nulla da cui stare all'erta quindi ci sedemmo lì e attendevamo che la luce si affievoliva sempre più.</text:p>
      <text:p text:style-name="P3">Stavamo morendo di fame e di sete, ormai il sole stava per tramontare, in lontananza vidi che una lepre stava mangiando qualcosa per terra. Dovevo prenderla, sarebbe stata un'ottima cena, il fuoco non sarebbe stato difficile da accendere, qui intorno era pieno di rami secchi e di pietre che se sfregate accuratamente avrebbero acceso un buon fuocherello per arrostire la carne. Ero disteso a pancia in giù poggiando il ventre sulla collinetta e lo sguardo dritto verso la preda, la testa di Cecilie era poggiata sui miei polpacci, era assopita da circa un'ora. Mentre decidevo sul da farsi volevo avvisare Fabian, appena girai gli occhi lo vidi armeggiare con una fionda. Ricordai che portava con sé sempre quella benedetta fionda, pensai sorridendo. Vidi che era lì intento a prendere la mira, non dissi nulla per non distrarlo, tirava il laccio con una pietra all'interno, la vidi tirare indietro al massimo delle sue capacità, un attimo dopo lasciò la presa, vidi il sasso partire alla velocità della luce, arrivò dritto sull'obbiettivo, scaraventandolo a terra senza vita. Ci demmo il cinque senza però farci sentire da Cecilie, volevamo farle una sorpresa, ne aveva bisogno. &lt;&lt;Vai tu a prenderlo, io ho lei su di me, quando torni ti do una mano ok?&gt;&gt;, sibilai per non destarla dal sonno, ormai profondo.</text:p>
      <text:p text:style-name="P3">Mentre tornava con la preda in mano, cercai di girarmi, presi dolcemente il viso di Cecilie, dandole un bacio sulla fronte e la posai sul terreno. Mi alzai e andai a recuperare un po' di legna secca, ne presi il tanto che bastava, la accumulai poco distante da lì e con della corteccia secca e un po' di resina per appiccarlo velocemente, sfregai due pietre e il fuoco divampò velocemente. Fabian era intento a scuoiare la lepre, seppellì nel terreno la testa, le interiora e tutto quello che non serviva, era una bella lepre matura, dovevamo cuocerla subito. La infilzammo con due pezzi di legno che appuntimmo, la appoggiammo per terra e il fuoco iniziò ad arrostire ogni singola parte della lepre, che si pregustava già dall'odore.</text:p>
      <text:p text:style-name="P3">Passarono diversi minuti, presi un pezzo di carne ben cotta, emanava un odore delizioso, con una zuppa di verdure sarebbe stato ancora più buono ma era già a sufficienza quello. Andai vicino a Cecilie, mi avvicinai e portai il pezzo di carne vicino al suo naso, lo vidi muovere, annusare e finalmente quel bel profumo succulento le fece spalancare gli occhi, glielo portai alla bocca, lei la aprì, &lt;&lt;É buona, l'abbiamo presa prima mentre tu dormivi come una splendida principessa&gt;&gt;, le dissi accennando a un tenero sorriso. Mentre masticava, vidi il suo viso lentamente prendere colorito, era proprio quello che ci voleva.</text:p>
      <text:p text:style-name="P3"><text:soft-page-break/>Ci avvicinammo e, pezzo dopo pezzo, divorammo la lepre che ci placò la fame. Potevamo prendere sonno tranquillamente, ora che avevamo lo stomaco pieno. Guardai l'orologio e vidi che erano le nove e mezzo circa, poggiammo la testa sul terreno, prendemmo sonno all'istante rimanendo immobili a goderci per fortuna quello strano senso di libertà che si poteva annusare nell'aria fra di no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XXIII</text:p>
      <text:p text:style-name="P3"/>
      <text:p text:style-name="P3">Il giorno seguente ci mettemmo subito in cammino, eravamo più arzilli rispetto ai giorni precedenti. Scendemmo verso sud, eravamo diretti verso il bosco di Laufée, dove speravamo di non trovare nulla che potesse ostacolarci da una permanenza che speravamo fosse non troppo lunga. Percorremmo alcuni chilometri prima di arrivare nei pressi del bosco, verso la nostra destra continuavano perennemente gli attacchi da una parte all'altra, pensavo a Samuel, alla sua imboscata, sperando gli fosse andata davvero bene.</text:p>
      <text:p text:style-name="P3">Cercavamo di trovare un posto per rimanere qualche giorno, il bosco era completamente coperto da alberi, difficilmente avremmo trovato un posto vuoto e difficilmente avremmo perso ulteriori energie per creare un rifugio. Scendemmo ancora più verso sud e con nostra sorpresa trovammo un piccolo edificio in legno, sembrava essere un piccolo rifugio per un taglia boschi. Ci avvicinammo con cautela, Cecilie era affianco a me, eravamo stanchi anche perché il terreno non era sempre piatto ma a volte era molto ondulato e le collinette con pendenze elevate si paravano davanti a noi. Arri<text:soft-page-break/>vammo verso l'entrata, una porta piccola in legno era socchiusa, bussammo per vedere se qualcuno ci rispondesse. Nessuna risposta, notammo sul lato destro della porta alcuni graffi, che scalfirono la porta in certi punti anche in profondità. Quella visione ci ridestò, il solo pensiero di trovare un orso o qualsiasi altro animale di grossa stazza ci terrorizzava. Aprimmo senza fare troppo rumore la porta del rifugio. All'interno c'era di tutto. C'era un grosso tavolo circondato da tre sedie, una sedia era spezzata a metà. C'erano dei mobiletti con dei vasi rotti, a terra i cocci erano sparsi un po' dappertutto. In fondo invece c'era un letto senza nulla sopra, c'era solo una lastra in legno con quattro mattoni agli angoli che dovevano fungere da sostegno. Sulla destra poi c'era un piccolo caminetto, dei tronchi di legno erano ammonticchiati sul fianco. Non era affatto male, era ben coperta e soprattutto nel periodo estivo che stava per sopraggiungere non avrebbe causato nessun problema sotto forma di infiltrazioni d'acqua, semmai ci fosse stato qualche acquazzone, molto improbabile. &lt;&lt;Siamo tutti e tre sicuri che questo stabile sia perfetto?&gt;&gt;, dissi. Mi guardarono, rifletterono e mi diedero il loro consenso. Avevamo finalmente un rifugio tutto nostro, nei giorni a venire dovevamo stare sempre all'erta perché sarebbero potuti arrivare orsi o ancor peggio soldati.</text:p>
      <text:p text:style-name="P3">Cecilie si occupò di togliere tutti i cocci per terra, io e Fabian sistemammo il letto che allargammo e lo ricoprimmo di un buono strato di fogliame che poteva ammorbidire lo strato superficiale e darci un leggero sollievo. Fabian con cura sistemò anche la sedia e sistemò al meglio il tavolo che tendeva a oscillare da una parte all'altra.</text:p>
      <text:p text:style-name="P3">Sistemato il rifugio ora dovevamo pensare anche a come procurarci da mangiare, e anche procurarci una buona fonte d'acqua potabile. Fui il primo ad uscire all'esterno, appena misi piede fuori dal rifugio mi si avvicinò Fabian, mentre Cecilie continuò a pulire l'interno. Ora eravamo pronti per perlustrare la parte posteriore del piccolo stabile, c'era un piccolo cancelletto in legno che ci ostacolava il passaggio, per superarlo bastava solo spingerlo. Così facemmo. </text:p>
      <text:p text:style-name="P3">Una vista bellissima ci apparse di fronte agli occhi, urlammo di gioia, l'urlo fu così forte che fece giungere Cecilie ansimante e pensando al peggio, ma appena vide anche lei un pozzo artesiano che si trovava proprio a pochi passi da lei, roteò danzando e ci diede l'occasione di vedere il suo più bel sorriso che sembrava smorto da tempo. Nella parte esterna c'erano due secchi che potevano essere introdotti all'interno per estrarne l'acqua, così feci, presi un secchio e lo introdussi, attesi che il secchio si riempisse, tirandolo su vidi colare da ogni lato perimetrale del secchio tantissima acqua. L'avvicinai alle labbra e iniziai a bere, i miei occhi brillavano come l'acqua limpida e illuminata dai raggi di un sole splendente. Fabian e Cecilie bevvero per lungo tempo fin quando i loro stomaci non si riempirono. I nostri volti si distesero, la felicità ci usciva da ogni dove, potevamo preparare qualsiasi cosa con l'acqua, i contenitori d'acciaio potevano riempirsi d'acqua, potevamo introdurre tanta e tanta verdura e bere una minestra deliziosa. Quanta felicità.</text:p>
      <text:p text:style-name="P3">Quella stessa sera Fabian portò nel rifugio una lepre meno robusta di quella catturata ieri, ma allo stesso tempo più gustosa. I procedimenti erano simili, solo che adesso potevamo usufruire di un bel caminetto tutto nostro, una sedia su cui poggiare i nostri glutei, un letto di fogliame su cui poggiarci, delle pentole che potevamo utilizzare a nostro piacimento e ancor di più acqua, tantissima acqua.</text:p>
      <text:p text:style-name="P3">Finimmo di cenare, ci stendemmo sul nostro “moderno” lettuccio, prima di addormentarci, io ero nel mezzo, sulla mia sinistra c'era Fabian e sul lato opposto c'era la mia Cecilie. &lt;&lt;Quanto tem<text:soft-page-break/>po è passato Fabian da quando hai raccontato a noi la tua storia?&gt;&gt;, disse Cecilie. Dopo alcuni secondi rispose Fabian, &lt;&lt;Beh non più di due settimane credo, perché?&gt;&gt;, disse Fabian. &lt;&lt;Perché credo sia venuta l'ora di raccontare la mia di storia&gt;&gt;, disse. &lt;&lt;Io sono la secondogenita della mia famiglia, prima di me se non sbaglio tre anni prima, nacque mio fratello Martin, poi sono venuta alla luce io. Mia madre è stata una donna sempre disponibile, mi voleva un bene dell'anima forse perché ero l'ultima nata. Mio padre invece era più restio. Credo che abbiate capito che sono una ragazza molto timida, quindi non crediate che possa dirvi tutto di me. Vi dirò che nel corso di questi tredici anni ho aiutato davvero tanto a casa, mia madre con le varie faccende domestiche e non solo. Non ho avuto mai nulla di speciale o qualcosa che mettesse in risalto la mia vita. E' stata sempre così monotona. Poi il giorno del disastro e attacco a Verdun tutto è mutato dalla a alla z in pochissimi secondi. I miei mi dissero di andare alla ricerca della nonna, quando andai non vi era anima viva né nella sua dimora e nemmeno al mio ritorno nessuna anima viva a casa mia. Vidi la mia casa ridotta in un cumulo di polvere, cemento e pietra, sentivo delle voci provenire da lì sotto capii subito che la mia famiglia era stata sepolta viva. Sono una ragazza minuscola rispetto a voi, e lo vedete con i vostri occhi, le forze non mi consentirono né in passato né in quella circostanza di sollevare troppi massi prima di crollare per terra sfinita e demoralizzata. Una mano pendeva dal cumulo, quando la controllai, vidi che non era affatto ossuta come quella di mia madre, era invece molto grande, immaginai fosse mio padre. In effetti, non mi sbagliai. Chiesi aiuto ma nessuno badava ai miei richiami, ognuno era impegnato a provvedere ai propri parenti, sepolti o meno. Rimasi lì per tre giorni, ma la mano di mio padre divenne dura, pallida e fredda come una lastra di ghiaccio. Capii all'istante che non potevo far più nulla, così decisi di andare alla ricerca di un rifugio. I giorni passarono, andai a rifugiarmi in diversi piccoli edifici, anche in una stalla. Poi, quando non avevo più di ché da mettere nello stomaco, passai da quella piccola casa, ma mentre vi entrai, rovistando dappertutto, gli attacchi a Verdun iniziarono tutto ad un tratto. Uno dei loro arnesi d'artiglieria arrivò proprio vicino quella casa. Sentii un rumore assordante, il suolo tremò facendolo somigliare ad un terremoto che avrebbe diviso in due l'intera città, fu così forte che fece rompere in mille pezzi le vetrate, mi avvicinai verso la parete più esterna per raccoglierne i cocci, quando tutto mi crollò addosso, una trave di sostegno fu la mia unica salvezza perché si mise fra di me e i vari massi di cemento e roccia, l'unica parte del mio corpo che rimase fuori da quel brutto incubo era stata la mia mano con in mano un pezzo di vetro che a quanto pare mi salvò la vita. Funse da segnalazione e quindi tu Didier mi venni a prelevare da lì. Non potrò mai ringraziarti per quello che mi hai fatto&gt;&gt;, disse mentre mi guardava dritta negli occhi lucidi e pronti a piangere, &lt;&lt;Mi hai portato in un posto che mi ha formato anche con tutte queste difficoltà, ma l'aver trovato persone come voi, tu per primo, poi tu Fabian, poi Henri ed Isabelle, mi mancheranno davvero tanto&gt;&gt;, disse facendo scivolare delicatamente sul suo viso così bello una lacrima che si bloccò mentre l'asciugavo con un dito.</text:p>
      <text:p text:style-name="P3">Con quelle parole, le sue parole, passammo gli ultimi minuti di quella giornata, ringrazia il cielo per l'averci fatto trovare quel prezioso rifugio e lo ringraziai ancor di più per averci ancora una volta salvato la vita. Prima di poter prendere sonno guardai fuori dalla piccola finestra, vidi il cielo illuminarsi in continuazione, il rumore dell'artiglieria si sentiva in lontananza, poi girai lo sguardo e vidi una luna piena gigantesca, non ricordo di averne mai vista una così grande e splendente. Uno dei miei tanti sogni era quello di approdare proprio lì, sulla superficie lunare, era bello ma sarebbe stato solo un sogno come tutto il resto. Gli occhi si chiudevano a quel pensiero, ora volevo solo che <text:soft-page-break/>tutto passasse in fretta e molto velocemente, ma anche questo a quanto pare sarebbe stato un flebile sogno.</text:p>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XXIV</text:p>
      <text:p text:style-name="P3"/>
      <text:p text:style-name="P3">Le settimane si accavallavano, ma la tregua sembrava solo un miraggio. Noi di fronte a quella speranza provvedemmo a cercare tutto quello che ci serviva per mantenerci in vita fino al giorno in cui saremmo ritornati a Verdun. Fabian con la sua fionda si specializzò nella caccia, quasi ogni due o tre giorni avevamo provviste a sufficienza di selvaggina, lui le prendeva, le scuoiava e le cucinava come sempre, o cuocendole a fuoco lento nel caminetto oppure faceva bollire il tutto in una bella pentola con un po' di verdura che riuscivamo a trovare nei paraggi. Io invece perlustravo la zona <text:soft-page-break/>alla ricerca di notizie che riguardassero la parte presa di mira dai tedeschi, ossia la nostra città. A volte prendevo degli aghi di pino oppure delle piante che trovavo mentre passeggiavo, facendo attenzione a non farmi male prendevo anche dell'ortica, con degli stracci la estirpavo e la posizionavo all'interno, poi ritornando nel rifugio potevamo fare degli infusi di aghi di pino e d'ortica che ci davano ulteriori proteine, ed essendo un periodo molto caldo prima di berli li facevamo raffreddare sul davanzale che avevamo. Cecilie invece badava alla pulizia della casa, credo che quello era il lavoro più estenuante che si potesse fare anche se noi non le davamo filo da torcere, sistemavamo tutto. La doccia la facevamo fuori, io e Fabian costruimmo tre lastre di legno che mettemmo in piedi e stabili sul terreno, larghe quanto bastava per far entrare ognuno di noi, per fare la doccia con l'acqua del pozzo. </text:p>
      <text:p text:style-name="P3">Il mese di giugno trascorse molto velocemente, poi arrivò in un clima arido e afoso il mese di luglio, la prima settimana fu tranquilla, anche se il rumore dell'artiglieria e delle varie armi da fuoco non cessava mai. Nella vita ci sono sempre i però, ed ecco che qui ne emerse uno. Nella seconda settimana di luglio e nell'avvicinarsi alla terza con precisione non ricordo ma quel giorno doveva essere il dodici, accadde l'impensabile.</text:p>
      <text:p text:style-name="P3"><text:s/>Ci alzammo tutti completamente sudati, non badammo a nulla, pensammo solo a fare la conta per chi sarebbe stato il primo ad andare sotto la doccia per rinfrescarsi. Cecilie puntò con le dita un tre, Fabian cinque e io un due, il totale fu dieci, iniziammo a contare da me in senso orario, quindi fui il primo a poter andare a fare la doccia, uscendo notai la linguaccia di Cecilie che mi prese scherzosamente in giro, mentre la vidi sorrisi e le mandai un bacio al volo. Mi diressi verso il pozzo, versai il secchio e lo ritirai dopo pochi secondi. Entrai dentro la doccia e iniziai a sciacquarmi per mandar via tutto il sudore che si era appiccicato sulla mia pelle durante la notte.</text:p>
      <text:p text:style-name="P3">Dopo pochi minuti istintivamente mi bloccai. Stranamente non badai a nulla che mi potesse sorprendere facendomi spaventare, nessun animale era nei paraggi per azzannarmi, nessuno sparo si udiva, nessun rumore, era soltanto il nulla. Ed era proprio quel nulla a farmi rimanere a bocca aperta, per la prima volta dopo tutti quei mesi il fuoco nemico sembrava essere cessato. </text:p>
      <text:p text:style-name="P3">&lt;&lt;Cecilie, Fabian correte fuori!&gt;&gt;, urlai mentre ancora da bagnato mi mettevo i vestiti. Corsero fuori pensando al peggio, mi videro sorridere e quindi i loro volti si distesero all'istante. &lt;&lt;Non sentite nulla di strano?&gt;&gt;, dissi accennando un sorriso. Si fermarono, il silenzio assoluto. &lt;&lt;Oddio, non si sentono più i bombardamenti&gt;&gt;, sentenziò Cecilie guardando prima me e poi Fabian negli occhi, con il volto colmo di gioia. &lt;&lt;Dobbiamo correre verso Verdun per vedere cos'è accaduto, siete d'accordo?&gt;&gt;, proposi. &lt;&lt;Certo, dacci il tempo di lavarci e andiamo subito, ok?&gt;&gt;, disse Fabian. Attesi che si lavassero, prima Cecilie e poi Fabian, uno dopo l'altro si vestirono, dopo un mese eravamo pronti per la partenza.</text:p>
      <text:p text:style-name="P3">Ora si che ricordavo bene, era effettivamente il dodici luglio del millenovecento sedici. Portammo con noi un po' di provviste, uscendo tutti e tre assieme da lì un'aria nostalgica e malinconica si insinuò tra di noi. Non dovevamo voltarci, dovevamo andare verso la nostra prossima meta. Dopo alcune ore uscimmo dal bosco che ci ospitava, ora verso nord-ovest si stagliava la nostra città, da lì non si vedeva davvero nulla, né un missile partire, né un altro arrivare dritto al bersaglio. Poco più avanti si ergeva una collinetta, ci avrebbe aiutato ad osservare meglio il tutto verso nord. La lussazione al polso ormai era completamente guarita, Cecilie mi fasciò i primi giorni e lo lasciai così fino <text:soft-page-break/>a qualche giorno indietro. Mentre salivamo su per la collinetta avevo la mano stretta di Cecilie, che per me era sempre una consolazione e una speranza in tutto. Arrivammo su in cima, misi la mano vicino la fronte per ripararmi dal sole che ci accecava, dirigemmo lo sguardo verso nord e rimanemmo tutti e tre a bocca aperta.</text:p>
      <text:p text:style-name="P3">Un numero difficile da quantificare di uomini camminava dalla parte opposta alla città, sembrava una lunga fiumana in movimento, quelle piccole formichine erano unite talmente tanto da formare una macchia grossa e nera sul terreno francese. Le truppe tedesche battevano la ritirata. Ci guardammo e iniziammo ad abbracciarci, prima lei e poi Fabian, un abbraccio che diceva tutto, una stretta forte che ci commosse, la nostra speranza sembrò illuminare il futuro che avevamo dinanzi. Poi notammo che il forte di Vaux era invece assoldato ancora ai tedeschi. Un numero considerevole di soldati era posto nei paraggi del forte, capimmo con grande dispiacere che ancora non era finito quel tragico periodo, mancava poco ma non era affatto finito. Potevano aver fatto una specie di cambio della guardia, chissà se in meno di un giorno sarebbero arrivate nuove truppe, truppe fresche ad attaccare Verdun. Capimmo che dovevamo concedere un altro pezzo di vita al destino, dovevamo attendere.</text:p>
      <text:p text:style-name="P3">Ritornammo frastornati, colmi da un misto di gioia e subito dopo invaso dalla tristezza. Eravamo stati illusi dai nostri stati d'animo, quanto ci odiavamo per quello, ma almeno la nostra casa ancora era a poche ore da lì. </text:p>
      <text:p text:style-name="P3">Continuammo a pernottare e a vivere le nostre giornate, una dopo l'altra, la monotonia non ci distrusse nel corso delle future settimane, ogni giorno o ora che passava fortificava i nostri sentimenti, condividevamo qualsiasi cosa, ora condividevo non solo il bagno, la doccia, la tavola, il cibo, l'acqua o semplicemente il letto. Ora condividevo qualcosa di più importante, fortificai l'amicizia con Fabian e condivisi il mio cuore con Cecilie, l'amavo e lei lo capì subito, già dal primo momento in cui la guardai dritta negli occhi dopo l'averla tirata fuori dalla casa crollata, lì capimmo che no ci saremmo mai più separati e che un legame indissolubile era nato fra di noi. &lt;&lt;Sei in ogni mio pensiero, sei nella mia vita, sei parte di me&gt;&gt;, le dissi guardandola negli occhi mentre Fabian era fuori, mi avvicinai, sentivo l'odore della sua pelle, si diffuse dentro di me, i miei occhi e i suoi si attrassero come una calamita, mi avvicinai alle sue labbra, sottili e delicate, morbide e sature d'amore, la baciai, un brivido intenso mi attraversò, le sue guance e le mie diventarono rosse, probabilmente l'imbarazzo in un primo momento era dominante ma solo lei sapeva cosa provavo, l'amavo più della mia stessa vita.</text:p>
      <text:p text:style-name="P4">XXV</text:p>
      <text:p text:style-name="P3"/>
      <text:p text:style-name="P3">Il cinguettio di piccoli passerotti si diffondeva intorno al nostro rifugio, la mattina non poteva iniziare nel migliore dei modi, ascoltando il suono della natura, sentire il profumo dei germogli e una calura che nelle prime ore del mattino era molto tenue rispetto alle ore che dovevano farsi avanti. I raggi del sole si inoltravano all'interno, dopo pochi minuti si fecero sempre più insistenti, tali da arrivare dritti sui nostri visi ancora presi dal sonno. Aprendo gli occhi mi stiracchiai, facendo attenzione a non urtare né Cecilie né Fabian che erano al mio fianco. Come al solito dovevo prepararmi per andare a fare una bella doccia, dato il sudore che si era appiccicato su ogni parte del corpo. Sce<text:soft-page-break/>si dal letto (molto artigianale), cercai di fare silenzio per non svegliarli. Sul tavolino vicino alla porta d'entrata c'era una vaschetta con dei frutti, ne presi uno per placare il mal di stomaco, il solito mal di stomaco che avevo nelle prime ore della mattina. Mentre masticavo sentii uno strano rumore provenire da fuori. Come se qualcosa o peggio ancora, qualcuno fosse proprio in aderenza con le pareti ad origliare. Il suono stridente del calpestio di erba e foglie secche echeggiò nell'aria, i passi si facevano sempre più pesanti, sentii un respiro pesante, come se qualcosa cercasse di annusare ogni centimetro quadrato qui intorno a noi.</text:p>
      <text:p text:style-name="P3">&lt;&lt;Ragazzi, ragazzi, svegliatevi, c'è qualcosa lì fuori&gt;&gt;, bisbigliai mentre mi avvicinai di nuovo verso il letto. Sembrava non avessero sentito, poi un secondo dopo, sentii un ruggito talmente forte da farmi rabbrividire, era così forte da metterli in piedi all'improvviso. I loro occhi erano ancora assonnati ma spalancati per la paura, ci guardammo attentamente mentre sentimmo sulla porta dei sonori graffi, si facevano sempre più incessanti, la porta iniziò a muoversi da una parte all'altra, il legno che evitava l'apertura della porta non riusciva più ad ostacolare l'intruso. Con un colpo netto, la porta cadde verso l'interno, un'ombra enorme si eresse sulla parete adiacente alla nostra posizione, vedemmo una presenza che si eresse a due zampe, era talmente alto che difficilmente sarebbe entrato direttamente dalla porta. Si abbassò nuovamente e scorgemmo dalla porta un muso leggermente umido, che annusava in ogni dove alla ricerca di qualcosa da mangiare. Io e gli altri eravamo rimasti completamente di sasso da quell'orribile visione, la paura ci si attanagliò in ognuno di noi, il tremore che ormai da tempo non ci faceva più visita, quella volta arrivò alla vista di un orso alto quasi due metri, se non addirittura di più. Ci osservò, la sua lingua grande quasi quanto una nostra mano leccò la parte esterna del suo muso, avvertiva la presenza di cibo nella dimora, che probabilmente alcuni mesi fa era stata la sua. Decisi di azzardarmi ad andare avanti, avvicinarmi verso il tavolo dove si trovava la coppa con dei frutti. Lo sentii muoversi e istintivamente sentii un suo breve ruggito, come se fosse un avvertimento. “ Se ti avvicini ti mangio ”. Non ci badai. Così facendo presi alcuni frutti e vidi i suoi occhi penetrare nei miei, attendeva che gli venisse dato qualcosa. Così presi tutto quello che c'era e lo buttai subito dietro di lui, con un colpo di un suo fianco colpì il rifugio facendolo letteralmente tremare, con la paura che ci cadesse tutto sulla testa, si girò e iniziò a divorare animosamente la frutta. Dopo alcuni istanti si rigirò, ebbi una sensazione davvero estrema di pericolo, ma qualcosa gli fece drizzare le orecchie, facendolo arretrare e farlo fuggire lontano da noi, i suoi passi emisero dei tonfi che pian piano si alleviarono dopo che arrivò a circa un centinaio di metri da noi. </text:p>
      <text:p text:style-name="P3">Osservai attentamente, e vidi una macchia pelosa e marrone diventare sempre più piccola, fino a quando non diventò un puntino decisamente irrivelabile.</text:p>
      <text:p text:style-name="P3">Mi girai verso di loro, il sollievo dei loro sguardi rasserenò anche il mio. L'avevamo scampata anche quella volta. &lt;&lt;Cazzo che paura! Mi tremano le gambe&gt;&gt;, dissi. &lt;&lt;Questa volta siamo stati davvero fortunati, se fosse entrato qui dentro ci avrebbe divorati tutti e tre, era enorme e non so come diavolo abbia fatto a saziarsi con un paio di mele selvatiche&gt;&gt;, disse Cecilie. &lt;&lt;In, effetti non si è affatto saziato, è fuggito perché qualcosa lo ha fatto spaventare e per spaventare una bestia del genere credo sia stato qualcosa di decisamente grande e pericoloso&gt;&gt;, dissi. Finii la frase e dall'unica finestra che avevamo nel rifugio, sentimmo uno strano odore. Un odore pungente che iniziò a penetrare sempre più in profondità, si diffuse all'interno del rifugio e capimmo subito che era puzza di fumo. Uscii velocemente, mi diressi poco più lontano dalla dimora e direzionando lo sguardo verso <text:soft-page-break/>la parte più a settentrione vidi una colonna di fumo che emergeva dalla fitta boscaglia, si estendeva orizzontalmente e pian piano veniva sempre più velocemente verso di noi, come dei cavalli al trotto. La calura estiva era stata così pesante ed eccessiva che sicuramente bastò una scintilla per far scaturire un terribile incendio. Dei grossi stormi d'uccelli venivano verso di noi, fuggivano da quell'inferno, sentivamo delle grida terribili provenienti da <text:s/>quella stessa direzione, gli animali fuggivano e sicuramente ci avrebbero affiancati. Non sarebbe passata nemmeno un'ora che le fiamme avrebbero raggiunto anche la nostra postazione, così dovevamo prendere una brusca e inevitabile decisione, che ci prendeva di soppiatto. In un certo senso ci salvò dai denti aguzzi di quell'orso ma dall'altro canto ci costringeva a scappare dalla nostra dimora che tanto ci aveva coccolato. Parola d'ordine? Fuggire.</text:p>
      <text:p text:style-name="P3">Cercammo di prendere tutto quello che ci sarebbe servito, in certi momenti era davvero difficile organizzarsi per bene, trovare la giusta tempistica per racimolare l'essenziale. Fabian avvicinandosi al camino, prese un coltellino e la fionda, poi prese anche una ciotola. Cecilie si guardava attorno, apparentemente disorientata, non sapeva cosa prendere, in effetti lì dentro non avevamo nulla che potevamo portare in giro con noi, quindi sia io che lei decidemmo di recuperare alcune scorte d'acqua che introducemmo in alcune bacinelle che chiudemmo e legammo con dei fili che si trovavano già li nella dimora e ricoprimmo con delle foglie di fico, vista la loro grandezza. In un unico sacco mettemmo il tutto, solo il coltellino fu messo da parte perché avrebbe lacerato la sacca. Io e Fabian decidemmo che durante la fuga, ci dovevamo alternare la sacca per non aggravare oltre che alla fatica naturale del viaggio, anche il peso del sacco. Uscimmo tutti e tre dalla dimora, mentre camminavamo nella parte opposta in cui l'incendiò dominava quell'intera zona, ci girammo per inerzia come per rendere grazie a colei che ci fece da balia, ci consentì di riposare per alcuni mesi e di resistere alla guerra. Una delle cose a cui non volevo davvero disfarmi era il pozzo, ormai mi abituai a bere in continuazione durante l'arco di ogni santissimo giorno, ma da quel maledetto dì dovevo farne a meno delle mie abitudini. Purtroppo la nostra bellissima routine si dilavava ancora un altra volta.</text:p>
      <text:p text:style-name="P3">Oltre a procedere ad un passo moderatamente svelto, dovevamo nel medesimo istante decidere dove andare. Avevamo un paio di soluzioni, una richiedeva uno spreco di energie da non sottovalutare, la seconda opzione invece sarebbe stata meno invadente per le nostre forze, ma ci avrebbe fatto rimanere in allarme costantemente. La prima richiedeva di andare verso est, ma procedendo verso quella direzione potevamo trovare il nemico che arrivava verso la città di Verdun, per assediarla ancora. La seconda invece sarebbe stata quella di andare dalla parte opposta, ossia verso ovest, nella zona meridionale di Verdun, cercando di non varcare le porte meridionali per non trovarci davanti a noi delle truppe nemiche. All'unanimità decidemmo di tornare verso la nostra città, ma con un lieve sollievo mentre ci dirigemmo verso Verdun, il silenzio ed una calma quasi disarmante ci colpì di soppiatto facendoci sperare al meglio. </text:p>
      <text:p text:style-name="P3">Il mese di settembre era ormai agli sgoccioli, ottobre sarebbe arrivato subito nei prossimi giorni. I brutti scherzi del destino a volte erano davvero micidiali, lasciare alle spalle il nostro rifugio, lasciare alle spalle alcuni dei momenti più brutti che mai in tutta la mia breve vita io personalmente avessi provato. Lentamente si stava attenuando, se non altro il rumore dei bombardamenti era quasi cessato del tutto, un grande arcobaleno che segnalava la fine di una tempesta che ci travolse stava per emergere dalle profondità più estreme di quell'anno così brutale per tutti.</text:p>
      <text:p text:style-name="P3"><text:soft-page-break/></text:p>
      <text:p text:style-name="P3"/>
      <text:p text:style-name="P3"/>
      <text:p text:style-name="P3"/>
      <text:p text:style-name="P4"/>
      <text:p text:style-name="P4">XXVI</text:p>
      <text:p text:style-name="P3"/>
      <text:p text:style-name="P3">Prima ottobre e poi novembre, questi due mesi sembrarono interminabili ai nostri occhi. Già dai primi giorni autunnali una leggera brezza più fredda venne verso Verdun, quell'aria era solo un piccolo avvertimento che ci segnalava che i mesi invernali sarebbero arrivati in fretta e così fu. Dopo quel terribile incendio che distrusse gran parte del bosco e molto probabilmente anche il nostro rifugio, riuscimmo a trovare un piccolo accampamento che non somigliava per niente a quello precedente. Era strettissimo, avevamo un piccolo spazio per cercare di stendere i piedi e prendere finalmente sonno dopo una lunga giornata, mangiavamo o in piedi o stesi nel posto letto, non c'era acqua nelle vicinanze, si doveva andare lontano un chilometro per prenderne un po' oppure quando pioveva mettere fuori alcune ciotole che potevano servire almeno per rifocillarci, anche se solo in parte. L'importante comunque era avere qualcosa per sfamarsi e un tetto sopra la testa. In quei periodi autunnali gli acquazzoni giungevano senza nessun preavviso, ci costringevano ad ostruire qualsiasi fessura che si trovava sopra di noi, altrimenti in pochi minuti avremmo galleggiato dentro una distesa d'acqua, dando un nome ad un nuovo laghetto artificiale.</text:p>
      <text:p text:style-name="P3">Mettemmo da parte i disguidi pratici per continuare a vivere la nostra vita in quell'angusta dimora e ciò che ci diede sollievo giorno dopo giorno era lo sconfinato silenzio che si udiva in lontananza. Ad ottobre un nuovo alito di vittoria e speranza si adempì davanti ai nostri occhi. Mentre salivamo lungo una collina per cercare alcune mele selvatiche, dirigemmo i nostri occhi verso il centro della città. Oltre alle macerie sparse ovunque e anche alcuni edifici rimasti indenni dai vari attacchi, una lunga scia nera si dilungava da ovest e si dirigeva verso Verdun. In un primo momento credevamo che la città fosse stata abbandonata anche dai soldati e quindi, preda dei tedeschi. Poi notammo che delle truppe sventolavano delle bandiere, la prima partiva dall'apice della lunga coda umana, altre nel centro ed alcune verso la fine. Ricordavo i colori della bandiera tedesca ma ricordavo meglio i colori della nostra bandiera. Quel bianco, rosso e blu svolazzava davanti ai nostri occhi, era un ulteriore lume di gioia che si accedeva vicino a noi. Ben otto divisioni francesi erano sparse lungo Verdun, non riuscivo a contare la quantità esatta di quelle minuscole formichine blu, sembravano migliaia, forse cinquantamila, o addirittura settantamila, o perché no anche ottantamila. La città venne attraversata da una parte all'altra, dirigendosi verso nord-est zona presidiata dai tedeschi. Questo fu un altro segno di quello che a breve sarebbe successo.</text:p>
      <text:p text:style-name="P3">Dicembre arrivò incontrastato fra tutti i mesi dell'anno, senza nemmeno farsi sentire, come se il suo passo felpato era tale da mimetizzarsi nel tempo. Immaginai gli anni che trascorsero, quando arrivava questo periodo, tutta la mia famiglia nel periodo in cui era ancora viva mia madre, si accosta<text:soft-page-break/>va vicino ad un bel caminetto, che divorava avidamente legno su legno, ma che allo stesso tempo rendeva la nostra casa un luogo caldo e accogliente. Quando attraversavo le stradine con mia sorella, ricordavo quegli odori che si accavallavano, il fumo che usciva dai caminetti delle case che si distendevano una dopo l'altra, il vecchio forno che metteva a disposizione dolciumi e prelibatezze di quel periodo prima dell'avvento del natale, le case venivano addobbate man mano che i giorni si susseguivano, l'aria del natale si addensava fra di noi ed emanava uno spirito d'allegria e serenità unico. I mercatini si susseguivano in ogni strada, c'era il venditore d'anguilla fresche che mi dava sempre il voltastomaco, poi c'erano le bancarelle con le caldarroste calde e profumate che venivano distribuite a costi molto ridotti. Una volta ne prendemmo una porzione e mentre prendevamo la via del ritorno ne mangiavamo un paio ciascuno, io e mia sorella ne eravamo assuefatti. Per me e mia sorella quello era il periodo più bello dell'anno. Invece in quello strano millenovecento sedici, tutto era distorto, dall'inizio dell'anno fino ai primi giorni di dicembre tutto era sospeso. Le sorti della nostra città erano sospese, era contesa fra i soldati francesi che con tutte le loro forze cercavano di non lasciare scampo ai tedeschi che intendevano farla tutta per loro, in ballo però c'erano anche le nostre sorti, la vita di Cecilie, di Fabian e la mia, erano sospese, a volte su un filo talmente sottile da causarne una morte apparente e prematura, a volte invece erano appese ad un grosso filo d'acciaio, contornato da fili di speranza che si agganciavano ad ogni lembo della nostra vita per costringerci a rimanere lì, in attesa di un insperato risultato che prima o poi sarebbe arrivato dopo che ad ottobre quelle migliaia e migliaia di formichine blu si estesero lungo la nostra città.</text:p>
      <text:p text:style-name="P3"/>
      <text:p text:style-name="P3"/>
      <text:p text:style-name="P3"/>
      <text:p text:style-name="P3"/>
      <text:p text:style-name="P3"/>
      <text:p text:style-name="P4"/>
      <text:p text:style-name="P4">XXVII</text:p>
      <text:p text:style-name="P3"/>
      <text:p text:style-name="P3">Non ho idea di come possa definirsi una certa sensazione. L'aria era frizzante, con una decisa tonalità agrodolce che si diffondeva in tutta la Francia. Era un profumo non comune per quel periodo, un odore che si provava solo nei momenti di vittoria, nei momenti in cui una o l'altra fazione prendeva il sopravvento sull'altra in una battaglia. Ogni singola cellula, ogni lembo di tessuto, ogni organo, ogni apparato, ogni centimetro quadrato del nostro corpo riuscì a percepire quell'aria così strana. Guardai l'orologio e in base ai giorni che ci precedettero, seppi subito che quello era il quindici di dicembre, quindi pensai che mancassero solo dieci giorni al Santissimo Natale. Pensai fosse stato quel pensiero a farmi percepire tutto ciò, pregustare in questo modo, la vera consistenza del Natale, quanto era bello. Destandomi da un sogno che sembrò stranamente sereno, rispetto a tutto ciò che sognavo ogni maledetta notte mi alzai da terra. Vidi Cecilie e Fabian dritti davanti a me, avevano uno sguardo inquisitore e allo stesso tempo felice. Immaginai di essere ancora in preda ad un mio <text:soft-page-break/>solito sogno o addirittura ad una stranissima allucinazione. Un sorriso li accomunava, sembravano gemelli, pensai dentro di me. Con i dorsi delle due braccia asciugai gli occhi per vedere meglio, capii che non ero più nell'oscura zona del cervello che mi faceva sognare ogni notte o che mi provocava le allucinazioni, adesso e in quel preciso momento ero nella vita reale, quella di tutti igiorni, e li avevo entrambi davanti a me, come se mi guardassero e sorridessero perché avevo qualcosa di strano sul mio viso, oppure nei capelli. Non ricordavo di essere così buffo, a parte quando emettevo delle vocine strane e bizzarre o alteravo le funzioni del mio viso per far ridere la mia piccola Charline. &lt;&lt;Didier, svegliati! Oggi è un grande giorno caro amico mio&gt;&gt;, disse Fabian. Li guardai straniti, come per dire, &lt;&lt;Ma questi che diavolo hanno per la testa?&gt;&gt;. &lt;&lt;Che diavolo vuoi dire?&gt;&gt;, dissi invece. &lt;&lt;Hai visto che ore sono dormiglione?&gt;&gt;, disse Cecilie. Guardai subito l'orologio, credevo di aver visto l'orario poco prima, invece diressi i miei occhi da tutt'altra parte, perché volevo solo sapere se era passato il quattordici dello stesso mese e arrivato il giorno successivo. Con mia grande sorpresa vidi che erano quasi le dieci e mezzo del mattino. &lt;&lt;Esatto, sono le dieci e mezzo, mio caro dormiglione. Io e Cecilie siamo andati sulla collinetta mentre tu ancora eri beato nei tuoi sogni, ti abbiamo visto addirittura ridere, pensa un po' te&gt;&gt;, disse Fabian, &lt;&lt;Per mostrarti la nostra sorpresa però, devi venire con noi sulla collinetta. Ti invito mio caro a muoverti perché probabilmente ti lasceremo senza fiato, quindi ripigliati subito&gt;&gt;, continuò a dire, strattonandomi per svegliarmi del tutto. Quel suo invito mi stimolò talmente, tanto da farmi alzare in meno di due secondi, ero pronto per la scampagnata, ed ero tanto curioso, quasi da pregustare una notizia che aleggiava già nell'aria.</text:p>
      <text:p text:style-name="P3">La collina si trovava a meno di un chilometro dalla nostra nuova dimora, la percorremmo muovendoci a passo molto svelto, mentre camminavamo mangiai una mela per ridurre i sintomi della fame che mi pervasero. <text:s/>Eravamo quasi in cima, poi di scatto si girarono entrambi come se avessero un piano e mi invitarono, o meglio mi obbligarono a rimanere lì immobile, &lt;&lt;Aspetta lì e non ti muovere ok? É un ordine.&gt;&gt;, disse cercando di non sorridere troppo Cecilie. Pensai a tutto, a qualche scherzo deficiente, oppure ad una bella sorpresa che Fabian e Cecilie volevano farmi, oppure semplicemente volevano prendermi in giro. Con un cenno della mano Fabian mi fece cenno di andare verso di loro, mentre mi diressi verso i due, vidi i loro volti che erano diretti verso la città, ero a pochissimi passi dalla cima. <text:s/></text:p>
      <text:p text:style-name="P3">Un raggio abbagliante, una luce talmente forte da poter accecare qualsiasi essere umano presente sulla terra, così forte da penetrare anche i vari strati di pelle e di carne ed illuminare il cuore che iniziò a battere così forte, da farmi quasi paura, che sembrò quasi uscire dal mio petto, come se avesse una vita propria. Le mie gambe non furono in grado di sostenere quella vista, caddi in ginocchio per terra, il viso iniziò a rigarsi dalle lacrime in modo copioso, lacrime dolci che invasero la superficie esterna delle mie labbra, che avevano ancora il sapore delle mele mangiate in poco prima. La città di Verdun era ritornata ad essere viva, bandiere sparse ovunque, gente da una parte all'altra che correva in preda ad una gioia irrefrenabile, vedevo così nitidamente ogni zona del paese presa dalla frenesia, le truppe ridussero talmente male gli avversari che li costrinsero ad arretrare del tutto, li fecero ripiegare e dare forfait. Verdun dopo quasi un anno di battaglia era finalmente libera!</text:p>
      <text:p text:style-name="P3">La mano di Cecilie si appoggiò sulla mia spalla sinistra, mi stringeva come per darmi conferma di quello che vedevo. Non era un sogno, era davvero la realtà. Mi alzai e l'abbracciai baciandola, la strinsi talmente tanto forte da farle perdere il respiro per pochissimi secondi, mi staccai e la vidi rossa in viso, il sorriso più bello che si potesse vedere nell'arco di diverse migliaia di chilometri pro<text:soft-page-break/>prio davanti a me. Girandomi sul posto, sulla mia destra abbracciai affettuosamente Fabian, quanto eravamo contenti. In un minuto passò davanti ai miei occhi ogni istante dell'intera battaglia, dalla metà di febbraio, fino a quel quindici di dicembre. Finalmente la nostra migrazione era finita, non eravamo più come dei dannati nomadi, la nostra fissa dimora l'avevamo proprio davanti ai nostri occhi gonfi dalle lacrime. Abbandonammo tutto, non ritornammo più indietro nel piccolo rifugio. Lasciammo lì tutto quanto, alcuni attrezzi tanto cari a noi tre, lasciammo un po' di cibo che probabilmente sarebbe stato utile a sfamare qualsiasi specie di animale, anche lo stesso orso bruno che mesi fa ci assalì e che per paura di essere sopraffatto dalle fiamme fuggì lontano da noi.</text:p>
      <text:p text:style-name="P3">Eravamo dinanzi alle mura della città, le mura meridionali. Una parte die esse era crollata. Ci facilitò l'attraversamento senza recarci nessun problema. Ci risparmiò un po' di via, perché altrimenti avremmo dovuto fare il giro completo della città e trovare un'altra entrata. Ricordai che nella zona orientale il ponte che ci condusse verso il forte di Vaux era stato abbattuto, quindi o dovevamo procedere verso la zona occidentale o addirittura verso la zona settentrionale, ma tutto ciò ci fu risparmiato, consentendo un piccolo riposo ai nostri piedi ormai martoriati dal lungo cammino di un intero anno. </text:p>
      <text:p text:style-name="P3">Interi edifici erano stati buttati per terra, sembrava come pasta frolla crollata e sfaldata facilmente dal dito di un gigante. Rispetto all'ultima volta, dopo che calpestammo quel suolo, la città era stata rasa completamente al suolo. Quella vista appannò decisamente la nostra felicità, poi dirigendoci verso il centro iniziammo a vedere decine e decine di civili che cantavano ed esultavano, alcuni accennavano l'inno francese, altri imprecavano e maledicevano la Germania e il suo esercito, altri invece acclamavano alla vittoria. Cercammo di perlustrare ogni zona che si trovava nei paraggi e più andavamo verso il centro, più le strade si popolavano di gente. Una lunga strada che divideva in due Verdun era circondata per entrambi i lati da diversi civili, erano come in attesa che qualcuno arrivasse o passasse davanti a loro. Cercammo di spingerci e superare l'immensa calca umana, il contatto con la pelle di altri miei concittadini mi diede l'opportunità di versare altre lacrime, che però respinsi prontamente.</text:p>
      <text:p text:style-name="P3">Eravamo i primi di una lunga fila disposta perfettamente e orizzontalmente lungo l'estremità della strada principale. Cecilie era affianco a me, quando poi prese la mia mano e disse, &lt;&lt;Guarda, guarda&gt;&gt;, facendo segno con la sua mano sinistra verso occidente. Vidi un carro e una decina di soldati. Da lontano sentivamo un rumore, che si fece sempre più forte e roboante. Erano applausi che man mano si susseguirono, fino ad arrivare vicino a noi. Una lunga scia di soldati tedeschi stava attraversando la città, per confermare l'avvenuta offensiva e soprattutto la vittoria. Nella zona più estrema della lunga colonna d'uomini, erano l'una accanto all'altro sistemanti alcuni soldati tedeschi resi prigionieri. Al loro passaggio un silenzio innaturale riuscì a gelarmi il sangue, a volte si sentivano frasi che erano pronunciate solo per schernire i soldati, ma ormai poco importava, eravamo finalmente liberi. </text:p>
      <text:p text:style-name="P3">Dopo il passaggio dei soldati, la via divenne un miscuglio di gente, alcuni si ritrovarono dopo tanti mesi, si sentivano urla di felicità, pianti che rigavano i visi di donne, uomini e bambini, con età differenti. Alcuni vicini, pensai, finalmente si ritrovavano e con una fitta forte nel cuore immaginai che molte di quelle persone potevano rincontrare i propri parenti, padri che si riaccostavano ai propri figli, madri che riabbracciavano i propri mariti, fratelli che finalmente dopo un'attesa lunga circa <text:soft-page-break/>un anno si incontravano per festeggiare il Natale che viaggiava dritto come un treno verso di loro incontrastato, senza freni che lo trattenevano. Io, Cecilie e Fabian invece, dovevamo rimanere uniti, soli e unici, perché ognuno di noi aveva perso tutto durante la battaglia, il padre, la madre, la sorella o il fratello. Gli unici ricordi si mantenevano aggrappati nelle nostre membra, i ricordi non sono fragili ciò che è materiale, ma avere in mano il peluche ormai ridotto a brandelli di Charline mi rendeva decisamente meno occupato a respingere qualsiasi linea sottile di malinconia e nostalgia che in quegli attimi ci sfiorava e ribadiva la nostra situazione.</text:p>
      <text:p text:style-name="P3">Durante i giorni che ci precettero, dovemmo occupare tutto il nostro tempo per ricostruire una casa, un nuovo rifugio, o qualsiasi cosa che ci avrebbe fatto rimanere insieme, finalmente senza la paura che un orso, o un missile o semplicemente un incendio ci avrebbe divorato col passare del tempo. Ero contento perché a breve avrei rivisto alcuni visi conosciuti e soprattutto, annusare odori ormai persi da mesi. Poi avevo la mia piccola principessa con me, sapevo che sarebbe stata affianco a me fino alla fine. Ovviamente, le mie previsioni furono esatte in parte, perché alcune cose che accaddero, riuscirono a sfondare la mia vita, ma perché avvenisse ciò, attesi alcuni giorni, prima di...</text:p>
      <text:p text:style-name="P3"/>
      <text:p text:style-name="P3"/>
      <text:p text:style-name="P3"/>
      <text:p text:style-name="P3"/>
      <text:p text:style-name="P3"/>
      <text:p text:style-name="P3"/>
      <text:p text:style-name="P4"/>
      <text:p text:style-name="P4">XXVIII</text:p>
      <text:p text:style-name="P3"/>
      <text:p text:style-name="P3">Con Fabian al mio fianco, cercavamo di spostare e di accumulare i mattoni ancora buoni da una parte e il resto si accumulava in un altro lato. Cecilie, cercava di aiutarci quanto più possibile per riorganizzare il tutto, ma non era affatto semplice. Decidemmo di rimettere in sesto la casa di Fabian, che rispetto alla mia e quella di Cecilie era decisamente migliore. Avevamo bisogno dell'aiuto di un muratore, che oltre al mio d'aiuto, poiché grazie a mio padre avevo appreso l'arte di erigere edifici, ma in quel periodo era seriamente difficile trovarne qualcuno. Uno dopo l'altro, cercammo di ricostruire un piccolo stabile che ci sarebbe servito per permetterci di stare tutti e tre insieme per un certo tempo, prima di riuscire a trovare il modo di ricostruire al meglio nuovi edifici. Il cibo in quei giorni scarseggiava, ma riuscivamo sempre a trovare qualcuno che si mise nella sua bottega e a sfornare un po' di pane con alcune dispense di farina rimasta buona per tutto quel tempo.</text:p>
      <text:p text:style-name="P3">Decisi di tornare verso il centro della città, ero intenzionato di tornare verso casa. Quindi passai dalla cattedrale, vidi con grande dispiacere nuovi squarci creati dai bombardamenti e un degrado davvero impressionante si evidenziava in quella zona. Nonostante la mancanza di una chiesa o una <text:soft-page-break/>cappella che servisse per pregare o della stessa cattedrale di Verdun, adulti e ragazzini non persero l'occasione di creare un piccolo simulacro dove poter andare a pregare. Passando vidi un piccolo colonnato, che si trovava all'angolo di un edificio, posto verso il centro, era circondato da individui che erano in ginocchio, alcuni in piedi, avevano il capo basso sul petto e le mani giunte, osservai attentamente, vidi le loro labbra muoversi, ma non uscì nemmeno una sillaba. Pregavano intensamente ma a bassissima voce. Un uomo con una veste completamente nera, con alcune macchie bianche qui e là sparse sulla sua tunica aveva le spalle rivolte verso la gente, le mani rivolte verso l'alto lateralmente al suo corpo, sembrava invocare Dio, con gli occhi fissi verso l'alto. Una donna anziana, era in ginocchio al suo fianco, mentre mi fermai per guardare quello che accadeva, girò il viso verso di me, mostrando ai miei occhi, il suo viso ricoperto di rughe, gli occhi semiaperti che lasciavano scendere sui solchi creati dall'età alcune gocce provenienti dai suoi occhi stanchi ma fiduciosi nell'avvenire. Quello sguardo mi fece riflettere, ma soprattutto mi commosse. Lasciai quel nuovo luogo di culto, procedendo sulla strada di casa. Vidi un edificio dopo l'altro che veniva rimesso in piedi. Sicuramente sarebbero passati mesi, fin quando tutto sarebbe ritornato alla normalità.</text:p>
      <text:p text:style-name="P3">Passai un incrocio, dopo pochi secondi girai sulla destra, dove avrei visto le macerie della mia vecchia casa. Lo stomaco iniziò a prepararsi, perché ormai da quasi un anno che mio padre era sepolto lì sotto, quindi l'odore o meglio dire la puzza sarebbe stata vomitevole. Non vidi lo stuolo che misi sopra al feretro di mio padre, la mia curiosità iniziò a ridestarsi dentro di me. Salendo vidi che lì sotto non c'era più nulla. Non si vedeva l'ombra di nulla, solo pietre e cemento ammassate che coprivano quel buco vuoto. Verso l'ultimo strato di materiale ammucchiato c'era un uomo, era un signore molto robusto, aveva le spalle larghe, capelli corti e una barba incolta e folta che gli arrivava a circa dieci centimetri dal mento, aveva due braccia molto muscolose, le mani enormi prendevano un mattone dopo l'altro dalla carriola che sistemava minuziosamente verso la base del cumulo. Mi avvicinai e chiesi subito, &lt;&lt;Buongiorno, potrei sapere cosa sta facendo signore?&gt;&gt;, dissi. Il suo viso stranito dalla mia domanda, che presumeva una risposta ormai ovvia disse, &lt;&lt;Mi è stato affidato questo lavoro, dobbiamo rimettere a nuovo questo edificio. Una donna è venuta a pagare giorni fa in anticipo e sto attendendo che vengono gli altri ragazzi perché mi possano dare una mano&gt;&gt;. Rimasi decisamente sconcertato, sembrava che qualcuno avesse deciso di prendere in consegna il nostro vecchio edificio, qualcuno aveva già dato disposizioni per cacciare i presumibili abitanti ormai defunti di questo edificio, pensai subito che colei che diede disposizioni fece togliere mio padre da lì sotto e allo stesso momento proclamare la cessata presenza di un presumibile padrone. </text:p>
      <text:p text:style-name="P3">Dovevo trovarla subito, perché quella era la mia casa e lo sarebbe stata nel corso dei mesi a venire, perché con l'aiuto di qualcuno l'avrei rimessa in piedi io stesso, per me e per Cecilie. &lt;&lt;Può darmi il nome della signora che vi ha dato queste disposizioni?&gt;&gt;, dissi accigliato, &lt;&lt;Mi dispiace, ma non so il nome della signora, è venuta da noi e mi ha dato direttamente i soldi, so solo che si trova nella zona adiacente a questa, credo sia una delle poche case rimaste in piedi. Poi ci ha detto che non era sola, se non sbaglio mi ha detto che aveva una figlia quindi voleva rimetterla in piedi anche per lei&gt;&gt;, disse. &lt;&lt;Sta ricostruendo questo posto per sua figlia? Ma se non sa nemmeno se questa casa è a sua completa disposizione, non ha chiesto il permesso a nessuno, soprattutto a me. Questa era la mia casa, quindi fermati subito&gt;&gt;, dissi, &lt;&lt;Ragazzo, vai a parlare con la signora, lei mi ha pagato per ricostruire tutto questo, io non ho nemmeno la certezza che tu sia un superstite o altro quindi non posso fare nulla, mi spiace&gt;&gt;, disse in risposta. Non risposi al suo consiglio, mi girai voltandogli le spalle e camminai verso il quartiere che era a un centinaio di metri da qui. Passai una serie <text:soft-page-break/>di case, poi trovai un altro incrocio, girai subito verso destra, avevo i nervi alle stelle, gliene avrei dette di tutti i colori a questa stronza. Mi trovai al centro di una lunga strada, la via era in completo movimento, persone che andavano da una parte all'altra, piccoli convogli e ragazzi che portavano delle lunghe lastre di legno, carriole che venivano e scaricavano prima da un lato e poi venivano ricaricate dall'altro, riparazioni effettuate alla buona e piccoli raddrizzamenti di pareti ormai colate a picco verso la strada.</text:p>
      <text:p text:style-name="P3">Quello che vidi in lontananza come disse il muratore, era l'unico effettivamente edificio rimasto quasi indenne dalla guerra. Aveva una piccola crepa sul lato sinistro e una venatura nella parte anteriore, niente di grave a mio avviso. Una porta di legno, si parò davanti a me, ero deciso a buttarla a terra per la rabbia che avevo dentro ma ero conscio di non riuscire a farlo. Bussai cercando di fare più chiasso possibile. La prima volta non rispose nessuno, bussai una seconda e poi una terza volta, finalmente sentii dei passi svelti venire verso di me. Sentii il manico della porta d'ingresso incrinarsi e aprirsi, la porta lentamente si spostava verso l'interno. Una donna minuta ma dalla giovane età era dritta davanti a me, aveva le mani sporche di farnia, un sorriso che mostrava la sua dentatura leggermente scomposta, con alcuni varchi nella dentatura inferiore e superiore. Aveva gli occhi di un verde intenso, i fianchi sporgenti verso l'esterno, capelli neri che le scendevano dritti sulle spalle. &lt;&lt;Ciao figliolo, serve qualcosa?&gt;&gt;, disse sorridendo ed esplicando una voce molto dolce, ma che allo stesso tempo mi diede i nervi. &lt;&lt;Certo che voglio qualcosa, come si è permessa a dare disposizioni per ricostruire un edificio, senza nemmeno sapere se c'era qualcuno ancora vivo in quella casa. Io sono il proprietario di quella casa e soprattutto voglio sapere dove si trova mio padre&gt;&gt;, dissi nervoso. La signora mi guardò turbata dalle mie urla, poi sul suo viso ritornò nuovamente il sorriso, sembrava volesse deridermi, prendermi in giro o altro, poi disse, &lt;&lt;Beh io volevo solo aiutare una bambina che... forse è meglio che te lo dica lei stessa di persona&gt;&gt;. Il mio sguardo rimase attonito, non aveva il coraggio di dirmi come s'era permessa ad iniziare i lavori e ora voleva che sua figlia mi desse spiegazioni, Dio quanto ero nero per la rabbia. Sentii dei passi svelti scendere una scala. Dall'uscio si sentii lo scricchiolio delle scale di legno. Il sole emanava dei raggi talmente forti che non riuscivano a farmi guardare nulla all'interno, era completamente buio ai miei occhi. I passi piccoli e leggeri si fecero sempre più forti e sonori, una sagoma piccola si faceva sempre più nitida, sforzai gli occhi per cercare di vedere meglio.</text:p>
      <text:p text:style-name="P3">Era dal momento in cui vidi Verdun nuovamente viva e fuori dalle grinfie del nemico che il cuore non batteva così forte, sembrava uscire dal petto, cercare un nuovo corpo da impossessarsi, forse perché davanti a me sentii qualcosa o meglio ancora qualcuno a me familiare, che aveva lo stesso sangue che circolava nel suo piccolo corpicino. I raggi del sole illuminarono l'entrata, i due occhioni grandi e dolci mi inebetirono, i capelli scivolavano ancora sulle sue piccole spalle, il suo sorriso fu per me l'adempiere di un sogno e di una speranza che avevo da tempo, adesso era la realtà, la mia piccola Charline era ancora viva. Non rimasi un secondo in più lì immobile, le andai incontro abbracciandola, non mi sarei staccato dal suo abbraccio per niente al mondo, mi sentii rinascere, ero felice e sembravo davvero un miracolato. Le guance si rigarono completamente di lacrime che si poggiarono sulle sue piccole spalle. La guardai, non riuscivo a dire nulla, poi mi ripresi, &lt;&lt;Amore mio, come stai? Quanto mi sei mancata Charline&gt;&gt;. &lt;&lt;Anche tu Didier, mi sei mancato tantissimo, non vedevo l'ora di rivederti. Teresa mi ha trovato subito dopo l'inizio dei bombardamenti, mi ricordo solo che mentre ero sulle sue braccia, persi il mio orsacchiotto, poi non ricordo più nulla, perché mi ritrovai direttamente nel suo letto&gt;&gt;, disse. Quel piccolo orsacchiotto che trovai quel giorno, era <text:soft-page-break/>l'unico appiglio che avevo, col passare del tempo si logorò talmente tanto da lacerarsi, le interiora soffici e bianche erano ormai sparita, ma ora lo tenevo in mano, mostrando quello che, appunto rimaneva. &lt;&lt;Ora siamo di nuovo insieme, piccola mia&gt;&gt;, dissi, riabbracciandola. Guardai gli occhi di quella donna, che da come diceva mia sorella doveva chiamarsi Teresa. Lei che fece riemergere un odio irrefrenabile, mi diede una felicità innata. Non sapevo come ringraziarla, poi dissi, &lt;&lt;Non so come poterti ringraziare. Scusami ma non pensavo... non pensavo minimamente che la bambina che accennava il muratore era mia sorella, grazie di cuore&gt;&gt;. Sfiorò dolcemente le mie spalle come per dire che non era accaduto nulla, poi aggiunse, &lt;&lt;Appena riusciranno a rimettere in piedi la tua casa, potrete ritornare lì, adesso credo sia meglio che lei e se vorrai anche tu, potrete rimanere qui da me. Sono una donna sola e la compagnia di questa bellissima bambina mi ha fatto rinascere davvero&gt;&gt;, disse commossa. Decisi di lasciarla lì con Teresa, avrei vissuto con gli altri ragazzi, fino a quando come disse, avrei atteso la fine dei lavori per ritornare a vivere a casa mia, con lei, la mia piccola Charline. Adesso potevo ricominciare a vivere nuovamente.</text:p>
      <text:p text:style-name="P4">XXIX</text:p>
      <text:p text:style-name="P3"/>
      <text:p text:style-name="P3">Ritornai da Charline e Fabian, raccontai tutto quello che era accaduto nell'arco di nemmeno mezza giornata. Raccontai della mia piccola Charline. Dissi com'era avvenuto il suo ritrovamento, la donna che l'aveva accudita per questi lunghi ed estremi mesi e l'attesa che ci separava dalla casa in costruzione. Erano compiaciuti dal ritrovamento, mi avvicinai a Cecilie, le presi una mano e la portai con me a fare una piccola passeggiata, dicendo a Fabian che andavamo dal fornaio per prendere un po' di pane.</text:p>
      <text:p text:style-name="P3">&lt;&lt;Con Teresa abbiamo parlato a lungo, lei mi ha detto che mia sorella può rimanere lì con lei fin quando non avrebbero rimesso la casa al posto giusto e rifatta. Aggiunse che potevo rimanere con loro, ma gli ho detto che sarei rimasto con voi fino a quando non sarebbero finiti i lavori. Dopo andrò a vivere con mia sorella, ma una cosa sola vorrei adesso, sarebbe il punto massimo della mia contentezza. Vorrei che anche tu venissi a vivere con noi, potremmo lasciare questa casa a Fabian e comunque rimarremmo sempre in contatto lo sai&gt;&gt;, dissi guardando l'orizzonte che si estendeva davanti a noi. Mi bloccò con una mano sul petto, si girò e si mise davanti a me. Un sorriso si incise dolcemente sulla sua bocca, il sorriso che tanto amavo e che avrei voluto baciare un'altra volta e un'altra ancora. Mi avvicinai per sfiorare le sue labbra, poi lei arretrò, &lt;&lt;Aspetta Didier, ancora non ti ho detto di si&gt;&gt;, disse facendomi rimanere di stucco. Immaginai che quella sua risposta, fosse il declinarsi di un rapporto che avrei voluto crescesse col tempo, eravamo troppo ragazzi, forse addirittura bambini. Poi disse, &lt;&lt;Sai bene che ti amo e per te farei qualsiasi cosa. Sono contento che hai pensato a me, al futuro che ci attende e quindi la mia risposta è più che affermativa. Lasceremo questa casa a Fabian come hai detto tu, desidero vivere non te Didier&gt;&gt;, disse sorridendo, poi la baciai e tutto ciò che c'era di marcio nella mia vita passata, sembrò illuminarsi e schiarirsi, sembrò finalmente tramontare come un sole stanco che cercava ardentemente un insperato riposo. Così furono quei mesi, dicemmo a Fabian che gli lasciavamo la casa di Cecilie, lui in un primo momento sembrò declinare la nostra proposta, perché sembrò un favore e un regalo troppo grande da parte nostra poi successivamente, con nostri richiami e “obblighi”, decise di accettare.</text:p>
      <text:p text:style-name="P3"><text:soft-page-break/>Passarono quattro mesi e una parte della casa fu rimessa in piedi, solida come una roccia. Procdemmo tutti e tre assieme. Presentai Cecilie a mia sorella, che rimase entusiasta dell'idea che Cecilie sarebbe rimasta con noi. Decidemmo come e dove sistemare la nostra nuova dimora, le due stanze e la cucina. Il tutto doveva essere una casa piccola ma allo stesso tempo doveva essere molto accogliente, come non mai. Ci si lasciavano indietro alcune piaghe indelebili, che nei mesi passati incisero lunghe scie di terrore e morte a Verdun. Nonostante la brutalità nel vedere la vita di migliaia di persone venire meno, di interi edifici cadere a pezzi, vedere con i proprio occhi, l'anima di due cari amici fuggire dai loro corpi, perché mi sarebbe stato impossibile e soprattutto non avrei mai voluto dimenticare i visi allegri e distesi di Henri e Isabelle, due fratelli, con caratteri differenti che mi avevano dato davvero tanto in tutti quei mesi. Le esperienze che trascorsi sono state una più ardua dell'altra, ma alla fine, nemmeno l'odio, la guerra o chissà che cos'altro era riuscito a dividere me dalla mia Cecilie e dalla mia piccola sorellina, Charline. Le amavo entrambe, era un sentimento differente per ognuna delle due ovviamente. La mia vita continuava e non ero più sol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EPILOGO</text:p>
      <text:p text:style-name="P4"/>
      <text:p text:style-name="P3">Le vidi entrambe sostare ai piedi del mio letto, erano emozionate e soprattutto contente nell'aver ascoltato probabilmente per l'ultima volta la storia di quel periodo della mia vita. Rebecca e Anna erano come assorte nei loro pensieri, vagavano nelle loro menti per ricordare dei precisi momenti che descrissi poco prima tutto quanto. Non riuscivo a ritirare la mia emozione nel ricordare il passato, ma ero felice ed entusiasta di vederle così interessate e di vederle lì con me.</text:p>
      <text:p text:style-name="P3"><text:soft-page-break/>&lt;&lt;Nonno, dopo la fine della battaglia che è accaduto?&gt;&gt;, disse Rebecca istintivamente. La guardai e dissi, &lt;&lt;Verdun in pochi anni ritornò nuovamente a prendere vita, poi sopraggiunsero altre problematiche che riguardarono la prima e poi successivamente intorno al quarantacinque la seconda guerra mondiale, ma ora come vedete è una cittadina meravigliosa, dissi sorridendo, addirittura alcuni dei posti in cui io e gli altri siamo stati, sono visitabili per i turisti che vengono nel ricordo di quella battaglia&gt;&gt;. &lt;&lt;E Fabian? Che fine ha fatto?&gt;&gt;. &lt;&lt;Fabian purtroppo è morto circa otto anni fa. Gli riscontrarono un tumore avanzato allo stomaco, che a quanto pare non fu curato in tempo. Molto probabilmente il fattore scatenante di tutto ciò fu appunto la situazione precaria in cui ci ritrovavamo in quei brutti periodi&gt;&gt;, quelle mie parole non furono la risposta sperata dalle ragazze, proprio per questo continuai, &lt;&lt;Comunque, vi posso dire con certezza, che prima della sua morte, ha trovato un sostegno immane da parte dei suoi tre figli, Caroline, Henri ed Isabelle e di sua moglie Lia. I loro nomi vi possono far ricordare qualcuno o sbaglio?&gt;&gt;, dissi sorridendo. I loro occhi nonostante tutto si riaccesero. &lt;&lt;Che ore sono Anna?&gt;&gt;, chiesi. Anna tirò indietro la manica del braccio sinistro ed esponendo alla luce il piccolo oblò vetrato, &lt;&lt;Sono le sette meno un quarto nonno, credo che papà e la nonna stiano per venire&gt;&gt;, disse con un leggero moto di stizza. &lt;&lt;Rebecca mi puoi prendere per favore quella bottiglia d'acqua? Questa è appena finita&gt;&gt;, dissi. Mentre andava verso la porta d'entrata della stanza d'ospedale chinandosi per prendere la bottiglia d'acqua naturale, la vidi uscire velocemente e sentii la sua voce eccitata nel vedere sua nonna. Io avevo la schiena poggiata sulla spalliera inferiore, quindi non riuscii a vederla nitidamente con la difficoltà che avevo nello sporgermi in avanti. Dopo alcuni secondi arrivò mio figlio, portava una busta con all'interno un po' di frutta, alcune mele, una paio di banane e degli aranci. Passò davanti a me, mi guardò e mentre si avvicinò mi diede un bacio sulla fronte. &lt;&lt;Papà queste ti basteranno per la settimana credo, se hai bisogno chiama le infermiere ok? Aspetta che vedo se nel mobiletto c'è un coltello per sbucciarle&gt;&gt;, disse Samuel, tirando indietro il piccolo mobiletto. Rovistò ed estrasse un coltello e una forchetta. &lt;&lt;Vuoi qualcosa papà? Te la posso sbucciare prima di andare via&gt;&gt;, mi chiese, ma declinai subito l'offerta, non avevo affatto fame. Poi rientrò nella stanza Rebecca e subito dopo Anna che era andata a salutare sua nonna. Vidi la sua ombra tingersi per terra, oltre a lei vidi ergersi al sua fianco un piccolo bastone a tre piedi che doveva servirle per reggersi, purtroppo quel maledetto femore l'aveva distrutta completamente. I suoi occhi erano ancora lucenti, grandi e meravigliosi come un tempo, i capelli non erano più lunghi e scuri com'erano in passato, erano corti e biancastri, nonostante avesse diversi anni meno di me, la vecchiaia si fece sentire in modo troppo energico su di lei. Vidi oltre alla sua ombra per terra anche un'altra ombra farsi avanti, era differente e capii subito che oltre a lei c'era anche... si proprio lei. Sorrisi perché fui felice di rivederla.</text:p>
      <text:p text:style-name="P3">La mia dolce Cecilie entrò, aveva uno sguardo attento, stanco ma pieno di apprensione per la mia ovvia convalescenza. Non volevo che sapesse che ormai mancavano davvero pochi giorni o addirittura dallo sguardo passivo dei dottori, solo e solamente delle ore al mio ultimo respiro. Si avvicinò verso di me, mi spostai verso destra per vedere chi c'era dietro, ma Cecilie si fermò e mi prese le mani, &lt;&lt;Non sei contento di vedermi?&gt;&gt;, disse sorridendo, si avvicinò e mi diede un bacio sulle labbra secche, vista la carenza d'acqua in quella stanza. Poi come se mi avesse letto nel pensiero, Rebecca aprì la bottiglia, rimasta integra poché andò a salutare sua nonna. Me ne versò un po' in un bicchiere, lo presi subito e feci lunhe sorsate, una dopo l'altra. &lt;&lt;Quanto mi sei mancato, il dottore mi ha detto... &gt;&gt;, appena sentii quella frase iniziai a sentire un dolore e uno sconforto, poi continuò dicendo, &lt;&lt;...che potevo iniziare a camminare, anche se non devo sforzare troppo il femore, per <text:soft-page-break/>questo abbiamo preso questo appoggio&gt;&gt;, disse alzando leggermente il braccio per mostrarmi il trepidi. &lt;&lt;Con il tempo andrà meglio tesoro&gt;&gt;, dissi con estrema fiducia accarezzandole la guancia. Poi fece per sedersi sulla sedia che stava sulla mia sinistra e da dietro apparve lei, così dolce e meno stanca degli altri. Charline, aveva qualche capello bianco sparso un po' dappertutto, ma i suoi capelli erano sempre lucenti, il suo sguardo in un primo momento compassionevole, sembrò perdersi mutando letteralmente. Ora era disteso e contento di vedermi. &lt;&lt;Didier, non farmi questi scherzi, capito?&gt;&gt;, mi disse facendomi l'occhiolino, si avvicinò abbracciandomi e non lasciandomi respirare per alcuni istanti. Nonostante il suo forte abbraccio, quel gesto così intenso mi ridestò dandomi gran conforto. Mi venne l'immediata voglia di scendere dal letto, ma notai di esserne purtroppo impossibilitato. Con un occhio guardai la sacca contenete la mia urina, notai il sangue che affluiva e strinsi forte i denti, non era nulla di buono. &lt;&lt;Ciao Charline, come stai?&gt;&gt;, chiesi, &lt;&lt;Bene bene, Dario mi ha portato a casa di tuo figlio, perché mi aveva telefonato ieri, dicendomi che doveva ritornare a prendere le ragazze intorno a quest'ora, quindi ho deciso di venire a farti visita, da un po' che non ti vedevo, ti saluta comunque&gt;&gt;, disse stringendomi forte le mani. Sistemai da solo il cuscino per stare più comodo, poi mi sollevai leggermente. </text:p>
      <text:p text:style-name="P3">Avevo davanti ai miei occhi un quadretto familiare che avrei voluto inserire su un mobiletto a casa mia, immaginai velocemente Verdun, durante la sua terribile battaglia, pensai alla collinetta che si trovava verso la parte meridionale. Mentalmente immaginai un fotografo che dava le spalle al bosco che ci ospitò prima che l'incendio riuscì a farci fuggire, immaginai infine io al centro, con mia moglie Cecilie, con mia sorella Charline al suo fianco, poi sulla destra di mia moglie anche Samuel e davanti a me sedute le mie due piccole nipotine, Anna e Rebecca.</text:p>
      <text:p text:style-name="P3">Quell'immagine così nitida nella mia mente riuscì a far scendere una lacrima sul mio viso, ormai compassato dal tempo. Immaginai che ogni uomo, che avesse la mia età, che fosse diventato nonno e che soprattutto nella sua vita passata aveva trascorso lunghi periodi alla ricerca di una pace duratura, un pace che arrivava dritta nel cuore e dopo anni di conflitti, era il massimo. L'orario delle visite era ormai trascorsa da molto tempo, pensai subito che sicuramente le suore sarebbero arrivate minacciose col crocifisso in una mano a cacciare in fretta e furia tutti quanti, urtando le loro finissime tuniche bianche e virginee, ma con mia grande sorpresa non accadde nulla di tutto ciò. &lt;&lt;Papà, abbiamo parlato con i dottori&gt;&gt;, disse Samuel sorprendendomi. &lt;&lt;Gli abbiamo detto che volevamo rimanere con te ancora per qualche ora perché io e le ragazze saremmo dovuti partire e la mamma non sarebbe potuta venire da sola. Sono stati davvero educati e allo stesso tempo bravi perché ci hanno dato il loro totale consenso&gt;&gt;, disse sorridendo. Sapevo e ne ero sicuro, che quella era soltanto una scusa per passare quelle ultime ore con me, i medici gli avevano raccontato la mia situazione precaria acconsentendone la loro permanenza lì con me. Quindi il mio ultimo ricordo, di sicuro sarebbe stato quello? Un sorriso timido e insicuro scaturì sulle mie labba, lo trattenevo a stento.</text:p>
      <text:p text:style-name="P3">Passai alcune ore con loro, prima che lasciassero la stanza. Una dopo l'altra mi salutarono affettuosamente, le mie due piccole nipotine mi abbracciarono forte, intuendo tutto quello che sarebbe avvenuto in un brevissmo futuro. Dopo, mio figlio con il viso travolto dalla tristezza mi salutò e immaginai che gli avrei rovinato le vacanze se sarei morto anche quella stessa notte, ma lui era pur sempre mio figlio e non se ne sarebbe fregato, pensai. Perdere un padre è come perdere un pezzo del proprio cuore, i ricordi rimanevano ancorati nella mente, mentre lo abbracciavo sperai che non avrebbe mai dimenticato i miei consigli, gli incoraggiamenti e i miei svariati racconti. Infine venne<text:soft-page-break/>ro vicino a letto la mia adorata Charline e Cecilie. I loro sguardi così intensi, erano difficili da sostenere, ma non avrei mai scordato tutto quello che in passato ci aveva portati fin qui, fino all'ultimo mio respiro, fino all'ultimo istante della mia vita, immaginando che avrei rifatto tutto d'accapo. Loro lo sapevano e io ne ero convinto. Immaginavo fossero venute a darmi anche loro un solitario saluto, ma questa volta mi sbagliaii. &lt;&lt;Amore, io e tua sorella non andiamo via da qui, non ti lasceremo da solo, soprattutto adesso, stannne certo&gt;&gt;, disse Cecilie sorridendo dolcemente e accarezzandomi il viso. Le sue parole sembrarono linfa vitale per me. </text:p>
      <text:p text:style-name="P3">Quelle ultime ore, capii in modo così splendido, quasi banale che la mia vita, nonostante tutto quello che fosse successo nei primi anni, durante la battaglia, era stata meravigliosa. Non l'avrei modificata nemmeno minimamente. Perché? Beh, perché ora si, ora si che ero davvero pronto al mio ultimo ricordo, ed ero consapevole che averle lì con me, in quegli ultimi frammenti d'amore, sarebbe stato un dono indelebile impresso nella mia anima per sempre.</text:p>
      <text:p text:style-name="P3"/>
      <text:p text:style-name="P3"/>
      <text:p text:style-name="P3"/>
      <text:p text:style-name="P3"/>
      <text:p text:style-name="P3"/>
      <text:p text:style-name="P3"/>
      <text:p text:style-name="P3"/>
      <text:p text:style-name="P7"/>
      <text:p text:style-name="P7"/>
      <text:p text:style-name="P7"/>
      <text:p text:style-name="P7"/>
      <text:p text:style-name="P7">Avvertenza</text:p>
      <text:p text:style-name="P6">I nomi, la maggior parte dei personaggi, i fatti e alcuni luoghi descritti in questo romanzo sono completamente immaginari. E' probabile riscontrare l'inesattezza in un determinato lasso di tempo o in alcune determinate strutture nella città di Verdun. Ne <text:span text:style-name="T4">L'ultimo ricordo </text:span>infine ogni riferimento a figure reali è puramente casuale. </text:p>
      <text:p text:style-name="P8"><text:span text:style-name="T5">Data la mia primissima stesura, e dunque l'impossibiltà di chiedere aiuto ad un Editor specializzato per una correzione completa (i loro costi giustamente sono quelli che sono e io in qualità di semplice studente non posseggo le giuste credenziali economiche per soddisfare i miei tanti difetti), mi scuso in anticipo con quanti abbiano letto il mio romanzo, immaginando i possibili errori ortografici, di sintassi o di qualsiasi altra fattura. Ma come diceva </text:span><text:span text:style-name="T6">Mario Andrea Rigoni </text:span><text:span text:style-name="T5">saggista e scrittore italiano, “Non scrivere né per te né per gli altri, né per l'oggi né per il domani, né per il guada</text:span><text:soft-page-break/><text:span text:style-name="T5">gno né per la gloria : insegui il tuo piccolo assoluto”. Una passione non può essere fermata a parer mio, può piacere e non piacere, ma questo è un giudizio riservato solamente a Voi. Grazie.</text:span></text:p>
      <text:p text:style-name="P7"/>
      <text:p text:style-name="P7"/>
      <text:p text:style-name="P7"/>
      <text:p text:style-name="P7"/>
      <text:p text:style-name="P7"/>
      <text:p text:style-name="P7"/>
      <text:p text:style-name="P7">Indice</text:p>
      <text:p text:style-name="P6">Capitolo I <text:s text:c="7"/>4 – 6 <text:s text:c="18"/>Capitolo XXI <text:s text:c="5"/>146 – 147</text:p>
      <text:p text:style-name="P6">Capitolo II <text:s text:c="6"/>7 – 12 <text:s text:c="16"/>Capitolo XXII <text:s text:c="4"/>148 - 151</text:p>
      <text:p text:style-name="P6">Capitolo III <text:s text:c="4"/>13 – 20 <text:s text:c="15"/>Capitolo XXIII <text:s text:c="2"/>152 - 157</text:p>
      <text:p text:style-name="P6">Capitolo IV <text:s text:c="4"/>21 – 23 <text:s text:c="15"/>Capitolo XXIV <text:s text:c="2"/>158 - 161</text:p>
      <text:p text:style-name="P6">Capitolo V <text:s text:c="5"/>24 – 32 <text:s text:c="15"/>Capitolo XXV <text:s text:c="4"/>162 - 166</text:p>
      <text:p text:style-name="P6">Capitolo VI <text:s text:c="4"/>33 – 38 <text:s text:c="15"/>Capitolo XXVI <text:s text:c="2"/>167 - 169</text:p>
      <text:p text:style-name="P6">Capitolo VII <text:s text:c="3"/>39 – 46 <text:s text:c="15"/>Capitolo XXVII <text:s/>170 - 175</text:p>
      <text:p text:style-name="P6">Capitolo VIII <text:s text:c="2"/>47 – 57 <text:s text:c="15"/>Capitolo XXVIII 176 - 181 </text:p>
      <text:p text:style-name="P6">Capitolo IX <text:s text:c="5"/>58 – 68 <text:s text:c="15"/>Capitolo XXIX <text:s text:c="2"/>182 - 184</text:p>
      <text:p text:style-name="P6">Capitolo X <text:s text:c="6"/>69 – 77 <text:s text:c="16"/>EPILOGO <text:s text:c="9"/>186 - 191</text:p>
      <text:p text:style-name="P6">Capitolo XI <text:s text:c="5"/>78 – 86</text:p>
      <text:p text:style-name="P6">Capitolo XII <text:s text:c="4"/>87 – 94</text:p>
      <text:p text:style-name="P6">Capitolo XIII <text:s text:c="3"/>95 – 100</text:p>
      <text:p text:style-name="P6">Capitolo XIV <text:s text:c="3"/>101 – 108</text:p>
      <text:p text:style-name="P6">Capitolo XV <text:s text:c="4"/>109 – 118</text:p>
      <text:p text:style-name="P6">Capitolo XVI <text:s text:c="2"/>119 – 121</text:p>
      <text:p text:style-name="P6">Capitolo XVII <text:s/>122 – 128</text:p>
      <text:p text:style-name="P6">Capitolo XVIII 129 – 134</text:p>
      <text:p text:style-name="P6"><text:soft-page-break/>Capitolo XIX <text:s text:c="3"/>135 – 137</text:p>
      <text:p text:style-name="P6">Capitolo XX <text:s text:c="5"/>138 - 1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099cm" style:type="center"/>
          <style:tab-stop style:position="10.20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ackground-color="transparent" style:writing-mode="lr-tb" style:layout-grid-color="#c0c0c0" style:layout-grid-lines="3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Footer"><text:tab/><text:page-number style:num-format="Native Numbering"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iana</meta:initial-creator>
    <meta:editing-cycles>39</meta:editing-cycles>
    <meta:creation-date>2012-12-28T13:30:00</meta:creation-date>
    <dc:date>2013-03-15T06:43:08.43</dc:date>
    <meta:editing-duration>PT19H6M4S</meta:editing-duration>
    <meta:generator>LibreOffice/3.5$Windows_x86 LibreOffice_project/165a79a-7059095-e13bb37-fef39a4-9503d18</meta:generator>
    <meta:document-statistic meta:table-count="0" meta:image-count="0" meta:object-count="0" meta:page-count="97" meta:paragraph-count="303" meta:word-count="52586" meta:character-count="324843" meta:non-whitespace-character-count="2698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