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L'ULTIMA VERSIONE DEL TESORO DI LEVADA</text:p>
      <text:p text:style-name="Standard"/>
      <text:p text:style-name="Standard">Per gusto mio, mi capita di chiedere a un anziano quando lo trovo solo, chi ha trovato il tesoro di Levada e lo chiedo anche a chi abita nei paesi del territorio limitrofo.</text:p>
      <text:p text:style-name="Standard">C'e chi afferma che il tesoro di Levada é stato trovato in un letamaio dentro una cassa di ferro dopo la prima guerra mondiale.</text:p>
      <text:p text:style-name="Standard">Che é stato trovato dentro un grande gelso e chi da una valigia piena di banconote buttata fuori dal finestrino del treno e in tanti giurano sulla veridicità e espongono i dettagli.</text:p>
      <text:p text:style-name="Standard">Ultimamente venni a sapere che il tesoro di Levada sia stato trovato dai operai Padovani che hanno lavorato per la nuova strada Feltrina Nuova che scorre a est di Levada.</text:p>
      <text:p text:style-name="Standard">Hanno dovuto abbattere una vecchia casa colonica con la ruspa e sotto una trave del granaio hanno intravisto un fagotto sospetto.</text:p>
      <text:p text:style-name="Standard">Un operaio é montato sopra la Benna mobile della ruspa e con sorpresa ha trovato un grosso fagotto di banconote grandi come mezza pagina di giornale.</text:p>
      <text:p text:style-name="Standard">I operai Padovani portarono in banca il malloppo ma fu detto che erano fuori corso da tempo memorabile e su quella davanti c'era scritto che potevano comprare due campagne di terra.</text:p>
      <text:p text:style-name="Standard">Il cassiere in via riservata ha offerto per i collezionisti una cifra che si sono potuti comprare invece di due campagne dei panini e delle birre per dieci gior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05T19:31:07</meta:creation-date>
    <dc:date>2024-05-05T19:57:28</dc:date>
    <dc:creator>dino de lucchi</dc:creator>
    <meta:editing-duration>PT26M2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32" meta:character-count="1346"/>
  </office:meta>
</office:document-meta>
</file>