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ourier New" svg:font-family="'Courier New'" style:font-family-generic="modern"/>
    <style:font-face style:name="Microsoft YaHei" svg:font-family="'Microsoft YaHei'" style:font-family-generic="roman"/>
    <style:font-face style:name="OpenSymbol" svg:font-family="OpenSymbol, 'Arial Unicode MS'" style:font-family-generic="roma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line-height="0.78cm" fo:text-align="justify" style:justify-single-word="false"/>
      <style:text-properties style:font-name="Times New Roman" style:font-name-complex="Courier New"/>
    </style:style>
    <style:style style:name="P2" style:family="paragraph" style:parent-style-name="WW-Predefinito">
      <style:paragraph-properties fo:line-height="0.78cm" fo:text-align="justify" style:justify-single-word="false"/>
      <style:text-properties style:font-name="Times New Roman" fo:font-size="16pt" style:font-size-asian="16pt" style:font-name-complex="Courier New" style:font-size-complex="16pt"/>
    </style:style>
    <style:style style:name="P3" style:family="paragraph" style:parent-style-name="WW-Predefinito">
      <style:paragraph-properties fo:margin-top="0cm" fo:margin-bottom="0.353cm" fo:line-height="0.78cm" fo:text-align="justify" style:justify-single-word="false"/>
      <style:text-properties style:font-name="Times New Roman" style:font-name-complex="Courier New"/>
    </style:style>
    <style:style style:name="P4" style:family="paragraph" style:parent-style-name="WW-Predefinito">
      <style:paragraph-properties fo:margin-top="0cm" fo:margin-bottom="0.353cm" fo:line-height="0.78cm" fo:text-align="justify" style:justify-single-word="false"/>
      <style:text-properties style:font-name="Times New Roman"/>
    </style:style>
    <style:style style:name="P5" style:family="paragraph" style:parent-style-name="WW-Predefinito">
      <style:paragraph-properties fo:margin-top="0cm" fo:margin-bottom="0.353cm" fo:line-height="0.78cm" fo:text-align="justify" style:justify-single-word="false"/>
      <style:text-properties style:font-name="Times New Roman" fo:background-color="transparent" style:font-name-complex="Courier New"/>
    </style:style>
    <style:style style:name="P6" style:family="paragraph" style:parent-style-name="WW-Predefinito">
      <style:paragraph-properties fo:margin-top="0cm" fo:margin-bottom="0.353cm" fo:line-height="0.78cm" fo:text-align="justify" style:justify-single-word="false"/>
      <style:text-properties style:font-name="Times New Roman" fo:font-size="16pt" style:font-size-asian="16pt" style:font-name-complex="Courier New" style:font-size-complex="16pt"/>
    </style:style>
    <style:style style:name="P7" style:family="paragraph" style:parent-style-name="WW-Predefinito" style:master-page-name="Standard">
      <style:paragraph-properties fo:line-height="0.78cm" fo:text-align="center" style:justify-single-word="false" style:page-number="auto"/>
      <style:text-properties style:font-name="Times New Roman" fo:font-size="22pt" fo:font-weight="bold" style:font-size-asian="22pt" style:font-weight-asian="bold" style:font-name-complex="Courier New" style:font-size-complex="22pt" style:font-weight-complex="bold"/>
    </style:style>
    <style:style style:name="P8" style:family="paragraph" style:parent-style-name="WW-Predefinito">
      <style:paragraph-properties fo:margin-top="0cm" fo:margin-bottom="0.353cm" fo:line-height="0.78cm" fo:text-align="justify" style:justify-single-word="false"/>
      <style:text-properties style:font-name="Times New Roman" fo:font-size="16pt" style:font-size-asian="16pt" style:font-name-complex="Courier New" style:font-size-complex="16pt"/>
    </style:style>
    <style:style style:name="P9" style:family="paragraph" style:parent-style-name="WW-Predefinito" style:list-style-name="WW8Num2">
      <style:paragraph-properties fo:margin-top="0cm" fo:margin-bottom="0.353cm" fo:line-height="0.78cm" fo:text-align="justify" style:justify-single-word="false"/>
      <style:text-properties style:font-name="Times New Roman" style:font-name-complex="Courier New"/>
    </style:style>
    <style:style style:name="P10" style:family="paragraph" style:parent-style-name="WW-Predefinito" style:list-style-name="WW8Num3">
      <style:paragraph-properties fo:margin-top="0cm" fo:margin-bottom="0.353cm" fo:line-height="0.78cm" fo:text-align="justify" style:justify-single-word="false"/>
      <style:text-properties style:font-name="Times New Roman" style:font-name-complex="Courier New"/>
    </style:style>
    <style:style style:name="P11" style:family="paragraph" style:parent-style-name="WW-Predefinito" style:list-style-name="WW8Num4">
      <style:paragraph-properties fo:margin-top="0cm" fo:margin-bottom="0.353cm" fo:line-height="0.78cm" fo:text-align="justify" style:justify-single-word="false"/>
      <style:text-properties style:font-name="Times New Roman" style:font-name-complex="Courier New"/>
    </style:style>
    <style:style style:name="P12" style:family="paragraph" style:parent-style-name="WW-Predefinito" style:list-style-name="WW8Num5">
      <style:paragraph-properties fo:margin-top="0cm" fo:margin-bottom="0.353cm" fo:line-height="0.78cm" fo:text-align="justify" style:justify-single-word="false"/>
      <style:text-properties style:font-name="Times New Roman" style:font-name-complex="Courier New"/>
    </style:style>
    <style:style style:name="P13" style:family="paragraph" style:parent-style-name="WW-Predefinito" style:list-style-name="WW8Num6">
      <style:paragraph-properties fo:margin-top="0cm" fo:margin-bottom="0.353cm" fo:line-height="0.78cm" fo:text-align="justify" style:justify-single-word="false"/>
      <style:text-properties style:font-name="Times New Roman" style:font-name-complex="Courier New"/>
    </style:style>
    <style:style style:name="P14" style:family="paragraph" style:parent-style-name="WW-Predefinito" style:list-style-name="WW8Num7">
      <style:paragraph-properties fo:margin-top="0cm" fo:margin-bottom="0.353cm" fo:line-height="0.78cm" fo:text-align="justify" style:justify-single-word="false"/>
      <style:text-properties style:font-name="Times New Roman" style:font-name-complex="Courier New"/>
    </style:style>
    <style:style style:name="P15" style:family="paragraph" style:parent-style-name="WW-Predefinito" style:list-style-name="WW8Num9">
      <style:paragraph-properties fo:margin-top="0cm" fo:margin-bottom="0.353cm" fo:line-height="0.78cm" fo:text-align="justify" style:justify-single-word="false"/>
      <style:text-properties style:font-name="Times New Roman" style:font-name-complex="Courier New"/>
    </style:style>
    <style:style style:name="P16" style:family="paragraph" style:parent-style-name="WW-Predefinito" style:list-style-name="WW8Num10">
      <style:paragraph-properties fo:margin-top="0cm" fo:margin-bottom="0.353cm" fo:line-height="0.78cm" fo:text-align="justify" style:justify-single-word="false"/>
      <style:text-properties style:font-name="Times New Roman" style:font-name-complex="Courier New"/>
    </style:style>
    <style:style style:name="P17" style:family="paragraph" style:parent-style-name="WW-Predefinito" style:list-style-name="WW8Num11">
      <style:paragraph-properties fo:margin-top="0cm" fo:margin-bottom="0.353cm" fo:line-height="0.78cm" fo:text-align="justify" style:justify-single-word="false"/>
      <style:text-properties style:font-name="Times New Roman" style:font-name-complex="Courier New"/>
    </style:style>
    <style:style style:name="P18" style:family="paragraph" style:parent-style-name="WW-Predefinito" style:list-style-name="WW8Num12">
      <style:paragraph-properties fo:margin-top="0cm" fo:margin-bottom="0.353cm" fo:line-height="0.78cm" fo:text-align="justify" style:justify-single-word="false"/>
      <style:text-properties style:font-name="Times New Roman" style:font-name-complex="Courier New"/>
    </style:style>
    <style:style style:name="P19" style:family="paragraph" style:parent-style-name="WW-Predefinito" style:list-style-name="WW8Num14">
      <style:paragraph-properties fo:margin-top="0cm" fo:margin-bottom="0.353cm" fo:line-height="0.78cm" fo:text-align="justify" style:justify-single-word="false"/>
      <style:text-properties style:font-name="Times New Roman" style:font-name-complex="Courier New"/>
    </style:style>
    <style:style style:name="P20" style:family="paragraph" style:parent-style-name="WW-Predefinito" style:list-style-name="WW8Num15">
      <style:paragraph-properties fo:margin-top="0cm" fo:margin-bottom="0.353cm" fo:line-height="0.78cm" fo:text-align="justify" style:justify-single-word="false"/>
      <style:text-properties style:font-name="Times New Roman" style:font-name-complex="Courier New"/>
    </style:style>
    <style:style style:name="P21" style:family="paragraph" style:parent-style-name="WW-Predefinito" style:list-style-name="WW8Num16">
      <style:paragraph-properties fo:margin-top="0cm" fo:margin-bottom="0.353cm" fo:line-height="0.78cm" fo:text-align="justify" style:justify-single-word="false"/>
      <style:text-properties style:font-name="Times New Roman" style:font-name-complex="Courier New"/>
    </style:style>
    <style:style style:name="P22" style:family="paragraph" style:parent-style-name="WW-Predefinito" style:list-style-name="WW8Num17">
      <style:paragraph-properties fo:margin-top="0cm" fo:margin-bottom="0.353cm" fo:line-height="0.78cm" fo:text-align="justify" style:justify-single-word="false"/>
      <style:text-properties style:font-name="Times New Roman" style:font-name-complex="Courier New"/>
    </style:style>
    <style:style style:name="P23" style:family="paragraph" style:parent-style-name="WW-Predefinito" style:list-style-name="WW8Num19">
      <style:paragraph-properties fo:margin-top="0cm" fo:margin-bottom="0.353cm" fo:line-height="0.78cm" fo:text-align="justify" style:justify-single-word="false"/>
      <style:text-properties style:font-name="Times New Roman" style:font-name-complex="Courier New"/>
    </style:style>
    <style:style style:name="P24" style:family="paragraph" style:parent-style-name="WW-Predefinito" style:list-style-name="WW8Num20">
      <style:paragraph-properties fo:margin-top="0cm" fo:margin-bottom="0.353cm" fo:line-height="0.78cm" fo:text-align="justify" style:justify-single-word="false"/>
      <style:text-properties style:font-name="Times New Roman" style:font-name-complex="Courier New"/>
    </style:style>
    <style:style style:name="P25" style:family="paragraph" style:parent-style-name="WW-Predefinito" style:list-style-name="WW8Num21">
      <style:paragraph-properties fo:margin-top="0cm" fo:margin-bottom="0.353cm" fo:line-height="0.78cm" fo:text-align="justify" style:justify-single-word="false"/>
      <style:text-properties style:font-name="Times New Roman" style:font-name-complex="Courier New"/>
    </style:style>
    <style:style style:name="P26" style:family="paragraph" style:parent-style-name="WW-Predefinito" style:list-style-name="WW8Num8">
      <style:paragraph-properties fo:margin-top="0cm" fo:margin-bottom="0.353cm" fo:line-height="0.78cm" fo:text-align="justify" style:justify-single-word="false"/>
      <style:text-properties style:font-name="Times New Roman" style:font-name-complex="Courier New"/>
    </style:style>
    <style:style style:name="P27" style:family="paragraph" style:parent-style-name="WW-Predefinito" style:list-style-name="WW8Num18">
      <style:paragraph-properties fo:margin-top="0cm" fo:margin-bottom="0.353cm" fo:line-height="0.78cm" fo:text-align="justify" style:justify-single-word="false"/>
      <style:text-properties style:font-name="Times New Roman"/>
    </style:style>
    <style:style style:name="P28" style:family="paragraph" style:parent-style-name="WW-Predefinito" style:list-style-name="WW8Num16">
      <style:paragraph-properties fo:margin-top="0cm" fo:margin-bottom="0.353cm" fo:line-height="0.78cm" fo:text-align="justify" style:justify-single-word="false"/>
      <style:text-properties style:font-name="Times New Roman"/>
    </style:style>
    <style:style style:name="P29" style:family="paragraph" style:parent-style-name="WW-Predefinito" style:list-style-name="WW8Num18">
      <style:paragraph-properties fo:margin-top="0cm" fo:margin-bottom="0.353cm" fo:line-height="0.78cm" fo:text-align="justify" style:justify-single-word="false"/>
      <style:text-properties style:font-name="Times New Roman" fo:background-color="transparent" style:font-name-complex="Courier New"/>
    </style:style>
    <style:style style:name="P30" style:family="paragraph" style:parent-style-name="WW-Predefinito" style:list-style-name="WW8Num13">
      <style:paragraph-properties fo:margin-top="0cm" fo:margin-bottom="0.353cm" fo:line-height="0.78cm" fo:text-align="justify" style:justify-single-word="false"/>
      <style:text-properties style:font-name="Times New Roman" fo:background-color="transparent" style:font-name-complex="Courier New"/>
    </style:style>
    <style:style style:name="T1" style:family="text">
      <style:text-properties style:font-name-complex="Courier New"/>
    </style:style>
    <style:style style:name="T2" style:family="text">
      <style:text-properties fo:background-color="transparent" style:font-name-complex="Courier New"/>
    </style:style>
    <style:style style:name="T3" style:family="text">
      <style:text-properties style:font-name="Times New Roman1" style:font-name-asian="SimSun1"/>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L'UNICORNO CINESE</text:p>
      <text:p text:style-name="P1"/>
      <text:p text:style-name="P2">1.</text:p>
      <text:p text:style-name="P1">A Marco il sangue non aveva mai fatto effetto e per questo, quasi naturalmente, aveva optato per la carriera chirurgica a differenza di suo nonno e di suo padre, medici internisti.</text:p>
      <text:p text:style-name="P1">Aveva anche deciso di sua iniziativa, e contro il parere di suo padre che gli aveva già riservato un posto nel suo ospedale, di sfruttare gli anni di pratica e di andare all'estero, là dove la mano di un bravo chirurgo è davvero indispensabile e può fare la differenza tra la vita e la morte.</text:p>
      <text:p text:style-name="P1">Aveva chiesto e ottenuto di andare nelle zone di guerra con Emergency, e non se ne era mai pentito, fino a quel momento.</text:p>
      <text:p text:style-name="P1">Per cinque anni aveva tagliato, ricucito, amputato organi e membra straziati da bombe, mine e proiettili ad alta penetrazione.</text:p>
      <text:p text:style-name="P1">Però, davanti a quel bambino palestinese di cinque anni con l'addome spappolato e i visceri che gli uscivano, qualcosa sentì rompersi dentro di sé; si sedette in un angolo della sala operatoria e iniziò a piangere. </text:p>
      <text:p text:style-name="P3">I suoi colleghi non gli fecero domande, quando Marco annunciò che se ne sarebbe tornato in Italia.</text:p>
      <text:p text:style-name="P6">2.</text:p>
      <text:list xml:id="list4726806954874994244" text:style-name="WW8Num2">
        <text:list-item>
          <text:p text:style-name="P9">Marco, sono qui! - Suo padre era venuto a prenderlo all'aeroporto della Malpensa, ed era felice che suo figlio, finalmente, avesse messo “la testa a posto”, come aveva detto ai suoi colleghi.</text:p>
        </text:list-item>
        <text:list-item>
          <text:p text:style-name="P9">Ciao, papà, non avresti dovuto venire, potevo prendere l'autobus. – disse Marco, comunque contento di vederlo.</text:p>
        </text:list-item>
      </text:list>
      <text:p text:style-name="P3">Si abbracciarono, e Giuseppe Guasti disse: – Era così terribile laggiù?</text:p>
      <text:list xml:id="list6540870611302341510" text:style-name="WW8Num3">
        <text:list-item>
          <text:p text:style-name="P10"><text:soft-page-break/>Sì, lo era; ma soprattutto é terribile il senso di impotenza che uno prova, di fronte a tragedie come quella.</text:p>
        </text:list-item>
      </text:list>
      <text:p text:style-name="P3">In auto parlarono del suo futuro; Giuseppe aveva grandi idee su quello del figlio:</text:p>
      <text:list xml:id="list8879419662356372032" text:style-name="WW8Num4">
        <text:list-item>
          <text:p text:style-name="P11">Ho parlato di te al mio collega di Chirurgia d'Urgenza, cercano proprio uno con le tue caratteristiche, uno con esperienza in ferite e traumi in genere.</text:p>
        </text:list-item>
        <text:list-item>
          <text:p text:style-name="P11">Perché? Milano è entrata in guerra e io non ne sono stato informato? – gli chiese Marco, cercando di essere spiritoso.</text:p>
        </text:list-item>
        <text:list-item>
          <text:p text:style-name="P11">Ah, no, però in questi ultimi tempi sono aumentati quel tipo di traumi, il mio collega ti spiegherà. Naturalmente il posto è precario, però i concorsi sono stati sbloccati e tra un anno o due, se dimostrerai il tuo valore, avrai ottime possibilità di vincerne uno. </text:p>
        </text:list-item>
      </text:list>
      <text:p text:style-name="P3">Giuseppe Guasti non aveva mai digerito la scelta del figlio di andare all'estero in posti pericolosi. Gli pareva assurdo buttare via anni di studi e di sacrifici per niente, per aiutare quattro straccioni che sarebbero morti in ogni caso. Ora, finalmente, il figlio sembrava rinsavito e pronto per iniziare quella vita per la quale era destinato: un posto di prestigio in un ospedale pubblico, consulenze presso qualche clinica privata, una volta che si fosse fatto conoscere, il matrimonio con una ragazza appartenente al mondo dell'alta borghesia e oplà, tutte le fregole terzo-mondiste sarebbero evaporate.</text:p>
      <text:p text:style-name="P3">In effetti il lavoro era piacevole e quasi rilassante, per quanto uno si possa rilassare in una sala operatoria. Il direttore del reparto nonché amico di suo padre, il dottor Cerami, lo aveva preso in simpatia e lo stimava per le scelte che Marco aveva fatto in passato.</text:p>
      <text:list xml:id="list1722804319649167781" text:style-name="WW8Num5">
        <text:list-item>
          <text:p text:style-name="P12">Sa, anch'io vorrei partire in missione all'estero per qualche mese, ma con la famiglia, i figli, come si fa? - gli aveva detto, nel colloquio iniziale – finché si è giovani come lei si può fare, ma dopo diventa molto più difficile.</text:p>
        </text:list-item>
      </text:list>
      <text:p text:style-name="P3">Marco questo la sapeva benissimo; lui lo aveva deciso per reazione alla morte della madre.</text:p>
      <text:p text:style-name="P3">Gli era sembrata l'unica cosa da fare per fuggire al dolore: sua madre, impegnata in opere benefiche per la parrocchia, era stata colpita da un tumore polmonare e in sei mesi se ne era <text:soft-page-break/>andata. Mentre il padre si era buttato ossessivamente nel lavoro in ospedale, Marco aveva preferito andarsene lontano, ma in fondo sia padre che figlio avevano avuto una reazione analoga.</text:p>
      <text:p text:style-name="P6">3.</text:p>
      <text:p text:style-name="P3">Marco vide il primo caso di bambino trafitto da unicorno un mese dopo aver iniziato il nuovo lavoro; per fortuna, non era una ferita grave. Il corno gli aveva trafitto un fianco, gli aveva sfiorato il fegato senza lederlo e la ferita non aveva sanguinato granché, quindi bastò tamponarla e poi applicare qualche punto di sutura.</text:p>
      <text:p text:style-name="P3">Chiese ai colleghi:</text:p>
      <text:list xml:id="list7174906805529721358" text:style-name="WW8Num6">
        <text:list-item>
          <text:p text:style-name="P13">Ma cosa diavolo sono questi unicorni?</text:p>
        </text:list-item>
      </text:list>
      <text:p text:style-name="P3">Lo guardarono come se arrivasse da un altro pianeta (il che, tutto sommato, aveva un fondo di verità) e uno di loro gli rispose:</text:p>
      <text:list xml:id="list7833494927565476251" text:style-name="WW8Num7">
        <text:list-item>
          <text:p text:style-name="P14">Sono gli animali domestici più alla moda, almeno per le famiglie abbastanza ricche da poterseli permettere. Li stiamo importando dalla Cina, tanto per cambiare.</text:p>
        </text:list-item>
      </text:list>
      <text:p text:style-name="P3">Da una veloce ricerca sul web, Marco apprese che questi unicorni erano, in realtà, dei pony modificati con geni di rinoceronte, in modo da avere un corno sulla fronte.</text:p>
      <text:p text:style-name="P3">Queste creature erano state inventate da un certo dottor Chang, che a quanto pareva era un genio nel campo della genetica veterinaria. </text:p>
      <text:p text:style-name="P3">In Cina la ricerca biomedica era fiorente, ma quella nella genetica era esplosa, con migliaia di scienziati che lavoravano nelle sue applicazioni in vari rami, sia della veterinaria che dell'agricoltura oltre che nella terapia delle malattie genetiche umane.</text:p>
      <text:p text:style-name="P3">A Chang, dopo anni passati a studiare alcune rare malattie <text:s/>umane, era venuta l'ossessione degli unicorni, da quando era stato in Italia e aveva ammirato il quadro di Raffaello che raffigurava una dama con un liocorno.</text:p>
      <text:p text:style-name="P4"><text:span text:style-name="T1">Tornato in Cina, e dopo aver riscoperto anche la tradizione cinese sugli unicorni, che li vedeva </text:span><text:soft-page-break/><text:span text:style-name="T1">come simbolo di </text:span><text:span text:style-name="T2">buon augurio, decise di dedicare tutte le sue energie nel ricr</text:span><text:span text:style-name="T1">eare il mito medievale del cavallo con il corno.</text:span></text:p>
      <text:p text:style-name="P3">Siccome però l'industria per cui lavorava non era un ente benefico, il general manager gli impose di realizzare un animale più piccolo di un cavallo, che fosse possibile tenere in casa o, al massimo, in un grosso giardino.</text:p>
      <text:p text:style-name="P3">Così Chang ebbe l'idea di “modificare” un pony e trasformarlo in unicorno: riuscì a far crescere nella sua zona frontale un corno, ma riuscì pure a modificarne la forma, rendendola più lunga e affusolata. Questa trovata ebbe un successo clamoroso, inizialmente nel suo paese e poi in tutto il mondo sviluppato, in America ed Europa.</text:p>
      <text:p text:style-name="P3">L'unicorno divenne ben presto uno “status symbol” della borghesia cinese, e dopo neanche un anno iniziarono a esportare questi animali anche negli Stati Uniti e in Europa. Siccome il prezzo non era esattamente popolare (circa diecimila euro, in Europa), il loro acquisto soppiantò quello di cani e gatti solo presso l'alta borghesia o presso gli arricchiti che possedevano una villa con giardino annesso.</text:p>
      <text:p text:style-name="P3">Curiosamente, Marco notò che mancavano totalmente notizie dalla Cina riguardo a infortuni e ferite legati alla presenza di questi animali, mentre sia in USA che UE, in soli dieci mesi dall'inizio della loro importazione, c'erano stati cento casi di feriti negli Stati Uniti (di cui dieci mortali) e ben duecento in Europa, di cui trenta mortali.</text:p>
      <text:p text:style-name="P3">E la maggior parte riguardavano bambini al di sotto di dieci anni d'età.</text:p>
      <text:p text:style-name="P3">Ciò indicava evidentemente un grosso pericolo, sottovalutato sia dai loro possessori che dalle autorità.</text:p>
      <text:p text:style-name="P3">Una domenica dopo pranzo, mentre lui era di turno al pronto soccorso, arrivò una bambina trafitta stavolta al fegato, con interessamento della milza.</text:p>
      <text:p text:style-name="P3">La ferita era molto profonda; Marco non si lasciò prendere dal panico e legò i vasi epatici lesi, mentre fu costretto ad asportare la milza, prima che un'emorragia provocasse uno shock fatale.</text:p>
      <text:p text:style-name="P3">Dopo l'operazione, durata cinque ore, la bambina fu trasportata <text:s/>al reparto di rianimazione <text:soft-page-break/>post-operatoria; la madre, che attendeva con ansia, si avvicinò per dimostrargli tutta la sua gratitudine.</text:p>
      <text:list xml:id="list4062977055349265330" text:style-name="WW8Num9">
        <text:list-item>
          <text:p text:style-name="P15">Dottore, – fece lei – non so davvero come ringraziarla.</text:p>
        </text:list-item>
        <text:list-item>
          <text:p text:style-name="P15">Ah, prego, signora. – fece lui bruscamente – Ma mi tolga una curiosità.</text:p>
        </text:list-item>
        <text:list-item>
          <text:p text:style-name="P15">Sì? - gli chiese, sorpresa.</text:p>
        </text:list-item>
        <text:list-item>
          <text:p text:style-name="P15">Lei darebbe in mano a sua figlia un fioretto di trenta centimetri?</text:p>
        </text:list-item>
        <text:list-item>
          <text:p text:style-name="P15">Io? Certo che no, ma cosa vuole dire, dottore?</text:p>
        </text:list-item>
        <text:list-item>
          <text:p text:style-name="P15">Voglio dire che Lei è come se avesse dato a una bambina di (quanti anni? Sei, Sette?) una spada in grado di muoversi da sola, di sbuffare, arrabbiarsi e, all'occorrenza, di caricare a testa bassa se è arrabbiata.</text:p>
        </text:list-item>
        <text:list-item>
          <text:p text:style-name="P15">Ma... io volevo solo farla contenta. Sa, avevamo visto in televisione gli unicorni, e Samantha – mia figlia – ne era rimasta affascinata. E poi, abbiamo un grande giardino e l'unicorno è libero di correre dove vuole...</text:p>
        </text:list-item>
        <text:list-item>
          <text:p text:style-name="P15">Sì, signora, ma si spera che un adulto pensi anche ai pericoli potenziali di un animale come quello, come dovrebbe fare qualunque genitore responsabile. – disse Marco, in tono glaciale.</text:p>
        </text:list-item>
        <text:list-item>
          <text:p text:style-name="P15"><text:span text:style-name="T3">È</text:span> vero, ha ragione, mi scusi... - <text:s/>la signora si era fatta piccola piccola, se avesse potuto avrebbe voluto scomparire per la vergogna.</text:p>
        </text:list-item>
      </text:list>
      <text:p text:style-name="P3">Il dottor Cerami, il direttore del suo reparto, aveva assistito non visto alla scena.</text:p>
      <text:p text:style-name="P3">Il giorno dopo chiamò Marco nel suo studio:</text:p>
      <text:list xml:id="list1085716395854552461" text:style-name="WW8Num10">
        <text:list-item>
          <text:p text:style-name="P16">Guasti, ieri passavo di qui perché avevo bisogno di un libro nel mio studio e ho visto come ha trattato quella povera donna. Mi dispiace, ma così non va.</text:p>
        </text:list-item>
        <text:list-item>
          <text:p text:style-name="P16">Dottor Cerami, mi scusi ma non sono d'accordo. Quella donna è un'irresponsabile, ed era ora che qualcuno glielo dicesse.</text:p>
        </text:list-item>
        <text:list-item>
          <text:p text:style-name="P16"><text:soft-page-break/>Forse, ma non era né il momento né la sede adatta: era sconvolta per le condizioni della figlia, e Lei l'ha aggredita come se fosse stata una criminale.</text:p>
        </text:list-item>
        <text:list-item>
          <text:p text:style-name="P16">Chi mette a repentaglio la vita di un bambino per futili motivi che cos'è, secondo Lei?</text:p>
        </text:list-item>
      </text:list>
      <text:p text:style-name="P3">Uscì dallo studio di Cerami rosso di rabbia, convinto di avere ragione.</text:p>
      <text:p text:style-name="P3">Le sue convinzioni furono suffragate da un altro episodio, in cui stavolta un maschietto di quattro anni venne portato d'urgenza, in un tardo pomeriggio primaverile.</text:p>
      <text:p text:style-name="P3">Aveva l'arteria femorale perforata e aveva perso molto sangue; con trasfusioni intra-operatorie e una massiccia dose di sangue freddo, Marco riuscì a salvare pure lui.</text:p>
      <text:p text:style-name="P3">Aveva però un interrogativo: come aveva fatto ad arrivare fin là senza morire dissanguato? Aveva una certa esperienza in quel tipo di ferite, e sapeva che, senza un'adeguata cauterizzazione, non c'era scampo.</text:p>
      <text:p text:style-name="P3">I suoi dubbi vennero risolti poco dopo.</text:p>
      <text:list xml:id="list6249417439795619986" text:style-name="WW8Num11">
        <text:list-item>
          <text:p text:style-name="P17">Lei è il dottor Guasti? Volevo ringraziarla per aver salvato il mio fratellino.</text:p>
        </text:list-item>
        <text:list-item>
          <text:p text:style-name="P17">Prego, Lei è...? - Marco era stato preso alla sprovvista, non si aspettava che un bambino così piccolo avesse una sorella così... bella (no, cioè, tanto più grande di lui).</text:p>
        </text:list-item>
        <text:list-item>
          <text:p text:style-name="P17">Alessia Bongiovanni; Andrea è mio fratello, anzi fratellastro, però detesto questa parola.</text:p>
        </text:list-item>
        <text:list-item>
          <text:p text:style-name="P17">Capisco, quindi c'era Lei sull'ambulanza ed è stata Lei che l'ha assistito?</text:p>
        </text:list-item>
        <text:list-item>
          <text:p text:style-name="P17">Sì, ho visto subito che la ferita era molto profonda e ho messo in pratica quello che mi hanno insegnato. Sa, ho prestato servizio come volontaria sulle ambulanze.</text:p>
        </text:list-item>
        <text:list-item>
          <text:p text:style-name="P17">Allora sono io che mi devo congratulare con Lei. – le disse Marco, sinceramente ammirato. Stavolta si risparmiò la filippica sull'irresponsabilità nel lasciare soli i bambini insieme agli unicorni.</text:p>
        </text:list-item>
      </text:list>
      <text:p text:style-name="P6">4.</text:p>
      <text:list xml:id="list2981231682949424893" text:style-name="WW8Num12">
        <text:list-item>
          <text:p text:style-name="P18"><text:soft-page-break/>Bongiovanni, Bongiovanni, il nome non mi è nuovo... Ma certo, l'industria di rubinetteria! - esclamò trionfante Giuseppe Guasti, dopo che il figlio gli ebbe raccontato l'episodio.</text:p>
        </text:list-item>
        <text:list-item>
          <text:p text:style-name="P18">Rubinetteria? Vuoi dire che suo padre è un industriale?</text:p>
        </text:list-item>
      </text:list>
      <text:list xml:id="list4790415438859325939" text:style-name="WW8Num18">
        <text:list-item>
          <text:p text:style-name="P27"><text:span text:style-name="T1">Certo, il tipico brianzolo con la sua “fabbrichetta” nata dal nulla e che ha avuto grande successo, almeno fino alla crisi che ha spazzato via gran parte delle PMI italiane. Però lui è stato più accorto di tanti altri: ha venduto ai tedeschi ma ha conservato delle quote, che ha poi reinvestito in altre aziende, come la catena di cliniche private Cura Sicura. </text:span><text:span text:style-name="T2">Marco, questa è la tua grande occasione!</text:span></text:p>
        </text:list-item>
        <text:list-item>
          <text:p text:style-name="P29">Ma che dici, papà? Quella ragazza io la conosco appena...</text:p>
        </text:list-item>
        <text:list-item>
          <text:p text:style-name="P29">Dai tempo al tempo, figliolo. – gli rispose, con l'aria di saperla lunga.</text:p>
        </text:list-item>
      </text:list>
      <text:p text:style-name="P3"/>
      <text:p text:style-name="P5">Forse il padre possedeva la palla di vetro, o forse aveva altri sistemi, fatto sta che Ruggero Bongiovanni gli telefonò dopo una settimana per invitarlo a cena nella sua villa brianzola, vicino alla fabbrica, “per ringraziarlo personalmente e per fargli una proposta” come disse al cellulare.</text:p>
      <text:p text:style-name="P5">Il taxi lo scaricò davanti al cancello della villa (Marco non guidava da anni); suonò ed il cancello elettrico si aprì silenziosamente. Marco percorse il vialetto di ghiaia e finalmente giunse alla porta d'ingresso.</text:p>
      <text:list xml:id="list2673648293943922212" text:style-name="WW8Num13">
        <text:list-item>
          <text:p text:style-name="P30">Dottor Guasti, prego, entri! - Una cameriera – probabilmente filippina – gli aprì ma Bongiovanni era già lì ad attenderlo e gli strinse la mano con energia.</text:p>
        </text:list-item>
        <text:list-item>
          <text:p text:style-name="P30">La ringrazio per ciò che ha fatto al mio piccolino, se non fosse stato per Lei...</text:p>
        </text:list-item>
        <text:list-item>
          <text:p text:style-name="P30">Ma no, Signor Bongiovanni, anche sua figlia è stata bravissima...</text:p>
        </text:list-item>
        <text:list-item>
          <text:p text:style-name="P30">Certo, anche Alessia è stata brava a non farsi prendere dal panico, a differenza di mia moglie, ma sa come sono le madri... Ora, mentre le donne si preparano al piano di <text:soft-page-break/>sopra, noi uomini possiamo parlare. – e così dicendo lo trascinò nel salotto – più grande delle due camere e cucina che Marco attualmente occupava in affitto – <text:s/>Come forse sa, oltre alla mia fabbrica ho anche altri interessi, tra i quali il principale è la catena di cliniche private Cura Sicura in questa regione e in Veneto.</text:p>
        </text:list-item>
        <text:list-item>
          <text:p text:style-name="P30">Sì, ne avevo sentito parlare. – rispose Marco, che cominciava a sospettare dove volesse andare a parare l'industriale brianzolo.</text:p>
        </text:list-item>
        <text:list-item>
          <text:p text:style-name="P30">Caso vuole che nella clinica di Verona ci sia un posto vacante da direttore del reparto di chirurgia, proprio l'ideale per un bravo chirurgo non più giovane come Lei ma con esperienze... particolari.</text:p>
        </text:list-item>
        <text:list-item>
          <text:p text:style-name="P30">Esperienze particolari? Che cosa intende? - chiese Marco, sbigottito.</text:p>
        </text:list-item>
        <text:list-item>
          <text:p text:style-name="P30">Sa, non capita tutti i giorni di incontrare qualcuno che, di sua spontanea volontà, scelga di andare in zone così disagiate quando potrebbe lavorare più tranquillamente a casa propria... </text:p>
        </text:list-item>
      </text:list>
      <text:p text:style-name="P3"><text:span text:style-name="T4">Ma Bongiovanni e mio padre si sono messi d'accordo? Sembrano fatti con lo stampino, </text:span>pensò tra sé Marco.</text:p>
      <text:list xml:id="list8544566821797197594" text:style-name="WW8Num14">
        <text:list-item>
          <text:p text:style-name="P19">Ma adesso pensiamo alla cena. – così Bongiovanni interruppe volutamente il discorso per spostarlo su temi più mondani.</text:p>
        </text:list-item>
      </text:list>
      <text:p text:style-name="P3">Le donne fecero finalmente la loro comparsa e fu, come si conviene in queste occasioni, clamorosa.</text:p>
      <text:p text:style-name="P3">Il povero Marco era abituato a vedere donne vestite con stracci o abiti di quart'ordine rimediati in qualche bazar, non certo alla grande soirée della signora Carla Bongiovanni e di Alessia, che sembravano pronte per la premiazione degli Oscar.</text:p>
      <text:p text:style-name="P3">Seduta di fronte a lui, Alessia era stupenda, molto lontana dall'adolescente in crisi d'identità che era stata, almeno a sentire il padre, dopo che la madre, cioè la prima moglie di Bongiovanni, era morta in un incidente d'auto.</text:p>
      <text:p text:style-name="P4"><text:soft-page-break/><text:span text:style-name="T1">Dopo qualche anno difficile per padre e figlia, lei si era ripresa, si era laureata in Economia e aveva preso un master in <text:s/></text:span><text:span text:style-name="T2">Business Administration,</text:span><text:span text:style-name="T1"> in un'università statunitense.</text:span></text:p>
      <text:p text:style-name="P3">In seguito Bongiovanni si era risposato con una donna poco più grande della figlia ma questo – almeno a sentire lui – era stato ben accettato da Alessia, che era legatissima al piccolo Andrea <text:s text:c="2"/>nato un anno dopo.</text:p>
      <text:p text:style-name="P3">Insomma un quadretto familiare idilliaco, forse troppo, sospettava maliziosamente Marco.</text:p>
      <text:p text:style-name="P3">Al termine della cena, Marco chiese di vedere il piccolo per controllare la ferita; Andrea era stato dimesso il giorno prima <text:s/>poiché si era ripreso velocemente, con la promessa che sarebbe stato visitato tutti i giorni dal pediatra.</text:p>
      <text:p text:style-name="P3">Nonostante l'ora tarda, il bambino era sveglio.</text:p>
      <text:p text:style-name="P3">Marco si presentò:</text:p>
      <text:list xml:id="list9122938679991515019" text:style-name="WW8Num15">
        <text:list-item>
          <text:p text:style-name="P20">Ciao, Andrea. Io sono il dottore che ti ha operato alla gamba. Come stai?</text:p>
        </text:list-item>
        <text:list-item>
          <text:p text:style-name="P20">Ciao. Io sto bene, però loro non mi fanno vedere Macchia.</text:p>
        </text:list-item>
        <text:list-item>
          <text:p text:style-name="P20">Macchia? E chi è? - chiese Marco, rivolgendosi ad Alessia.</text:p>
        </text:list-item>
        <text:list-item>
          <text:p text:style-name="P20">Macchia è l'unicorno che lo ha ferito; ha il mantello pezzato, per questo lo ha chiamato così. – gli rispose Alessia, e poi rivolgendosi al bambino: – Macchia sta bene, però lo abbiamo portato dal dottore degli animali così lo fa stare tranquillo, perché era molto spaventato.</text:p>
        </text:list-item>
        <text:list-item>
          <text:p text:style-name="P20">Ah, sì? Ale, devi dirgli che io non sono arrabbiato con lui, è stata colpa mia se mi ha attaccato. Gli ho dato noia, l'ho tirato per la coda ma lui forse non voleva giocare con me.</text:p>
        </text:list-item>
        <text:list-item>
          <text:p text:style-name="P20">Sì, va bene, glielo dirò. Adesso il dottore ti controlla la gamba e poi ti metti a dormire, d'accordo?</text:p>
        </text:list-item>
        <text:list-item>
          <text:p text:style-name="P20">Va bene. – rispose a malincuore Andrea.</text:p>
        </text:list-item>
        <text:list-item>
          <text:p text:style-name="P20"><text:soft-page-break/>Allora, tutto bene? - gli chiese Alessia, dopo aver rimboccato le coperte del lettino e richiuso silenziosamente la porta della cameretta.</text:p>
        </text:list-item>
        <text:list-item>
          <text:p text:style-name="P20">Sì, la ferita è rimarginata e i punti li potremo togliere tra due settimane, non c'è da preoccuparsi. Piuttosto, l'unicorno dov'è?</text:p>
        </text:list-item>
        <text:list-item>
          <text:p text:style-name="P20">Lo abbiamo dato via, dopo quello che è successo... papà voleva sopprimerlo, Carla non riusciva neanche a guardarlo. Lo dirò io ad Andrea, con calma, quando si sarà ripreso completamente.</text:p>
        </text:list-item>
        <text:list-item>
          <text:p text:style-name="P20">Avete fatto la cosa giusta. Come pensavo, quegli animali sono pericolosi per i bambini: se sono infastiditi, possono diventare un'arma mortale.</text:p>
        </text:list-item>
        <text:list-item>
          <text:p text:style-name="P20">Sì, ce ne siamo accorti. Ma se è così, perché nessuno fa nulla?</text:p>
        </text:list-item>
        <text:list-item>
          <text:p text:style-name="P20">Bella domanda, ma non devi farla a me.</text:p>
        </text:list-item>
      </text:list>
      <text:p text:style-name="P6"><text:s/>5.</text:p>
      <text:list xml:id="list6374058492826653213" text:style-name="WW8Num16">
        <text:list-item>
          <text:p text:style-name="P21">Allora, com'è andata la cena? - Giuseppe Guasti era ansioso di sapere se i suoi sospetti erano giusti.</text:p>
        </text:list-item>
        <text:list-item>
          <text:p text:style-name="P21">Okay, è andata come pensavi; Bongiovanni mi ha fatto un'ottima proposta di lavoro.</text:p>
        </text:list-item>
        <text:list-item>
          <text:p text:style-name="P21">Lo sapevo! E tu accetterai, spero!</text:p>
        </text:list-item>
        <text:list-item>
          <text:p text:style-name="P21">Non lo so, ci devo pensare, papà; lo sai che detesto che qualcuno mi metta fretta...</text:p>
        </text:list-item>
        <text:list-item>
          <text:p text:style-name="P21">Non fare l'idiota, come al solito. – gli rispose il padre con insolita durezza – Guarda che la proposta non durerà in eterno.</text:p>
        </text:list-item>
        <text:list-item>
          <text:p text:style-name="P28"><text:span text:style-name="T1">Sì, papà, </text:span><text:span text:style-name="T2">hai ragione come sempre. </text:span><text:span text:style-name="T1">– gli rispose Marco, in tono sarcastico; preferì interrompere la chiamata dicendo che c'era un'emergenza in arrivo, prima di litigare sul </text:span><text:span text:style-name="T1">serio.</text:span></text:p>
        </text:list-item>
      </text:list>
      <text:p text:style-name="P3">Nelle settimane successive si vide con Alessia diverse volte; lei era deliziosa, simpatica e intelligente oltre che molto attraente, però il retrogusto di quell'abbozzo di relazione era il <text:soft-page-break/>solito: il fastidio che quello fosse esattamente ciò che tutti si aspettavano da lui, ovvero una vita preordinata, la stessa che suo padre gli aveva “prenotato” da quando era tornato dalla Palestina.</text:p>
      <text:p text:style-name="P3"/>
      <text:p text:style-name="P3">Alla fine, accadde. La tragedia che aveva sempre evitato per un soffio capitò una sera d'estate, afosa e opprimente come le sere estive in Val Padana sanno essere.</text:p>
      <text:p text:style-name="P3">Arrivò in pronto soccorso il solito bambino di quattro anni con la solita madre ansiosa di compiacere il figlioletto che aveva visto gli unicorni in tv – M<text:span text:style-name="T4">a quanto sono carini, mamma!</text:span> Solo che stavolta la ferita era all'aorta, e non c'era nessuna Alessia con nozioni base di primo soccorso.</text:p>
      <text:p text:style-name="P3">Il bambino arrivò in sala operatoria praticamente dissanguato: spirò ancora prima di iniziare le disperate manovre per ricucire il vaso reciso dal corno.</text:p>
      <text:list xml:id="list7650477525587962066" text:style-name="WW8Num17">
        <text:list-item>
          <text:p text:style-name="P22">Adesso basta! Indirò una conferenza stampa e denuncerò chi importa questi animali! - Marco era furibondo, quando entrò nello studio di Cerami, il mattino dopo.</text:p>
        </text:list-item>
        <text:list-item>
          <text:p text:style-name="P22">Dottor Guasti, stia calmo! Comprendo che sia sconvolto – come tutti – per questa tragedia, ma bisogna valutare bene le conseguenze...</text:p>
        </text:list-item>
        <text:list-item>
          <text:p text:style-name="P22">Quali conseguenze? Di cosa sta parlando?</text:p>
        </text:list-item>
        <text:list-item>
          <text:p text:style-name="P22">Mi sono informato, e pare che la ditta che in Italia si occupa della vendita degli unicorni sia molto ammanicata con alcuni esponenti del governo...</text:p>
        </text:list-item>
        <text:list-item>
          <text:p text:style-name="P22">Ah, e allora? Continuiamo così, con questa strage?</text:p>
        </text:list-item>
        <text:list-item>
          <text:p text:style-name="P22">Dico solo che bisogna essere cauti e andare coi piedi di piombo, prima di sollevare un polverone: quelli ci mettono poco a denunciarci per diffamazione...</text:p>
        </text:list-item>
        <text:list-item>
          <text:p text:style-name="P22">Va bene, faremo come dice Lei. – lo assecondò Marco, di malavoglia – Prenderò tutti i dati disponibili in Italia per avere una statistica degli incidenti.</text:p>
        </text:list-item>
        <text:list-item>
          <text:p text:style-name="P22"><text:soft-page-break/><text:span text:style-name="T3">È</text:span> un'ottima idea, dottor Guasti. – ammise Cerami – Proceda pure e mi faccia sapere.</text:p>
        </text:list-item>
      </text:list>
      <text:p text:style-name="P3">Marco si mise al lavoro di buona lena e dopo una settimana aveva preso molte informazioni interessanti; contrariamente a quanto capita di solito, i freddi numeri e le impressioni personali andavano perfettamente d'accordo.</text:p>
      <text:p text:style-name="P3">Solo in Lombardia, in un anno c'erano stati venticinque incidenti con gli unicorni – sette giunti solo nel suo ospedale, dei quali quattro visti di persona da lui stesso, compreso quello mortale – <text:s/>e tre morti. In tutta la penisola gli incidenti erano stati quaranta, con sette morti, tutti bambini.</text:p>
      <text:p text:style-name="P3">Ce n'era abbastanza per parlare di “emergenza unicorni”, per usare una formula cara al giornalismo scandalistico.</text:p>
      <text:p text:style-name="P3">Decisero, lui e Cerami, di indire la conferenza stampa per il lunedì successivo. Era venerdì sera, così Marco andò a casa per preparare il discorso con tutti i dati raccolti; per fortuna, quel week end non era di turno al pronto soccorso.</text:p>
      <text:p text:style-name="P3">Il sabato sera, visto che era a buon punto con la stesura, accettò di accompagnare a cena Alessia che gli aveva telefonato, visto che quella sera era libera.</text:p>
      <text:p text:style-name="P3">Ovviamente parlarono di quell'argomento, e lei convenne con Marco che era una cosa che andava fatta; si lasciarono con la promessa che Alessia ne avrebbe parlato al padre, per cercare qualche appoggio in alto loco per bloccare l'importazione degli animali.</text:p>
      <text:p text:style-name="P3">Il lunedì mattina Marco andò al suo reparto per parlare prima con Cerami, ma non lo trovò; allora si avviò verso l'aula magna, il posto scelto per la conferenza stampa, fissata alle ore dieci.</text:p>
      <text:p text:style-name="P3">Entrò ma, con grande sorpresa, non trovò anima viva; interrogato da lui, il custode cadde dalle nuvole: nessuno lo aveva informato, ma di quale conferenza stampa stava parlando?</text:p>
      <text:p text:style-name="P3">Sempre più perplesso, cercò Cerami al cellulare e, dopo parecchi tentativi, riuscì a parlare con lui.</text:p>
      <text:list xml:id="list2592365822282415719" text:style-name="WW8Num19">
        <text:list-item>
          <text:p text:style-name="P23"><text:soft-page-break/>Dottor Cerami, mi può spiegare che sta succedendo?</text:p>
        </text:list-item>
        <text:list-item>
          <text:p text:style-name="P23">Ah, dottor Guasti, mi scusi se non sono riuscito a chiamarla prima, – il tono di Cerami sembrava imbarazzato – ma c'è stato un cambio di programma, la conferenza stampa è annullata, sia la RAI che Mediaset avevano le troupe impegnate altrove.</text:p>
        </text:list-item>
        <text:list-item>
          <text:p text:style-name="P23">Capisco, ma i giornalisti della carta stampata?</text:p>
        </text:list-item>
        <text:list-item>
          <text:p text:style-name="P23">Andiamo, dottor Guasti, ormai i giornali non li legge più nessuno. Se una notizia non compare in TV è come se non esistesse.</text:p>
        </text:list-item>
        <text:list-item>
          <text:p text:style-name="P23">Già, certo; – ammise lui – allora mi fa sapere la data fissata?</text:p>
        </text:list-item>
        <text:list-item>
          <text:p text:style-name="P23">Senz'altro, dottor Guasti. Sarò fuori sede per qualche giorno, ma appena me la comunicheranno la informerò.</text:p>
        </text:list-item>
      </text:list>
      <text:p text:style-name="P3">Cerami interruppe la comunicazione; Marco ebbe la sgradevole sensazione che, all'altro capo del filo – vabbè, per modo di dire – ci fosse stato un grosso sospiro di sollievo.</text:p>
      <text:p text:style-name="P3">Il suo cellulare vibrò, lo stavano chiamando; guardò il numero, che aveva memorizzato. Era Bongiovanni padre, ma guarda! Forse c'erano buone notizie sul blocco delle importazioni degli unicorni...</text:p>
      <text:list xml:id="list6666313985818211977" text:style-name="WW8Num20">
        <text:list-item>
          <text:p text:style-name="P24">Signor Bongiovanni, è un piacere sentirla. – disse Marco, speranzoso.</text:p>
        </text:list-item>
        <text:list-item>
          <text:p text:style-name="P24">Dottor Guasti, mi dispiace disturbarla ma devo darle una notizia che non mi fa piacere e forse neanche a Lei. – esordì l'industriale.</text:p>
        </text:list-item>
        <text:list-item>
          <text:p text:style-name="P24">Ah, mi dica pure. – rispose Marco, tra la sorpresa e la delusione.</text:p>
        </text:list-item>
        <text:list-item>
          <text:p text:style-name="P24">Quel posto vacante a Verona, sa, quello di cui le ho parlato... ecco, gli altri proprietari avevano fretta di assegnarlo e così hanno contattato a mia insaputa un suo collega chirurgo di Vicenza, che ha accettato ieri. Mi dispiace molto, ma Lei non si è più fatto sentire...</text:p>
        </text:list-item>
        <text:list-item>
          <text:p text:style-name="P24">Certo, non si deve giustificare, Signor Bongiovanni, capisco benissimo. – Marco era <text:soft-page-break/>sincero, avrebbe dovuto decidersi prima, ma tant'è – E per quanto riguarda gli unicorni, ha parlato con i suoi amici politici?</text:p>
        </text:list-item>
        <text:list-item>
          <text:p text:style-name="P24">Purtroppo non ne ho ancora avuto la possibilità, questi miei amici sono impegnatissimi ed è difficile riuscire a parlare con loro, ma non dubiti, la sua è un'ottima idea e appena potrò...</text:p>
        </text:list-item>
        <text:list-item>
          <text:p text:style-name="P24">Sì, d'accordo Sig. Bongiovanni. La ringrazio, mi faccia sapere; buongiorno.</text:p>
        </text:list-item>
      </text:list>
      <text:p text:style-name="P3">E così anche Bongiovanni lo aveva scaricato; era chiaro, anche dal suo tono, che l'industriale non vedeva l'ora di togliersi dai piedi una presenza che era diventata scomoda. O, forse, quei suoi amici politici erano proprio quelli ammanicati con la ditta di import/export degli unicorni, và a sapere.</text:p>
      <text:p text:style-name="P3">Il termine del suo contratto temporaneo con l'ospedale arrivava proprio come il classico cacio sull'altrettanto classica pasta nota come maccheroni.</text:p>
      <text:p text:style-name="P3">In ogni caso, ora sapeva cosa fare. Contattò nuovamente Emergency: sì, c'era richiesta di chirurghi, stavolta in Sudan.</text:p>
      <text:p text:style-name="P3">Chiamò Alessia un'ultima volta e si congedò da lei, augurandole ogni bene. Poi, andò a parlare con suo padre.</text:p>
      <text:p text:style-name="P3">Giuseppe accolse la notizia con totale sorpresa: non se lo aspettava proprio, segno che, in fondo, non era mai riuscito a capire suo figlio.</text:p>
      <text:list xml:id="list2049839982283367096" text:style-name="WW8Num21">
        <text:list-item>
          <text:p text:style-name="P25">Non riesci proprio a inserirti nel mondo che ti appartiene, come è possibile? - la domanda di Giuseppe era rivolta più a se stesso che a Marco.</text:p>
        </text:list-item>
        <text:list-item>
          <text:p text:style-name="P25">Forse perché ci sono cose di questo mondo che non riesco ad accettare: mettere a rischio la sua cosa più preziosa, i propri bambini, per una moda idiota e solo per puro lucro è una cosa indecente.</text:p>
        </text:list-item>
        <text:list-item>
          <text:p text:style-name="P25">E allora perché non combatti per affermare le tue idee?</text:p>
        </text:list-item>
        <text:list-item>
          <text:p text:style-name="P25">Perché è inutile, e poi non sono la persona giusta per farlo. Preferisco andarmene.</text:p>
        </text:list-item>
        <text:list-item>
          <text:p text:style-name="P25"><text:soft-page-break/>Quindi per te è meglio scappare? - gli chiese Giuseppe, quasi urlando.</text:p>
        </text:list-item>
      </text:list>
      <text:list xml:id="list2115017221366125538" text:style-name="WW8Num8">
        <text:list-item>
          <text:p text:style-name="P26">Prima è stata una fuga, ora è una scelta. – disse Marco.</text:p>
        </text:list-item>
        <text:list-item>
          <text:p text:style-name="P26">Sì, ma perché? Qui hai tutto, un buon posto di lavoro, una ragazza che ti vuole bene...</text:p>
        </text:list-item>
        <text:list-item>
          <text:p text:style-name="P26">Non pretendo che tu mi capisca, papà, posso solo dirti che finalmente sono guarito.</text:p>
        </text:list-item>
      </text:list>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ourier New" svg:font-family="'Courier New'" style:font-family-generic="modern"/>
    <style:font-face style:name="Microsoft YaHei" svg:font-family="'Microsoft YaHei'" style:font-family-generic="roman"/>
    <style:font-face style:name="OpenSymbol" svg:font-family="OpenSymbol, 'Arial Unicode MS'" style:font-family-generic="roma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WW-Predefinito"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WW-Predefinito"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WW-Predefinito"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WW-Predefinito" style:class="index">
      <style:paragraph-properties text:number-lines="false" text:line-number="0"/>
      <style:text-properties style:font-name-complex="Mangal1"/>
    </style:style>
    <style:style style:name="WW-Predefinito" style:family="paragraph">
      <style:paragraph-properties fo:margin-top="0cm" fo:margin-bottom="0.353cm" fo:line-height="115%" fo:orphans="0" fo:widows="0" fo:hyphenation-ladder-count="no-limit">
        <style:tab-stops>
          <style:tab-stop style:position="1.251cm"/>
        </style:tab-stops>
      </style:paragraph-properties>
      <style:text-properties style:use-window-font-color="true" style:font-name="Times New Roman"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it" fo:country="IT" style:text-underline-style="solid" style:text-underline-width="auto" style:text-underline-color="font-color" style:language-complex="it" style:country-complex="I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2-15T12:57:00</meta:creation-date>
    <dc:date>2022-01-25T11:46:03.13</dc:date>
    <meta:editing-cycles>5</meta:editing-cycles>
    <meta:editing-duration>PT46M55S</meta:editing-duration>
    <meta:generator>OpenOffice/4.1.1$Win32 OpenOffice.org_project/411m6$Build-9775</meta:generator>
    <meta:document-statistic meta:table-count="0" meta:image-count="0" meta:object-count="0" meta:page-count="15" meta:paragraph-count="164" meta:word-count="4103" meta:character-count="24177"/>
  </office:meta>
</office:document-meta>
</file>