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L'ALBERO DEI SOLDI</text:p>
      <text:p text:style-name="Standard"/>
      <text:p text:style-name="Standard">Un bacio la soluzione.</text:p>
      <text:p text:style-name="Standard">Un bacio la perdizione.</text:p>
      <text:p text:style-name="Standard">Suono e colori della vita.</text:p>
      <text:p text:style-name="Standard">Frammenti di paradiso in terra</text:p>
      <text:p text:style-name="Standard">senza il peso delle convenzioni.</text:p>
      <text:p text:style-name="Standard">Tempo di cercare conchiglie non ne abbiamo.</text:p>
      <text:p text:style-name="Standard">Ai margini del mondo</text:p>
      <text:p text:style-name="Standard">ci aspetta il nostro destino.</text:p>
      <text:p text:style-name="Standard">Prima percorreremo tutta la terra</text:p>
      <text:p text:style-name="Standard">stando fermi al nostro paesello.</text:p>
      <text:p text:style-name="Standard">Non siamo niente senza l'amore.</text:p>
      <text:p text:style-name="Standard">Tra un fiore colto e uno donato</text:p>
      <text:p text:style-name="Standard">studenti alla scuola della vita</text:p>
      <text:p text:style-name="Standard">con prova di immortalità.</text:p>
      <text:p text:style-name="Standard">La nostra forza é saper tacere</text:p>
      <text:p text:style-name="Standard">per ascoltare la vera musica.</text:p>
      <text:p text:style-name="Standard">Ci faremo flebi di felicita'</text:p>
      <text:p text:style-name="Standard">Daremo una percentuale a chi non ne ha.</text:p>
      <text:p text:style-name="Standard">Versione paradisiaca la tua iniziativa.</text:p>
      <text:p text:style-name="Standard">Ai sedotto anche gli angeli.</text:p>
      <text:p text:style-name="Standard">Non ci sono serpenti sul nostro cammino.</text:p>
      <text:p text:style-name="Standard">La pedina vincente la hai tu</text:p>
      <text:p text:style-name="Standard">e io fingo di perdere la mia innocenza.</text:p>
      <text:p text:style-name="Standard">Lascieremo morire l'albero dei soldi</text:p>
      <text:p text:style-name="Standard">per la sola felicita' nost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23T12:51:44</meta:creation-date>
    <dc:date>2023-10-23T13:19:52</dc:date>
    <dc:creator>dino de lucchi</dc:creator>
    <meta:editing-duration>PT28M9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26" meta:word-count="138" meta:character-count="846"/>
  </office:meta>
</office:document-meta>
</file>