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L'ALA ROTTA DEL POLLO</text:p>
      <text:p text:style-name="Standard"/>
      <text:p text:style-name="Standard">Un contadino andava dal suo fattore per portare come da contratto di mezzadria una gallina e un pollo.</text:p>
      <text:p text:style-name="Standard">Le povere bestie le aveva legate al manubrio della sua bicicletta e strada facendo si era fermato nella sua solita osteria con cucina per farsi un goccetto per sciogliersi la lingua <text:s/>perché tante cose doveva dire al fattore sempre più esigente.</text:p>
      <text:p text:style-name="Standard">Ormai che era la e la sete non le mancava se ne fece un'altro indugiando e quando usci' fuori non trovo' più sulla bicicletta la gallina e il pollo.</text:p>
      <text:p text:style-name="Standard">Nessuno aveva visto niente, ma lui voleva andare a fondo del fastidioso furto fatto sotto i suoi occhi e decise che alla domenica avrebbe pranzato la perché la gente quel giorno e più ciarliera ed era più facile venire a capo.</text:p>
      <text:p text:style-name="Standard">Nel menu' fisso della osteria per quel giorno c'era gallina lessa e pollo in umido e lui ordino' questo.</text:p>
      <text:p text:style-name="Standard">Le fu servito un po' di petto e una ala e quando andò a pagare l'oste non solo non lo pagava ma lo denunciava perché aveva riconosciuto il suo pollo perché sapeva di avere rotto l'osso della ala destra e la prova la aveva nel piatto.</text:p>
      <text:p text:style-name="Standard">L'oste disse calmo che forse aveva fatto un incauto acquisto ma lui era informato da quale pollaio provenivano e non era il suo perché le povere bestie le aveva rubate e se erano sue non aveva <text:s/>motivo per rompere una ala per la cattura e dicendolo aveva firmato il furto.</text:p>
      <text:p text:style-name="Standard">Se informava il legittimo proprietario non solo gli tagliava le ali al suo cappello ma gli strappava a morsi l'orecchi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8-14T16:32:25</meta:creation-date>
    <dc:date>2024-08-14T17:01:59</dc:date>
    <dc:creator>dino de lucchi</dc:creator>
    <meta:editing-duration>PT29M34S</meta:editing-duration>
    <meta:editing-cycles>5</meta:editing-cycles>
    <meta:generator>OpenOffice/4.1.8$Unix OpenOffice.org_project/418m3$Build-9803</meta:generator>
    <meta:document-statistic meta:table-count="0" meta:image-count="0" meta:object-count="0" meta:page-count="1" meta:paragraph-count="9" meta:word-count="268" meta:character-count="1516"/>
  </office:meta>
</office:document-meta>
</file>