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33" fo:font-size="16pt" style:font-size-asian="16pt" style:font-size-complex="16pt"/>
    </style:style>
    <style:style style:name="P2" style:family="paragraph" style:parent-style-name="Standard">
      <style:text-properties style:use-window-font-color="true" fo:font-size="12pt" style:font-size-asian="12pt" style:font-size-complex="12pt"/>
    </style:style>
    <style:style style:name="P3" style:family="paragraph" style:parent-style-name="Standard">
      <style:text-properties style:use-window-font-color="true" fo:font-size="15pt" style:font-size-asian="15pt" style:font-size-complex="15pt"/>
    </style:style>
    <style:style style:name="P4" style:family="paragraph" style:parent-style-name="Standard">
      <style:text-properties style:use-window-font-color="true" fo:font-size="16pt" style:font-size-asian="16pt" style:font-size-complex="16pt"/>
    </style:style>
    <style:style style:name="P5"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Standard">
      <style:text-properties style:use-window-font-color="true" fo:font-size="16pt" style:font-size-asian="16pt" style:font-size-complex="16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LBERO DELLA VITA <text:s/></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P3">1.</text:p>
      <text:p text:style-name="Standard">Saar era molto preoccupato. Mir non era ancora rientrato dalla caccia pomeridiana, e Saar conosceva bene i pericoli celati nel buio della notte: lui stesso era scampato a stento alla morte per due volte, sottraendosi con abilità e fortuna agli artigli delle belve del sottobosco. Forse Mir non era stato altrettanto pronto, e Grande Albero lo aveva già chiamato a sé per i suoi misteriosi disegni.</text:p>
      <text:p text:style-name="Standard">Con sollievo, Saar vide finalmente la piccola sagoma del suo fratello minore; Mir si posò sul ramo centrale con una certa difficoltà. Saar pensò che fosse ferito, poi vide che Mir aveva nella sacca toracica un grosso rigonfiamento: la caccia era stata fruttuosa, si vede che gli insegnamenti erano stati utili.</text:p>
      <text:p text:style-name="Standard">Mir sfilò dalla sacca un piccolo di trevia con la gola squarciata: pochi avrebbero immaginato che quel grazioso essere sarebbe diventato, di lì a un anno, un carnivoro assetato di sangue e grande il doppio di Saar. I trevia appena nati, invece, erano fra le prede preferite del Popolo dell'Albero, e il fratello maggiore accettò di buon grado il dono; aggiungendo anche le prede raccolte da lui stesso, il frutteto avrebbe fatto un buon pasto, quel giorno.</text:p>
      <text:p text:style-name="Standard"/>
      <text:p text:style-name="P4">2.</text:p>
      <text:p text:style-name="Standard">La Drago Celeste emerse dalla bolla in prossimità del sistema solare AS34, un tempo facente parte della costellazione di Cassiopea, ad una ventina di anni luce dalla Terra. Il sistema, consistente di tre pianeti di classe terrestre orbitanti attorno ad una stella di classe G, era stato studiato a fondo e soprattutto il secondo, AS34-II, era stato giudicato molto interessante per la Compagnia P&amp;P.</text:p>
      <text:p text:style-name="Standard">I telescopi installati oltre l'orbita di Nettuno avevano infatti evidenziato un pianeta con caratteristiche simili alla Terra, quindi con potenziali risorse da sfruttare.</text:p>
      <text:p text:style-name="Standard">Il pianeta d'origine dell'Umanità era ormai stato impoverito da secoli di depauperamento di tutte le risorse naturali, e ci sarebbero volute generazioni per farlo tornare com'era prima dello sfruttamento industriale.</text:p>
      <text:p text:style-name="Standard">Nel frattempo, le multinazionali più sviluppate si erano rivolte allo spazio: dapprima ai pianeti del sistema solare, poi – con l'invenzione del motore interstellare – ai pianeti di sistemi solari sempre più lontani. </text:p>
      <text:p text:style-name="Standard">Kiang era stato incaricato di esplorare, catalogare e, se possibile, di iniziare lo sfruttamento di tutto ciò che sarebbe stato profittevole per il bilancio della Compagnia Prosperity&amp;Peace, da tutti conosciuta come P&amp;P.</text:p>
      <text:p text:style-name="Standard">Per fortuna la Prima Direttiva delle Nazioni Unite – ossia il divieto di prelevare o commercializzare alcunché dai mondi alieni, prima di qualunque autorizzazione dell'Alto Consiglio, e in assenza di accordi con rappresentanti dei mondi alieni medesimi – era finita in soffitta, quando i rappresentanti delle principali nazioni del mondo avevano deciso di esternalizzare tutti gli enti che si occupavano di sanità, istruzione, alimentazione, eccetera. L'Alto Consiglio era stato sciolto, e sostituito col Consiglio per lo Sviluppo Sostenibile, composto da presidenti e amministratori delegati di tutte le principali multinazionali del globo. </text:p>
      <text:p text:style-name="Standard">La compagnia di Kiang, diretta da un sino-americano – padre cinese, madre americana – di nome <text:soft-page-break/>Rupert W. Zhao, era la più importante: il suo fatturato era balzato alle stelle – è il caso di dirlo – al tempo dello sfruttamento commerciale nel sistema solare e, con l'avvento dell'esplorazione interstellare, si era consolidato, fino a detenere oltre il settanta per cento delle quote di mercato.</text:p>
      <text:p text:style-name="P2">Era quindi comprensibile che Kiang sentisse il peso della responsabilità: la missione doveva essere un pieno successo, a tutti i costi.</text:p>
      <text:p text:style-name="P1"/>
      <text:p text:style-name="P4">3.</text:p>
      <text:p text:style-name="Standard">Il frutteto, ovvero la nidiata abitante sull'albero che faceva capo a Saar, il primo frutto, era composto da una dozzina di individui, tutti maschi. Essi partecipavano, ognuno secondo le proprie possibilità, <text:s/>al sostentamento della famiglia; Saar era il cacciatore più esperto e colui che portava a casa le prede più ambìte, mentre Mir e Sotar si stavano impratichendo, ma già con buoni risultati, mentre gli ultimi due, Balir e Gorr, ancora troppo piccoli, rimanevano sull'albero ad attendere l'arrivo dei fratelli, e intanto giocavano tra loro.</text:p>
      <text:p text:style-name="Standard">Saar aveva iniziato col mostrare loro la caccia in volo, afferrando con gli artigli anteriori i nicog che saltavano da un ramo all'altro degli alberi della foresta, mentre la caccia al suolo, più pericolosa, era stata l'ultima lezione da lui impartita ai fratelli.</text:p>
      <text:p text:style-name="Standard">Il fatto che Mir gli avesse portato un trevia dopo solo due giorni di lezione era per Saar motivo d'orgoglio, ma anche di timore: quei grossi carnivori sapevano nascondersi e mimetizzarsi, e un inesperto come il fratello avrebbe potuto correre pericoli mortali. Saar comunque non lasciò trasparire alcuna emozione negativa ed elogiò Mir per l'impresa; ora però stava arrivando per Saar un <text:s/>momento particolare: già percepiva l'inizio del krompah, con aumento della temperatura corporea e un acuirsi dei sensi di vista e olfatto. Doveva scegliere l'albero verso il quale rivolgere la sua attenzione, e ne aveva già adocchiato uno da tempo; ne aveva parlato tempo prima con uno degli anziani, Tupar, il quale lo aveva consigliato di essere cauto ma deciso, timido ma sfrontato. A quanto pareva, il primo frutto dell'albero desiderato, Kalaa, era un tipetto complicato ma, si sa, le femmine erano tutte così.</text:p>
      <text:p text:style-name="Standard"/>
      <text:p text:style-name="P4">4.</text:p>
      <text:p text:style-name="Standard">La squadra di esplorazione era pronta: un planetologo, un esobiologo, un medico e <text:s/>cinque soldati, tutti agli ordini dell'ufficiale in comando, il tenente Wang. </text:p>
      <text:p text:style-name="Standard">Le regole da applicare, per quanto riguardava il primo contatto con mondi alieni eventualmente abitati, erano: prudenza e ancora prudenza. Il ricordo dell'incidente su BD15 era ancora fresco, e ben presente nella mente di tutti: l'esobiologo della missione, la dottoressa Li, aveva notato un animale che somigliava a un orsacchiotto e lo aveva soccorso, poiché si lamentava a causa di una ferita alla zampa. Lo aveva appena preso in braccio che, da un cespuglio vicino, sbucò improvvisamente una bestia enorme che gli strappò il cucciolo dalle braccia, ma si dimenticò di riconsegnare le suddette – braccia – alla legittima proprietaria, che ora lavorava su Marte come ricercatrice, con due protesi artificiali.</text:p>
      <text:p text:style-name="Standard">Allo sbarco della navetta, i soldati approntarono un perimetro di sicurezza in modo da permettere la discesa degli esperti.</text:p>
      <text:p text:style-name="Standard">- Sembra un pianeta bellissimo. – esclamò il dottor Foster, uno dei due medici di bordo.</text:p>
      <text:p text:style-name="Standard">- Atmosfera terrestre, 20% di ossigeno e 75% di azoto, il resto sono gas rari e anidride carbonica: si conferma l'analisi spettroscopica. – annunciò la planetologa Ling.</text:p>
      <text:p text:style-name="Standard">- Molto bene, – disse Wang – possiamo procedere in direzione nord: i droni esploratori ci indicano che c'è una foresta, più avanti.</text:p>
      <text:p text:style-name="Standard">- Sarà prudente? I rapporti indicano la presenza di animali, all'interno delle formazioni boschive. – disse uno spaventato dottor Miller, l'esobiologo, che evidentemente non voleva fare la fine della collega.</text:p>
      <text:p text:style-name="Standard">- Adotteremo tutte le precauzioni, non si preoccupi, Miller. – rispose risolutamente Wang.</text:p>
      <text:p text:style-name="P1"/>
      <text:p text:style-name="P4">5.</text:p>
      <text:p text:style-name="Standard"><text:soft-page-break/>Ma la visita a Kalaa avrebbe dovuto essere rimandata, con gran disappunto di Saar: Tupar e gli altri anziani volarono a casa sua e gli portarono una notizia stranissima.</text:p>
      <text:p text:style-name="Standard">- Stranieri volanti? Chi vi ha riferito una cosa del genere? - Saar dovette trattenere a stento le risate, era sicuramente uno scherzo.</text:p>
      <text:p text:style-name="Standard">Invece Tupar, imperturbabile, disse: - <text:span text:style-name="T2">È</text:span> un Dar molto affidabile, è mio fratello.</text:p>
      <text:p text:style-name="Standard">Ah, allora è diverso. – Saar diventò serio – Ma dov'è?</text:p>
      <text:p text:style-name="Standard">- <text:span text:style-name="T2">È</text:span> andato ad avvertire quelli del Popolo oltre la montagna. – gli rispose un altro anziano.</text:p>
      <text:p text:style-name="Standard">- Ma perché tutta questa urgenza? - a Saar sembrava che gli anziani stessero esagerando con quella minaccia.</text:p>
      <text:p text:style-name="Standard">- Panaar ha descritto la cosa volante: sembra che sia molto grande, molto più di un Dar. E poi volava in modo strano, mai visto prima. Non batteva le ali.</text:p>
      <text:p text:style-name="Standard">- Non batteva le ali? E come faceva a rimanere in volo? - Saar ora si era incuriosito, e voleva vederci chiaro – Siete venuti da me perché volete che io vada a vedere, vero?</text:p>
      <text:p text:style-name="Standard">- Tu sei più giovane e veloce di noi, e poi sei un cacciatore senza paura; – constatò Tupar- te la senti di andare e poi di riferirci notizie più precise? Se c'è un pericolo, dobbiamo saperlo per preparare la difesa.</text:p>
      <text:p text:style-name="Standard">- Certo, capisco. Potete contare su di me; mi preparo subito. – Saar aveva avuto il primo incarico importante della sua vita, e non li voleva deludere.</text:p>
      <text:p text:style-name="Standard"/>
      <text:p text:style-name="P4">6.</text:p>
      <text:p text:style-name="Standard">Si misero i visori a infrarossi e si addentrarono nella boscaglia; improvvisamente, ci fu assoluto silenzio. Evidentemente, tutti gli abitanti di quell'ecosistema si erano nascosti, alla vista degli sconosciuti esploratori provenienti da un altro mondo.</text:p>
      <text:p text:style-name="Standard">I soldati aprivano e chiudevano la colonna; i primi si facevano strada con i machete a impulso, strumenti micidiali che dovevano essere maneggiati con cura per evitare di mutilare se stessi o chi ti stava vicino. All'improvviso, un rumore: sembrava un lamento, proveniente da dietro un cespuglio.</text:p>
      <text:p text:style-name="Standard">Con molta circospezione, i soldati si avvicinarono e trovarono un animaletto simile ad uno scoiattolo, col pelo verde scuro. Doveva avere una zampa rotta, poiché non riusciva a camminare bene e si stava trascinando, emettendo lunghi mugolii.</text:p>
      <text:p text:style-name="Standard">- Che carino! Dobbiamo aiutarlo, sta soffrendo… - disse la Ling.</text:p>
      <text:p text:style-name="Standard">- Che nessuno si muova, è un ordine! - affermò perentorio Wang – Noi ora passeremo accanto a quell'essere, senza toccarlo. – così disse, guardando la planetologa negli occhi.</text:p>
      <text:p text:style-name="Standard">Lei eseguì, senza fiatare; si ricordò a quel punto della sorte della sua collega esobiologa, e concordò con l'ordine del tenente.</text:p>
      <text:p text:style-name="Standard">Cinque minuti dopo il loro passaggio, un'enorme zampa prese il piccolo trevia;la madre se lo posò delicatamente sulla schiena. Le fratture degli arti erano molto frequenti nei piccoli, ma guarivano in fretta, subito pronti a spiccare altri voli da un albero all'altro; sempre che non ci fossero Dar nelle vicinanze.</text:p>
      <text:p text:style-name="Standard">Intanto la colonna era arrivata in prossimità di una radura; Wang fece cenno di fermarsi per riposare. Il gruppo si era appena fermato, quando Miller esclamò: - Ehi, guardate là, al margine del bosco verso est!</text:p>
      <text:p text:style-name="Standard">Tutti si voltarono, e videro un uccello, o qualcosa del genere; era troppo lontano, e non si poteva avere idea delle dimensioni dell'animale.</text:p>
      <text:p text:style-name="Standard">- Per essere un uccello, vola in modo strano. – disse uno dei soldati.</text:p>
      <text:p text:style-name="Standard">- Beh, forse su questo pianeta gli esseri alati volano così. – rispose Miller che, da esobiologo, cominciava a fare ipotesi. Prese il cannocchiale e cercò di inquadrare la creatura, ma senza successo.</text:p>
      <text:p text:style-name="Standard">- E i droni non hanno registrato nulla? - chiese a Wang.</text:p>
      <text:p text:style-name="Standard">- Non ancora, ma stanno continuando l'esplorazione più a nord. - fece Miller, di rimando.</text:p>
      <text:p text:style-name="Standard">Passarono oltre la radura e si addentrarono nella parte più fitta della foresta, ricca di cespugli intricati e di alberi molto alti con foglie scure.</text:p>
      <text:p text:style-name="Standard">Wang aveva la sgradevole sensazione di essere osservato; alzò gli occhi ma non vide nulla. Neanche <text:soft-page-break/>il visore gli fu di grande aiuto: la foresta sembrava priva di animali, erano scomparsi anche quegli animaletti come il ferito che avevano incontrato prima.</text:p>
      <text:p text:style-name="P1"/>
      <text:p text:style-name="P4">7.</text:p>
      <text:p text:style-name="Standard">Dopo aver salutato i fratelli e preparato un paniere con un po' di provviste – non sapeva quanto tempo sarebbe durata l'esplorazione – spiccò il volo dal suo albero Dar. Con voli brevi e passando da un albero all'altro, arrivò alla radura della pioggia, così chiamata perché quando i Dar facevano le battute di caccia, invariabilmente si metteva a piovere quando arrivavano là. In quel momento il cielo era nuvoloso ma, contrariamente al solito, non minacciava precipitazioni. Però non le gocce d'acqua, ma un altro oggetto attirò la sua attenzione: vi si avvicinò facendo un'ampia curva, in modo da vederlo dall'alto. Non aveva mai visto niente del genere, però era assai diverso dalla descrizione degli anziani. Prima di tutto, non era molto grande, ma di dimensioni paragonabili a lui. E poi, era vero: non batteva le ali, perché non le possedeva. Aveva dei girelli che emettevano un sibilo acuto, che fece quasi male alle sue orecchie; inoltre, era veloce, molto veloce. Molto più di lui, in ogni caso: infatti rinunciò ad inseguirlo, tornando a procedere verso sud.</text:p>
      <text:p text:style-name="Standard">Alla fine della radura si appostò su un albero, di quelli comuni. Non voleva occupare abusivamente, anche se per poco, una casa del Popolo dell'Albero; e fu così che li vide. Un gruppo di animali – potevano essere una dozzina o poco meno – mai visti prima; avevano colori vivaci, che gli ricordarono i colori della festa di fine krompah. Questi animali emettevano anche dei suoni, con i quali evidentemente comunicavano tra di loro; forse il grande oggetto che aveva visto il fratello di Tupar era un involucro, un trasportatore che conteneva quegli esseri.</text:p>
      <text:p text:style-name="Standard">Saar decise che la cosa più importante, a quel punto, era scoprire che cosa volessero e dove fossero diretti quegli esseri; all'oggetto volante avrebbe pensato dopo.</text:p>
      <text:p text:style-name="Standard">Saar non li perse di vista un attimo: sembravano in cerca di qualcosa, infatti erano diretti proprio verso la sua casa. Avevano anche oggetti con loro; in assenza di informazioni, non poteva dire se avessero o meno intenzioni ostili. Decise di metterli alla prova: fece un breve volo proprio davanti alla testa della colonna. Era impossibile che non l'avessero visto, infatti molti emisero suoni, alcuni acuti, altri più gravi; tre individui presero dei bastoni e li puntarono contro di lui, ma l'individuo alla testa del gruppo, probabilmente il loro capo, fece un gesto e i tre non tentarono nient'altro. Saar scomparve nascondendosi dietro ad un grosso albero di mul, che aveva grossi rami sui quali poté agevolmente sedersi.</text:p>
      <text:p text:style-name="Standard"/>
      <text:p text:style-name="P4">8.</text:p>
      <text:p text:style-name="Standard">- Che cos'era? Qualcuno lo ha visto bene? - chiese Wang.</text:p>
      <text:p text:style-name="Standard">- A me è sembrato un grosso pipistrello. – rispose Miller.</text:p>
      <text:p text:style-name="Standard">- Brr, speriamo di no, i pipistrelli mi fanno schifo. – la Ling fece un'espressione<text:span text:style-name="T1"> disgustata </text:span>– Mi ricordano i ratti.</text:p>
      <text:p text:style-name="Standard">- In realtà alcune specie hanno un aspetto più gradevole, penso alle volpi volanti, ad esempio. – Miller cercava di sdrammatizzare, ricordandosi – ma non dicendolo alla Ling – che alcune specie invece erano ematofaghe, ovvero succhiavano il sangue. <text:span text:style-name="T3">Certo che se anche quell'essere che abbiamo visto si ciba di sangue, </text:span>pensò tra sé, <text:span text:style-name="T3">non gliene basterebbe una tazzina...</text:span></text:p>
      <text:p text:style-name="Standard">- Dirigiamoci di là, dove è scomparsa quella creatura. E tenete pronte le reti. – disse Wang ai soldati.</text:p>
      <text:p text:style-name="Standard">Sparpagliandosi a ventaglio, uno dei soldati lo avvistò: era appollaiato su un albero. Wang diede ordine di sparargli <text:s/>vicino per spaventarlo. Uno dei soldati mirò e poi fece fuoco: un ramo vicino all'animale si spezzò con un rumore secco, e il simil-pipistrello prese il volo. Però un altro soldato era già pronto col fucile a rete, e sparò; la rete vischiosa avviluppò l'animale, che tentò di volare ma, non riuscendovi, si schiantò a terra.</text:p>
      <text:p text:style-name="Standard">- Sembra morto, dannazione! - esclamò il primo soldato.</text:p>
      <text:p text:style-name="Standard">- No, sta respirando. – Wang aveva un occhio esperto, sapeva riconoscere subito i morti, anche se erano alieni mai visti prima.</text:p>
      <text:p text:style-name="Standard"><text:soft-page-break/>- Mio Dio, quanto è brutto! - Ling decisamente odiava i pipistrelli.</text:p>
      <text:p text:style-name="Standard">- <text:span text:style-name="T2">È</text:span> incredibile, ha delle ali molto simili ai nostri pipistrelli, anche se possiede più artigli. – Foster sembrava estasiato dalla visione dell'animale, che non era certamente un gran bellezza.</text:p>
      <text:p text:style-name="Standard">- Convergenza evolutiva, a eguale funzione corrisponde un'eguale struttura corporea; – sentenziò Miller – bisogna solo definire la sua nicchia ecologica.</text:p>
      <text:p text:style-name="Standard">- … E capire quanto è intelligente. – aggiunse Wang.</text:p>
      <text:p text:style-name="Standard"/>
      <text:p text:style-name="P4">9.</text:p>
      <text:p text:style-name="Standard">Miller iniziò ad esaminare il simil pipistrello; di sicuro, era diverso da qualunque uccello o mammifero terrestre. A parte la forma e il modo di volare, la morfologia degli organi interni – esame effettuato con il risonatore magnetico portatile – era stranissima, assomigliava più a un vegetale che ad un animale. E il cervello non era per niente sviluppato, a meno che non fossero cellule simili a neuroni quei grossi gangli posti in posizione cefalica e pettorale, oltre ad una serie sparsa lungo tutto il corpo. Ma per esserne sicuro, Miller avrebbe dovuto fare l'autopsia all'essere; chissà se Wang era d'accordo.</text:p>
      <text:p text:style-name="Standard">- No, meglio aspettare e vedere se ne arrivano altri. –il tenente, in qualità di responsabile della spedizione, si preoccupava delle conseguenze, se l'animale avesse avuto dei compagni vendicativi.</text:p>
      <text:p text:style-name="Standard">- In ogni caso, riferirò al comandante Kiang; intanto, costruite una portantina. Ce lo porteremo dietro. – e troncò le possibili obiezioni.</text:p>
      <text:p text:style-name="Standard">Intanto era calata l'oscurità, e la spedizione si preparò per la notte; l'animale era ancora incosciente, e Miller era perplesso: non sembrava che avesse preso un colpo così forte, ma forse la sua fisiologia era molto diversa da quella degli animali terrestri, chi poteva dire quale resistenza potesse avere. </text:p>
      <text:p text:style-name="Standard">L'indomani mattina, Miller fu il primo a svegliarsi e a dare l'allarme: l'animale aveva rosicchiato le maglie della rete – che erano sottili, ma d'acciaio – ed era riuscito a fuggire, senza svegliare nessuno.</text:p>
      <text:p text:style-name="Standard">Wang fece una bella ramanzina ai due soldati rimasti di guardia – e che si erano appisolati – e poi proseguirono verso nord, in un punto nel quale il servizio cartografico aveva segnalato la presenza di un bosco con alberi molto alti e d'aspetto diverso da quelli che avevano visto fino a quel momento.</text:p>
      <text:p text:style-name="Standard"/>
      <text:p text:style-name="P4">10. </text:p>
      <text:p text:style-name="Standard">A quel punto non c'erano più alternative; Saar, tornato dalla prigionia, aveva informato gli anziani del gruppo di stranieri diretti verso il Popolo dell'Albero. Avevano cercato dapprima di ucciderlo, poi lo avevano catturato. Comunque erano ostili, e bisognava fermarli. Purtroppo i Dar non avevano armi, potevano usare solo le pietre raccolte dal vicino dirupo o i rami secchi dell'Albero o di quelli di mur. L'unica possibilità era di prenderli di sorpresa, sperando che, presi dal panico, se ne sarebbero andati. Ma Saar non ci contava troppo; stranieri così equipaggiati e armati dovevano avere scopi precisi, che Saar non conosceva ma che era sicuro che non gli sarebbero piaciuti.</text:p>
      <text:p text:style-name="P4"/>
      <text:p text:style-name="Standard">Finalmente arrivarono alla meta; un enorme albero dal legno scuro sembrava li stesse aspettando, non era ancora chiaro se per dare loro il benvenuto o per sbarrare loro la strada. Wang vi si avvicinò: non aveva mai visto un albero così, sulla Terra ormai gli alberi naturali erano estinti, e su tutti i mondi che aveva visitato la botanica non era così generosa, qualche muschio e rare felci nane, non di più.</text:p>
      <text:p text:style-name="Standard">Invece questo era molto grande: - Sembra una sequoia; – disse Miller, che aveva una conoscenza più approfondita della storia naturale terrestre – non riesco nemmeno a vederne la sommità.</text:p>
      <text:p text:style-name="Standard">Così disse, alzando la testa, e questo gli salvò la vita; vide infatti una grossa pietra che stava cadendo verso di lui, ed esclamò: - Allontanatevi, presto!</text:p>
      <text:p text:style-name="Standard">I terrestri fecero due passi all'indietro, appena in tempo per non essere travolti da una pioggia di pietre che cadevano dai rami più alti.</text:p>
      <text:p text:style-name="Standard">- Ma che sta succedendo? - Foster era rimasto sorpreso più di tutti, e Miller lo aveva strattonato per <text:soft-page-break/>allontanarlo.</text:p>
      <text:p text:style-name="Standard">- Ci stanno attaccando, dottore, non l'ha ancora capito? - disse il tenente Wang, che aprì il fuoco verso la sommità dell'albero, presto imitato dai soldati ai suoi ordini.</text:p>
      <text:p text:style-name="Standard">Subito dopo inviò un messaggio all'astronave madre: - Mandate i droni da combattimento.</text:p>
      <text:p text:style-name="P1"/>
      <text:p text:style-name="P4">11.</text:p>
      <text:p text:style-name="Standard">Ormai anche l'ultima difesa era stata travolta, e le pietre non bastavano per fermare quegli animali volanti che emettevano fulmini. Uno di questi aveva colpito anche il fratello di Saar: Mir emise un grido lancinante quando fu colpita una delle ali, e cadde di schianto da un'altezza considerevole, infilandosi nel sottobosco. Saar infatti lo perse di vista, e poi era già impegnato a schivare tutti i colpi che arrivavano verso di lui. Quando ci fu un momento di calma, lo cercò ma non lo vide; scorse però un trevia adulto che stava correndo a balzi verso la base di un albero, e allora lo localizzò. Mir era esanime, coricato su un fianco, completamente alla mercé del carnivoro, che lo raggiunse con un ultimo salto. Saar distolse lo sguardo.</text:p>
      <text:p text:style-name="Standard">Il cielo sopra la foresta era ormai un campo di battaglia, tra i Dar e quelle strane creature che emettevano fulmini, ma nessun suono; l'unica cosa certa era che erano alleati delle creature dai colori vivaci che lo avevano catturato il giorno prima. Sembrava passato un secolo, e invece…</text:p>
      <text:p text:style-name="Standard">Tupar gli porse una pietra che Saar raccolse con gli artigli dell'ala destra, poi la lanciò contro il volatile più vicino. La pietra lo colpì in pieno, ma con enorme sorpresa sua e di Tupar, la pietra rimbalzò con un rumore sordo senza danneggiare minimamente l'uccello coi girelli, che si girò verso di lui ed emise un fulmine. Saar lo evitò con un avvitamento, purtroppo Tupar era sulla linea di tiro, e fu investito in pieno: il fulmine lo centrò al petto e lo uccise all'istante.</text:p>
      <text:p text:style-name="Standard">Alla vista dell'anziano fulminato che stava precipitando al suolo, Saar fu colto da un furore cieco: si lanciò con tutte le sue forze contro l'uccello invulnerabile deciso a ucciderlo, o a morire nel tentativo. Evitò l'ennesimo fulmine e finalmente gli arrivò addosso. Doveva avere una corazza, infatti era durissimo: ecco spiegato il fatto che le pietre non gli facessero neppure il solletico. Ma forse c'era un altro modo; con le due zampe si avvinghiò a uno dei girelli, che si bloccò. Saar venne trascinato via, sempre in volo, dallo strano volatile, così cercò con le sue ali di volare in direzione contraria. Intanto si erano avvicinati pericolosamente a una parete scoscesa: Saar gli diede uno strattone e quello si diresse contro la parete, colpendola con due dei suoi quattro girelli, che si frantumarono. Il volo allora risultò alquanto precario, e l'uccello corazzato perse quota, infilandosi nella macchia. Allora Saar si buttò su un altro uccello, usando la stessa tecnica.</text:p>
      <text:p text:style-name="Standard"/>
      <text:p text:style-name="P4">12.</text:p>
      <text:p text:style-name="Standard">- Doveva essere il loro capo, è stato l'ultimo ad arrendersi. – disse Miller, mostrando ammirazione per l'ultimo pipistrello abbattuto nella battaglia.</text:p>
      <text:p text:style-name="Standard">- Già, almeno ora potremo fare l'autopsia con calma. – Wang si rivolse anche al medico: - Foster, insieme a Miller trasportate il cadavere a bordo dell'astronave e sezionatelo. Voglio sapere tutto della sua fisiologia, per riferire al comandante.</text:p>
      <text:p text:style-name="Standard">- Sarà fatto, tenente. – Foster quasi scattò sull'attenti, Wang sapeva essere molto assertivo.</text:p>
      <text:p text:style-name="Standard"/>
      <text:p text:style-name="Standard">Lo sguardo spento di Saar fissava il soffitto della sala medica; i due iniziarono a prendere campioni di tessuti e del sangue – di colore verde – e sembravano sempre più perplessi.</text:p>
      <text:p text:style-name="Standard">Al termine, due ore dopo, andarono nella sala riunioni della plancia di comando.</text:p>
      <text:p text:style-name="Standard">Il comandante Kiang e il tenente Wang erano ansiosi di conoscere le loro conclusioni. Miller iniziò: - <text:span text:style-name="T2">È</text:span> stata una sorpresa enorme, quasi non ci credo neppure adesso.</text:p>
      <text:p text:style-name="Standard">- Che cosa, Miller? - Kiang era sorpreso.</text:p>
      <text:p text:style-name="Standard">- Quell'essere simile a un pipistrello non appartiene al regno animale, ma a quello vegetale.</text:p>
      <text:p text:style-name="Standard">- Vuol dire che è una pianta? Ma come è possibile? - Wang era esterrefatto.</text:p>
      <text:p text:style-name="Standard">- So che è difficile da credere, ma pare – e Foster annuì – che quegli animali non siano nient'altro che i frutti di quei grandi alberi scuri. Secondo me, ogni albero produce “frutti” di un solo sesso, <text:soft-page-break/>l'accoppiamento tra frutti di alberi diversi assicura il rimescolamento genico.</text:p>
      <text:list xml:id="list295809166008424136" text:style-name="L1">
        <text:list-item>
          <text:p text:style-name="P6">Incredibile, è la prima volta che sento una cosa del genere... – esclamò Kiang – questa però deve rimanere un'informazione riservata. La P&amp;P ha l'esclusiva sullo sfruttamento delle risorse naturali dei mondi alieni, e l'ultima cosa di cui abbiamo bisogno è trovare una specie che possa reclamare l'autodeterminazione.</text:p>
        </text:list-item>
      </text:list>
      <text:p text:style-name="Standard">Kiang squadrò i due tecnici: - Spero sia chiaro: questa specie mezzo animale e mezzo vegetale non ha un elevato livello d'intelligenza, vero?</text:p>
      <text:list xml:id="list2681303184242694163" text:style-name="L2">
        <text:list-item>
          <text:p text:style-name="P7">Non possiamo saperlo con certezza, però il loro tentativo di resistenza dice che sono stati in grado di organizzarsi, quindi possono comunicare tra loro, anche se non hanno una tecnologia. – rispose Miller.</text:p>
        </text:list-item>
        <text:list-item>
          <text:p text:style-name="P7">Non era questa la domanda. – ribattè Kiang.</text:p>
        </text:list-item>
        <text:list-item>
          <text:p text:style-name="P7">Signore, Miller voleva dire che questa specie non è in grado di manifestare un elevato livello di astrazione, ma ha una risposta semplicemente istintuale. – il dottor Foster andò in soccorso del collega.</text:p>
        </text:list-item>
        <text:list-item>
          <text:p text:style-name="P7">Molto bene, è quello che volevo sapere. – Kiang sorrise, mettendo in mostra una fila di denti giallastri, segno che per lui lo sbiancamento ultrasonico, la moda del momento, non aveva avuto effetto – procederemo subito col taglio del cinquanta per cento degli alberi tipo sequoia di questa regione. Sulla Terra e su Marte la richiesta di legno naturale è molto alta, quindi la nostra Compagnia farà grandi profitti. Prosperità e pace a tutti, signori.</text:p>
        </text:list-item>
        <text:list-item>
          <text:p text:style-name="P7">Prosperità e pace, signore. – ripeterono all'unisono il tenente Wang, Miller e Foster, congedandosi.</text:p>
        </text:list-item>
      </text:list>
      <text:p text:style-name="Standard">Quando furono soli, Miller disse al medico: - Certo, prosperità per gli azionisti e la pace eterna a chi non si adegua, come sempre. Perché non mi hai fatto finire?</text:p>
      <text:list xml:id="list954354507270315020" text:style-name="L3">
        <text:list-item>
          <text:p text:style-name="P8">E a quale scopo? - Foster fece spallucce – lo sappiamo entrambi come andrebbe: dichiarare che un pianeta ospita almeno una specie dotata di intelligenza tecnologica farebbe precipitare le azioni della Compagnia – che non potrebbe più vantare diritti sul pianeta – il che significa che se un dipendente le mettesse i bastoni tra le ruote, finirebbe stritolato e licenziato. <text:span text:style-name="T2">È</text:span> questo, quello che vuoi?</text:p>
        </text:list-item>
        <text:list-item>
          <text:p text:style-name="P8">No, ovviamente. Però quei pipistrelli vegetali... beh, sono strani, ma interessanti. <text:span text:style-name="T2">È</text:span> un peccato che saranno sterminati. – Miller sembrava addolorato della loro sorte, in fondo un esobiologo doveva difendere la sua materia di studio.</text:p>
        </text:list-item>
        <text:list-item>
          <text:p text:style-name="P8">Sì, è proprio un peccato; ma che ci vuoi fare, il mondo è ingiusto. – concluse serafico Foster.</text:p>
        </text:list-item>
      </text:list>
      <text:p text:style-name="P1"/>
      <text:p text:style-name="P4">13.</text:p>
      <text:p text:style-name="Standard">Wilson R. Zhao alzò gli occhi dal tablet: - <text:span text:style-name="T2">È</text:span> il rapporto completo?</text:p>
      <text:list xml:id="list8658563574888710832" text:style-name="L4">
        <text:list-item>
          <text:p text:style-name="P9">Sì, signor presidente; – rispose il suo segretario personale – è il frutto di un anno di ricerche presso i nostri laboratori, che sono i più attrezzati del mondo.</text:p>
        </text:list-item>
        <text:list-item>
          <text:p text:style-name="P9">Già, lo so bene, mio padre c'ha investito due miliardi di e-coins. – rispose Zhao, buttando il tablet sul divano vicino alla scrivania in simil sequoia.</text:p>
        </text:list-item>
      </text:list>
      <text:p text:style-name="Standard">Congedò il segretario e uscì sulla terrazza, al centosettantacinquesimo piano del grattacielo P&amp;P, l'ultimo costruito nella penisola di Kowloon: la vista che dava sulla baia, a sud l'isola di Hong Kong e a ovest il porto di Victoria Harbour, era come sempre mozzafiato<text:span text:style-name="T1">. Il suo </text:span>povero genitore, al rientro della Drago Celeste, aveva toccato il cielo con un dito, felice per avere aggiunto un nuovo pianeta da poter sfruttare. Wilson se la ricordava bene, l'euforia del padre, alla vista dell'aumento vertiginoso che avevano avuto le azioni della Compagnia a quella notizia. </text:p>
      <text:p text:style-name="Standard">Nessuno avrebbe potuto immaginare il seguito; poco per volta, tutti i componenti dell'equipaggio dell'astronave si erano ammalati ed erano morti. Le autopsie eseguite avevano rivelato, negli organi interni, lo sviluppo di stranissime germinazioni che lentamente ma inesorabilmente avevano causato <text:s/>il decadimento organico e la morte. Solo dopo mesi di esami approfonditi gli scienziati erano riusciti a risalire alla causa: le simil sequoie importate dal pianeta contenevano delle microspore che una volta inalate, trovando un ambiente caldo e ricco di nutrienti erano germinate, a spese <text:soft-page-break/>dell'ospite, uccidendolo tra atroci tormenti. Peccato che ciò fosse stato provato ad di là di ogni dubbio solo dopo che migliaia di tavole di quel legno maledetto erano state vendute ad altrettanti clienti; il risultato, e Wilson rabbrividì al pensiero, fu decine di migliaia di cause contro la Compagnia, che nel frattempo era passata di mano. Già, perché anche Rupert, suo padre, aveva avuto la malaugurata idea di tappezzare il suo studio con quel legno, col risultato di intossicarsi quasi a morte. Per fortuna era stato preso in tempo e portato nell'ospedale orbitale della P&amp;P, in cui era stato curato per sei mesi. Ora stava – relativamente – bene, ma aveva lasciato il bastone del comando al figlio Wilson; nelle sue attuali condizioni, Rupert sapeva bene che solo lassù avrebbe avuto qualche chance di sopravvivenza a medio termine.</text:p>
      <text:p text:style-name="Standard">Wilson rientrò nello studio e si avvicinò alla parete di legno; la accarezzò, pensando a quanto sarebbe costato decontaminare con raggi gamma tutto il legno di simil sequoia come avevano fatto con le pareti di quella stanza, per renderla inoffensiva. </text:p>
      <text:p text:style-name="Standard">Probabilmente il pianeta <text:s/>AS34-II sarebbe rimasto al riparo da prosperità e pace ancora per molto tempo.</text:p>
      <text:p text:style-name="P1"/>
      <text:p text:style-name="P4">14.</text:p>
      <text:p text:style-name="Standard">La battaglia era stata terribile, le perdite quasi irreparabili; il frutteto di Tupar ormai non esisteva più, e Kalaa avrebbe dovuto fare il krompah con un altro pretendente. Sarebbe stato difficile per lei trovare un Dar coraggioso e forte come Saar: le avevano riferito che era morto da eroe, sacrificandosi per uccidere uno degli uccelli stranieri venuti dal Cielo. Ma Kalaa si sentiva pronta a dare origine ad una nuova stirpe del Popolo dell'Albero, impavida di fronte al pericolo e degna del ricordo di colui che avrebbe potuto essere il suo compagno per la vita. Con un colpo d'ali raggiunse la sommità della sua dimora, e intonò un canto funebre rivolto a Grande Albero: ora Saar era là, e li avrebbe protetti, per sempre.</text:p>
      <text:p text:style-name="Standard"/>
      <text:p text:style-name="Standard"/>
      <text:p text:style-name="Standard"><text:s/></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6T11:51:17.829000000</meta:creation-date>
    <dc:date>2022-10-28T14:29:22.59</dc:date>
    <meta:editing-duration>PT6H37M1S</meta:editing-duration>
    <meta:editing-cycles>51</meta:editing-cycles>
    <meta:generator>OpenOffice/4.1.1$Win32 OpenOffice.org_project/411m6$Build-9775</meta:generator>
    <meta:document-statistic meta:table-count="0" meta:image-count="0" meta:object-count="0" meta:page-count="8" meta:paragraph-count="128" meta:word-count="4715" meta:character-count="28768"/>
  </office:meta>
</office:document-meta>
</file>