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1"/>L'ALBERO DELLE FRUSTE DEL COMUNE DI PEDEROBBA</text:p>
      <text:p text:style-name="Standard"/>
      <text:p text:style-name="Standard">Al tempo di Napoleone, quando si istituì il comune di Pederobba con sede fisica a Onigo, sul piazzale fu piantato un albero <text:s/>Bagolaro o nel nostro dialetto <text:s/>chiamato Pirolera.</text:p>
      <text:p text:style-name="Standard">La particolarità di questo primo albero é che era stato capitozzato per tenerlo basso.</text:p>
      <text:p text:style-name="Standard">Si sa che i rami del Bagolaro per la sua resistenza e flessibilità e si fanno le fruste per governare gli animali che a solo vederla obbediscono.</text:p>
      <text:p text:style-name="Standard">Chi faceva la strada Feltrina, specie i mercanti di bestiame e i carradori ne facevano scorta da quanto erano belli e facili da tagliare.</text:p>
      <text:p text:style-name="Standard">I cittadini erano stufi di di vedere sempre il loro albero pubblico depredato che lo rappresentava e se lamentarono.</text:p>
      <text:p text:style-name="Standard">Si fece carico l'amministrazione che lo sostituì con uno novello lasciato svettare.</text:p>
      <text:p text:style-name="Standard">I due alberi entrarono nello stemma comunale con in mezzo un fiero leone come il suo legno da fruste e come anche i abitanti di Pederobba; flessibili ma resist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30T13:32:05</meta:creation-date>
    <dc:date>2023-10-30T13:59:41</dc:date>
    <dc:creator>dino de lucchi</dc:creator>
    <meta:editing-duration>PT27M39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8" meta:word-count="161" meta:character-count="982"/>
  </office:meta>
</office:document-meta>
</file>