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er tutto il pomeriggio il vento aveva soffiato prepotentemente, come se gli alberi, che continuava a scuotere e a straziare, dovessero pagare per una qualche terribile colpa. Urlava: strappava dai rami le ultime foglie rimaste; queste cadevano al suolo, come la cenere di impotenti fenici condannate a morire d'autunno e a rinascere, dopo un lungo sonno, in primavera. Gemeva: cercava, scuotendoli, l'attenzione delle tende dei negozi, dei panni stesi e dei capelli delle ragazze. </text:p>
      <text:p text:style-name="Standard">Si tormentava, nella ricerca di chissà che cosa, infilandosi in ogni vicolo, in ogni angolo, in ogni centimetro della città. </text:p>
      <text:p text:style-name="Standard">Finalmente, arrivata la sera, Roma e il suo vento ritrovarono la pace, ma rimase nell'aria il gelo di un inverno ormai alle porte: era la fine di Novembre. </text:p>
      <text:p text:style-name="Standard">Scese gli scalini per arrivare sulla riva del Tevere. Scorreva veloce e silenzioso e metteva addoso un senso di paura e reverenza, quel misto di brivido e stupore che solo ciò che è davvero sublime riesce a dare.</text:p>
      <text:p text:style-name="Standard">Era davvero buio, e freddo, ma lei non aveva paura, la certezza di star facendo la cosa giusta la tranquillizzava, la cullava, le sussurrava che tutto sarebbe andato per il meglio.</text:p>
      <text:p text:style-name="Standard">Lui era lì.</text:p>
      <text:p text:style-name="Standard">Puntuale come sempre, grandi occhi scuri che brillavano nell'oscurità. </text:p>
      <text:p text:style-name="Standard">Istintivamente le venne da accelerare il passo e nel buoi incespicò su dei sassi.</text:p>
      <text:p text:style-name="Standard">Lui rise e un' altra luce accese quella notte.</text:p>
      <text:p text:style-name="Standard">Allora anche lei rise, e corse.</text:p>
      <text:p text:style-name="Standard">Fu un bacio lungo, prezioso come pochi: mani che tengono il visto tremanti, carezze, sussurri, poi un abbraccio forte quasi a farsi male.</text:p>
      <text:p text:style-name="Standard">Nessuno sapeva che loro erano lì, e probabilmente a nessuno sarebbe importato di quei due disgraziati del mercoledì notte, che tanto si amavano nel silenzio.</text:p>
      <text:p text:style-name="Standard">Eppure a me importa, perchè l'amore mi dà speranza.</text:p>
      <text:p text:style-name="Standard">Immaginare che sulla riva di ogni fiume, in ogni città, il mercoledì notte ci siano due persone capaci di amarsi di un amore così vero mi fa credere che il mondo non sia così male, dopotut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2M47S</meta:editing-duration>
    <meta:editing-cycles>7</meta:editing-cycles>
    <meta:generator>OpenOffice.org/3.4.1$Win32 OpenOffice.org_project/341m1$Build-9593</meta:generator>
    <dc:date>2015-07-13T15:04:15</dc:date>
    <meta:document-statistic meta:table-count="0" meta:image-count="0" meta:object-count="0" meta:page-count="1" meta:paragraph-count="14" meta:word-count="325" meta:character-count="1931"/>
    <meta:user-defined meta:name="Info 1"/>
    <meta:user-defined meta:name="Info 2"/>
    <meta:user-defined meta:name="Info 3"/>
    <meta:user-defined meta:name="Info 4"/>
  </office:meta>
</office:document-meta>
</file>