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NUNCIO</text:p>
      <text:p text:style-name="Standard"/>
      <text:p text:style-name="Standard"/>
      <text:p text:style-name="Standard"/>
      <text:p text:style-name="Standard"/>
      <text:p text:style-name="Standard"/>
      <text:p text:style-name="Standard"/>
      <text:p text:style-name="Standard">Era tutto pronto; il cameraman incaricato dell'inquadratura principale alzò il pollice nel segno di OK e la lucina rossa della telecamera si accese.</text:p>
      <text:p text:style-name="Standard">Il presidente del Consiglio mise a posto il microfono, si schiarì la voce e iniziò: - Signore e signori, come tutti sapete il momento è grave; i terroristi e nemici dell'Umanità vogliono impedire a tutti i costi il proseguimento della campagna di vaccinazione, dunque di concerto con i mei colleghi ministri dell'Interno e della Giustizia, e con la collaborazione del Commissario Straordinario incaricato della Campagna Vaccinale, abbiamo studiato un DPCM di emergenza, che stabilisce arresto immediato e deportazione a Lampedusa di tutti i Negazionisti che si opporranno, tramite manifestazioni di piazza, messaggi sui social o considerazioni estemporanee denunciate da familiari, amici o colleghi di lavoro ligi alle leggi del nostro meraviglioso Paese, e che saranno ricompensati in modo adeguato. Qualche domanda?</text:p>
      <text:p text:style-name="Standard">Una giornalista di un quotidiano molto importante alzò decisa la mano: - Perché la deportazione, e non la detenzione in un carcere normale?</text:p>
      <text:p text:style-name="Standard">- Cara signora, questi elementi sono peggio del virus che stiamo combattendo: vanno isolati a tutti i costi dalla popolazione sana.</text:p>
      <text:p text:style-name="Standard">Un'altra chiese, titubante: - Signor Presidente, potrebbe specificare la ricompensa per le delazioni?</text:p>
      <text:p text:style-name="Standard">Dragoncelli aggrottò la fronte in segno di disappunto e rispose infastidito: - Lei ha usato un termine improprio: la denuncia di un comportamento criminale è un'azione meritoria. In secondo luogo, non abbiamo ancora stabilito le ricompense, credo che varieranno a seconda delle circostanze e del grado di conoscenza dell'onesto cittadino col criminale.</text:p>
      <text:p text:style-name="Standard">- Mi scusi, - proseguì la giornalista che aveva fatto la domanda, - ciò significa che ad esempio un figlio che denunci il padre sarà ricompensato più di un collega di lavoro che faccia lo stesso?</text:p>
      <text:p text:style-name="Standard">Dragoncelli stava per rispondere, quanto ci fu un improvviso trambusto: qualcuno dello staff del Presidente che stava seguendo nei pressi la conferenza stampa – forse una guardia del corpo – era inciampato in un cavo e gli aveva dato uno spintone, proprio quando la sua faccia era vicina al microfono.</text:p>
      <text:p text:style-name="Standard">Doveva esserci qualcosa di tagliente, sull'asta: una vite, un bullone mal fissato, chissà.</text:p>
      <text:p text:style-name="Standard">Il risultato fu che il Presidente si fece un brutto taglio sulla guancia sinistra, ma il fatto inusitato era che dalla ferita non uscì sangue. Per il semplice motivo che quel taglio scoprì un lembo di “pelle” di colore verde, e dall'aspetto squamoso.</text:p>
      <text:p text:style-name="Standard">- Ehm, mi scusi, signor Presidente. - mormorò il malcapitato.</text:p>
      <text:p text:style-name="Standard">Dragoncelli lo fulminò con lo sguardo, e disse: - Non è niente, torni al suo posto.</text:p>
      <text:p text:style-name="Standard">L'uomo si accomodò alla bell'e meglio il lembo di pelle sintetica e la conferenza stampa proseguì senza altri incidenti, mentre i partecipanti tra il pubblico – giornalisti delle principali testate, per la grande maggioranza – proseguirono con noncuranza a fare le domande di rito.</text:p>
      <text:p text:style-name="Standard"/>
      <text:p text:style-name="Standard">Valentina stava guardando la conferenza stampa del Presidente alla tv; era ansiosa, la mamma le aveva promesso che, al termine, avrebbe cambiato canale per vedere insieme le avventure di Peppa Pig.</text:p>
      <text:p text:style-name="Standard">- Hai visto, mamma? Il Presidente è una lucertola!</text:p>
      <text:p text:style-name="Standard">- Embè? Io l'ho sempre sap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5T10:42:35.74</meta:creation-date>
    <dc:date>2021-09-05T12:09:56.02</dc:date>
    <meta:editing-duration>PT1H45S</meta:editing-duration>
    <meta:editing-cycles>5</meta:editing-cycles>
    <meta:generator>OpenOffice/4.1.1$Win32 OpenOffice.org_project/411m6$Build-9775</meta:generator>
    <meta:document-statistic meta:table-count="0" meta:image-count="0" meta:object-count="0" meta:page-count="1" meta:paragraph-count="17" meta:word-count="512" meta:character-count="3236"/>
  </office:meta>
</office:document-meta>
</file>