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L'anfora</text:p>
      <text:p text:style-name="Standard"/>
      <text:p text:style-name="Standard">Al sordo rintoccare delle nocche</text:p>
      <text:p text:style-name="Standard">colpo su colpo l'anfora risponde</text:p>
      <text:p text:style-name="Standard">e alla carezza lenta sul suo brunito corpo</text:p>
      <text:p text:style-name="Standard">fiorisce – come ieri -</text:p>
      <text:p text:style-name="Standard">quell'umida frescura.</text:p>
      <text:p text:style-name="Standard">Oh quante volte nei lontani anni</text:p>
      <text:p text:style-name="Standard">così ti accarezzai e ti colpii</text:p>
      <text:p text:style-name="Standard">nel bombo corpo e nelle parti cave</text:p>
      <text:p text:style-name="Standard">e sempre rispondevi con un suono</text:p>
      <text:p text:style-name="Standard">or grave</text:p>
      <text:p text:style-name="Standard">or dolce</text:p>
      <text:p text:style-name="Standard">siccome tu portavi l'acqua per noi.</text:p>
      <text:p text:style-name="Standard">Dal pieno grande secchio ti colmava </text:p>
      <text:p text:style-name="Standard">la Rosa – paziente tu aspettavi</text:p>
      <text:p text:style-name="Standard">i lunghi giochi miei e la mia sete.</text:p>
      <text:p text:style-name="Standard">Ti ho ritrovata, anfora panciuta,</text:p>
      <text:p text:style-name="Standard">nella mia vecchia casa di campagna</text:p>
      <text:p text:style-name="Standard">e ancora tu rifletti</text:p>
      <text:p text:style-name="Standard">sul tuo brunito corpo che rintrona</text:p>
      <text:p text:style-name="Standard">il chiaro giorno e il rosso del tramonto.</text:p>
      <text:p text:style-name="Standard">Essere ancora come quell'io di ieri</text:p>
      <text:p text:style-name="Standard">semplice innocente fiducioso</text:p>
      <text:p text:style-name="Standard">vivere ancora nella vecchia casa</text:p>
      <text:p text:style-name="Standard">tra cose e volti amati e consueti</text:p>
      <text:p text:style-name="Standard">riflettere con te</text:p>
      <text:p text:style-name="Standard">per una volta ancora</text:p>
      <text:p text:style-name="Standard">la luce rossa dell'ultimo tramonto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08:19:43.56</meta:creation-date>
    <meta:document-statistic meta:table-count="0" meta:image-count="0" meta:object-count="0" meta:page-count="1" meta:paragraph-count="28" meta:word-count="143" meta:character-count="819"/>
    <dc:date>2018-03-07T08:35:55.27</dc:date>
    <meta:editing-duration>PT1M1S</meta:editing-duration>
    <meta:editing-cycles>1</meta:editing-cycles>
    <meta:generator>OpenOffice.org/3.4.1$Win32 OpenOffice.org_project/341m1$Build-9593</meta:generator>
  </office:meta>
</office:document-meta>
</file>