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L'ANGIOLETTO DI CRISTINA</text:p>
      <text:p text:style-name="Standard"/>
      <text:p text:style-name="Standard">Il giorno si lascia morire per te Cristina</text:p>
      <text:p text:style-name="Standard">per donarti una notte di sogni.</text:p>
      <text:p text:style-name="Standard">Sullo sfondo la voce della tua mamma</text:p>
      <text:p text:style-name="Standard">che ti racconta già le favole e le prime preghierine.</text:p>
      <text:p text:style-name="Standard">Ai l'Angioletto attento accanto a te che gliele suggerisce.</text:p>
      <text:p text:style-name="Standard">Incominci andar oltre la culla</text:p>
      <text:p text:style-name="Standard">e riconosci la voce di papa'.</text:p>
      <text:p text:style-name="Standard">Ai un mondo da scoprire e da gioire.</text:p>
      <text:p text:style-name="Standard">Giochi nuovi con carezze.</text:p>
      <text:p text:style-name="Standard">Li porterai con te nell'eta' adulta.</text:p>
      <text:p text:style-name="Standard">La fortuna di una culla che ti culla.</text:p>
      <text:p text:style-name="Standard">Musica di carillon il tuo lieve respiro.</text:p>
      <text:p text:style-name="Standard">E' ancora presto per principi e fate.</text:p>
      <text:p text:style-name="Standard">Attorno a te profumo di gigli</text:p>
      <text:p text:style-name="Standard">della tua eta' più bella.</text:p>
      <text:p text:style-name="Standard">I tuoi primi giocattoli per fratelli.</text:p>
      <text:p text:style-name="Standard">Chissà dove ti porta il tuo Angioletto.</text:p>
      <text:p text:style-name="Standard">Svelalo alla tua mamma al mattino con un sorriso.</text:p>
      <text:p text:style-name="Standard">Te lo scriverà sulla tua prima pagina del tuo diari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0-26T12:36:39</meta:creation-date>
    <dc:date>2023-10-26T12:52:59</dc:date>
    <dc:creator>dino de lucchi</dc:creator>
    <meta:editing-duration>PT16M23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20" meta:word-count="137" meta:character-count="795"/>
  </office:meta>
</office:document-meta>
</file>