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L'ASSOLO IN CONCERTO</text:p>
      <text:p text:style-name="Standard"/>
      <text:p text:style-name="Standard">Una banda musicale delle nostre parti, era stata chiamata da una Pro Loco di una cittadina qui vicino a suonare vari brani in concerto alla festa dell'uva.</text:p>
      <text:p text:style-name="Standard">La Pro Loco lasciava carta bianca nella scelta dei brani e chiedeva espressamente solo quello con il titolo della operetta di Venditore di uccelli dove era previsto un assolo con Sassofono tenore in Si Bemolle.</text:p>
      <text:p text:style-name="Standard">Nessuno della banda se la sentiva di eseguirlo questo pezzo per non sfigurare e fu pagato un noto professore, arrangiatore di sonetti per andare sul sicuro.</text:p>
      <text:p text:style-name="Standard">Quando fu l'ora di eseguirlo il professore non parti' e un giovane componente della banda si mise a suonarlo a sorpresa con il suo Bombardino in Fa.</text:p>
      <text:p text:style-name="Standard">Fu un successo strepitoso per tutta la banda e tra gli applausi fu chiesto un bis e quel giovane di allora che spiazzo' il professore é un mio caro amic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28T06:03:10</meta:creation-date>
    <dc:date>2024-07-28T06:19:23</dc:date>
    <dc:creator>dino de lucchi</dc:creator>
    <meta:editing-duration>PT16M17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6" meta:word-count="148" meta:character-count="898"/>
  </office:meta>
</office:document-meta>
</file>