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0"/>L'APELLO SGAMBETTO A SCUOLA</text:p>
      <text:p text:style-name="Standard"/>
      <text:p text:style-name="Standard">In terza elementare la maestra ci richiamava spesso perché si era spesso distratti e svogliati e penso si riferisce sopratutto a me che guardavo fuori dalla finestra invidioso dei uccellini liberi e festosi.</text:p>
      <text:p text:style-name="Standard">Una mattina fece all'appello e al quinto nome mi alzai dal banco di scatto e risposi presente.</text:p>
      <text:p text:style-name="Standard">Ma maestra stupita, mi disse se avevo cambiato di nome perché chiamo' all'appello il nome di Alluvio Tempesta che era un nome di pura fantasia.</text:p>
      <text:p text:style-name="Standard">Gli risposi imbarazzato e balbuziente che ero da tempo abituato rispondere presente e alzarmi subito dopo la compagna Andreina Bisol che era nel banco davanti a me e era pure capo classe e aveva la B del cognome che veniva da sempre prima di me.</text:p>
      <text:p text:style-name="Standard">Ci fu una grande risata e da allora fui guardato ancor più a vista dalla maestra che mi chiambiava spesso di banco.</text:p>
      <text:p text:style-name="Standard">La voglia di libertà, di indipendenza e di anarchia é sempre stata grande in me che nemmeno a militare mi hanno fatto cambiare ma che per fortuna passai indenne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2-18T20:52:26</meta:creation-date>
    <dc:date>2024-02-18T21:07:29</dc:date>
    <dc:creator>dino de lucchi</dc:creator>
    <meta:editing-duration>PT15M4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7" meta:word-count="175" meta:character-count="1032"/>
  </office:meta>
</office:document-meta>
</file>