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L'APPARIZIONE</text:p>
      <text:p text:style-name="Standard">Una scrittrice aveva elaborato e pubblicato un libro su dieci omicidi più efferati e misteriosi della sua provincia che andava dal periodo del medioevo ai giorni nostri.</text:p>
      <text:p text:style-name="Standard">Frati,carrettieri, prostitute e innocenti fanciulle e tanti altri erano i protagonisti delle storie descritte e finite tragicamente.</text:p>
      <text:p text:style-name="Standard">Il libro aveva suscitato interesse e curiosità per la originalità delle trame e la descrizioni dei luoghi dei misfatti.</text:p>
      <text:p text:style-name="Standard">Lo aveva fatto passare per romanzo storico di invenzione per non avere contestazioni da parte delle pro Loco anche se si era documentata molto bene nei archivi.</text:p>
      <text:p text:style-name="Standard">Ricevette da un gruppo di turisti la la proposta di percorre in pullman l'interdentario a tappe a visitare i luoghi dei misfatti e lei avrebbe fatto da Cicerone.</text:p>
      <text:p text:style-name="Standard">L'ultima tappa la avrebbero fatta in un ristorante per la cena a lume di candela ricavato da un casale dove era stato teatro di un omicidio per gelosia e descritto nel suo ultimo capitolo che era anche il più enigmatico.</text:p>
      <text:p text:style-name="Standard">Furono fatte tante foto ricordo da parte dei turisti soddisfatti della singolare esperienza.</text:p>
      <text:p text:style-name="Standard">Giorni dopo ricevette la segnalazione <text:s/>dai amanti del brivido di questa esperienza che in tante foto appariva se pur sfuocata una figura femminile in costume.</text:p>
      <text:p text:style-name="Standard">Solo la scrittrice capi' subito che si trattava dell'effetto delle candele e della suggestione che aveva saputo trasmett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31T14:24:32</meta:creation-date>
    <dc:date>2024-07-31T14:55:14</dc:date>
    <dc:creator>dino de lucchi</dc:creator>
    <meta:editing-duration>PT30M4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5" meta:character-count="1404"/>
  </office:meta>
</office:document-meta>
</file>