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76cm" style:auto-text-indent="false"/>
      <style:text-properties fo:hyphenate="true" fo:hyphenation-remain-char-count="2" fo:hyphenation-push-char-count="2"/>
    </style:style>
    <style:style style:name="P2" style:family="paragraph" style:parent-style-name="Standard" style:master-page-name="">
      <style:paragraph-properties fo:margin-left="0cm" fo:margin-right="0cm" fo:text-align="justify" style:justify-single-word="false" fo:hyphenation-ladder-count="no-limit" fo:text-indent="0.476cm" style:auto-text-indent="false" style:page-number="auto"/>
      <style:text-properties fo:font-weight="bold" style:font-weight-asian="bold" style:font-weight-complex="bold"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rtista</text:p>
      <text:p text:style-name="P1"/>
      <text:p text:style-name="P1">Ennesimo appuntamento. La direttrice dell'agenzia dice che questa è la volta buona.</text:p>
      <text:p text:style-name="P1">Bene, sarebbe anche ora! Pago 500 euro al mese per trovare la donna giusta! Me ne hanno presentate dodici in sei mesi, comincio proprio a stufarmi. È vero, mi hanno rimborsato un paio di mensilità, ma questo non è sufficiente. E va bene, lo ammetto: con quasi tutte mi ci sono pure divertito, esattamente come mi sarei divertito in un nightclub spendendo forse di meno. È la volta buona dice… così come me l'ha assicurato le altre volte.</text:p>
      <text:p text:style-name="P1">Imbocco il porticato che conduce diritto al ristorante che hanno prenotato per questo appuntamento. Lungo il cammino non c'è nessuno.</text:p>
      <text:p text:style-name="P1">Deserto.</text:p>
      <text:p text:style-name="P1">Mi pare chiaro che in questa città non sia usanza riempire i portici con passeggiate spensierate. Che orribile spreco! Da dove vengo io i portici brulicano di gente anche se tira una bufera di neve, senza neppure chiedersi il perché, così come le formiche non si chiedono perché devono fare quel che fanno. Lo fanno e basta, con la differenza che da dove vengo io questo brulicare è quasi un rito, probabilmente radicato nei nostri geni. Forse qui hanno di meglio da fare, o forse qui non sanno che ci sarebbe di meglio da fare. Mi appunto mentalmente che un giorno dovrò analizzare meglio questa faccenda.</text:p>
      <text:p text:style-name="P1">Writers! Puah!</text:p>
      <text:p text:style-name="P1">Non c'è un muro che sia stato risparmiato, ovunque vedo scritte eseguite con lo spray… "tags", le chiamano. Loro sono convinti di fare arte. Imbrattare i muri con scritte incomprensibili è arte! E io che credevo fosse vandalismo! Mi appunto mentalmente anche questa cosa, non si sa mai che mi venga voglia di fare il "writers punisher" per smaltire la noia.</text:p>
      <text:p text:style-name="P1">La direttrice non ha voluto mostrarmi la fotografia della donna che sto per incontrare, dice che questa volta preferisce fare così, una specie di rito scaramantico che si addice perfettamente al mio tredicesimo appuntamento. E va bene, accetto pure questo, tanto… peggio di così non può andare. Magari c'ha pure ragione.</text:p>
      <text:p text:style-name="P1">Ecco il ristorante.</text:p>
      <text:p text:style-name="P1">So che lei dovrebbe già essere al tavolo ad attendermi, vestita elegante ma non troppo, truccata bene ma non troppo, alta sì, ma non troppo, come non troppo dovrebbe essere in quasi tutti gli altri dettagli che ti chiedono di compilare nella scheda di iscrizione dell'Agenzia. L'unica cosa che deve essere più del normale è la ricchezza. Sì, perché io sono un artista, e come tale ho bisogno di lavorare in casa, inventare i miei sogni senza pensare a come campare. Quindi mi serve una donna ricca, che accetti di lasciarmi fare il casalingo, che apprezzi la mia cucina, che si accontenti di come pulisco, e che mi lasci lavorare in pace. Cerco quella giusta, sì, ma deve essere ricca. Vabè, se non è ricca ricca, mi basta che sia più che indipendente, che possa cioè mantenere una bocca in più in casa senza rinfacciarlo. Non mi pare di chiedere troppo, no?</text:p>
      <text:p text:style-name="P1">No, non mi pare di chiedere troppo. Io parto dal presupposto che se normalmente un uomo lavora e la sua donna può stare in casa a fare la casalinga, può benissimo accadere il contrario. In fondo, a me piace fare i mestieri di casa, adoro cucinare e tante altre cosucce. Io ho proprio bisogno di lavorare a casa, non potrei sopravvivere altrimenti!</text:p>
      <text:p text:style-name="P1">Eccola, è lei. Non può essere nessun'altra: è l'unica donna seduta da sola a un tavolo per due. Mi avvicino. Mi raggiunge la signorina che si è occupata del nostro caso. Mi presenta. Me la presenta. Ci lascia soli.</text:p>
      <text:p text:style-name="P1">Con permesso, mi siedo.</text:p>
      <text:p text:style-name="P1">Lei comincia a parlare e parlare e parlare. Dice che il posto è stupendo, che l'Agenzia è fantastica e che spera davvero che questa volta abbiano trovato l'uomo giusto per lei, perché lei dipinge e che ha necessità di stare tranquilla…</text:p>
      <text:p text:style-name="P1">Stanotte vado a caccia di wri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4-11T20:58:34.32</dc:date>
    <dc:creator>Massimo Baglione</dc:creator>
    <meta:editing-duration>PT1H2M20S</meta:editing-duration>
    <meta:editing-cycles>12</meta:editing-cycles>
    <meta:generator>LibreOffice/3.5$Windows_x86 LibreOffice_project/281b639-6baa1d3-ef66a77-d866f25-f36d45f</meta:generator>
    <meta:document-statistic meta:table-count="0" meta:image-count="0" meta:object-count="0" meta:page-count="1" meta:paragraph-count="16" meta:word-count="639" meta:character-count="3697" meta:non-whitespace-character-count="3074"/>
    <meta:user-defined meta:name="Info 1"/>
    <meta:user-defined meta:name="Info 2"/>
    <meta:user-defined meta:name="Info 3"/>
    <meta:user-defined meta:name="Info 4"/>
  </office:meta>
</office:document-meta>
</file>