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04%" fo:text-align="justify" style:justify-single-word="false" fo:hyphenation-ladder-count="no-limit" fo:text-indent="0.476cm" style:auto-text-indent="false"/>
      <style:text-properties fo:color="#000000" loext:opacity="100%" style:font-name="Times New Roman" fo:font-size="12pt" fo:language="it" fo:country="IT" officeooo:paragraph-rsid="0012aedb" style:letter-kerning="fals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line-height="108%" fo:text-align="center" style:justify-single-word="false" fo:hyphenation-ladder-count="no-limit" fo:text-indent="-0.053cm" style:auto-text-indent="false">
        <style:tab-stops/>
      </style:paragraph-properties>
      <style:text-properties fo:color="#000000" loext:opacity="100%" style:font-name="Times New Roman" fo:font-size="12pt" fo:language="it" fo:country="IT" officeooo:paragraph-rsid="0012aedb" style:letter-kerning="fals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line-height="108%" fo:text-align="justify" style:justify-single-word="false" fo:hyphenation-ladder-count="no-limit" fo:text-indent="0.476cm" style:auto-text-indent="false"/>
      <style:text-properties fo:color="#000000" loext:opacity="100%" style:font-name="Times New Roman" fo:font-size="12pt" fo:language="it" fo:country="IT" officeooo:paragraph-rsid="0012aedb" style:letter-kerning="fals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line-height="104%" fo:text-align="justify" style:justify-single-word="false" fo:hyphenation-ladder-count="no-limit" fo:text-indent="0.476cm" style:auto-text-indent="false"/>
      <style:text-properties fo:color="#000000" loext:opacity="100%" style:font-name="Times New Roman" fo:font-size="12pt" fo:language="it" fo:country="IT" officeooo:paragraph-rsid="0012aedb"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499cm" style:auto-text-indent="false"/>
      <style:text-properties style:font-name="Times New Roman" fo:hyphenate="true" fo:hyphenation-remain-char-count="1" fo:hyphenation-push-char-count="1" loext:hyphenation-no-caps="false" loext:hyphenation-no-last-word="false" loext:hyphenation-word-char-count="4" loext:hyphenation-zone="no-limit"/>
    </style:style>
    <style:style style:name="P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499cm" style:auto-text-indent="false"/>
      <style:text-properties style:font-name="Times New Roman" officeooo:paragraph-rsid="0012aedb" fo:hyphenate="true" fo:hyphenation-remain-char-count="1" fo:hyphenation-push-char-count="1" loext:hyphenation-no-caps="false" loext:hyphenation-no-last-word="false" loext:hyphenation-word-char-count="4" loext:hyphenation-zone="no-limit"/>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499cm" style:auto-text-indent="false"/>
      <style:text-properties style:font-name="Times New Roman" officeooo:paragraph-rsid="001389d5" fo:hyphenate="true" fo:hyphenation-remain-char-count="1" fo:hyphenation-push-char-count="1" loext:hyphenation-no-caps="false" loext:hyphenation-no-last-word="false" loext:hyphenation-word-char-count="4" loext:hyphenation-zone="no-limit"/>
    </style:style>
    <style:style style:name="P8"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499cm" style:auto-text-indent="false"/>
      <style:text-properties style:font-name="Times New Roman" fo:hyphenate="true" fo:hyphenation-remain-char-count="1" fo:hyphenation-push-char-count="1" loext:hyphenation-no-caps="false" loext:hyphenation-no-last-word="false" loext:hyphenation-word-char-count="4" loext:hyphenation-zone="no-limit"/>
    </style:style>
    <style:style style:name="P9" style:family="paragraph" style:parent-style-name="Standard" style:master-page-name="">
      <loext:graphic-properties draw:fill-gradient-name="gradient" draw:fill-hatch-name="hatch"/>
      <style:paragraph-properties fo:margin-left="0cm" fo:margin-right="0cm" fo:line-height="100%" fo:text-align="center" style:justify-single-word="false" fo:hyphenation-ladder-count="no-limit" fo:text-indent="0.499cm" style:auto-text-indent="false" style:page-number="auto" fo:break-before="page"/>
      <style:text-properties style:font-name="Times New Roman" fo:font-weight="bold" style:font-weight-asian="bold" style:font-weight-complex="bold" fo:hyphenate="true" fo:hyphenation-remain-char-count="1" fo:hyphenation-push-char-count="1" loext:hyphenation-no-caps="false" loext:hyphenation-no-last-word="false" loext:hyphenation-word-char-count="4" loext:hyphenation-zone="no-limit"/>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499cm" style:auto-text-indent="false"/>
      <style:text-properties style:font-name="Times New Roman" officeooo:rsid="0012aedb" officeooo:paragraph-rsid="0012aedb" fo:hyphenate="true" fo:hyphenation-remain-char-count="1" fo:hyphenation-push-char-count="1" loext:hyphenation-no-caps="false" loext:hyphenation-no-last-word="false" loext:hyphenation-word-char-count="4" loext:hyphenation-zone="no-limit"/>
    </style:style>
    <style:style style:name="P11"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499cm" style:auto-text-indent="false"/>
      <style:text-properties style:font-name="Times New Roman" officeooo:rsid="0012aedb" officeooo:paragraph-rsid="0012aedb" fo:hyphenate="true" fo:hyphenation-remain-char-count="1" fo:hyphenation-push-char-count="1" loext:hyphenation-no-caps="false" loext:hyphenation-no-last-word="false" loext:hyphenation-word-char-count="4" loext:hyphenation-zone="no-limit"/>
    </style:style>
    <style:style style:name="T1" style:family="text">
      <style:text-properties fo:font-weight="bold" style:letter-kerning="false" style:font-weight-asian="bold" style:font-weight-complex="bold"/>
    </style:style>
    <style:style style:name="T2" style:family="text">
      <style:text-properties style:letter-kerning="false"/>
    </style:style>
    <style:style style:name="T3" style:family="text">
      <style:text-properties fo:font-size="11pt" style:font-size-asian="11pt" style:font-size-complex="11pt"/>
    </style:style>
    <style:style style:name="T4" style:family="text">
      <style:text-properties officeooo:rsid="001389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L'avversario  </text:p>
      <text:p text:style-name="P8"/>
      <text:p text:style-name="P8">di Massimo Baglione</text:p>
      <text:p text:style-name="P5"/>
      <text:p text:style-name="P5"/>
      <text:p text:style-name="P11"><text:span text:style-name="T3">(breve racconto incluso nel libricino </text:span><text:a xlink:type="simple" xlink:href="https://www.braviautori.it/forum/viewtopic.php?t=3780" text:style-name="Internet_20_link" text:visited-style-name="Visited_20_Internet_20_Link"><text:span text:style-name="T3">Human Take away</text:span></text:a><text:span text:style-name="T3">)</text:span></text:p>
      <text:p text:style-name="P10"/>
      <text:p text:style-name="P10"/>
      <text:p text:style-name="P5">Oggi è il giorno del mio primo combattimento.</text:p>
      <text:p text:style-name="P7"> Sono eccitato e ansioso, ma il Maestro dice che ho buone chance di vincere. Secondo lui, infatti, salirò sul podio.  Non so. Io non ho queste certezze. Non mi sento pronto e vorrei tornarmene a casa e infilarmi dentro al letto.</text:p>
      <text:p text:style-name="P7">Non so neppure contro chi dovrò combattere, come posso essere tranquillo? Il computer comunica solo all'ultimo momento le accoppiate dei contendenti, dunque mi può assegnare persino l'attuale campione galattico, o un principiante come me. È di questo che ho paura. Non voglio essere sconfitto già nei primi gironi e fare una figuraccia, no, non la digerirei, lo so. E poi la mia ragazza è lì che mi guarda, tra il pubblico; voglio che sia orgogliosa di me, devo dimostrarle che posso proteggerla per tutta la vita che trascorreremo assieme.</text:p>
      <text:p text:style-name="P6"> È da quando ero piccolo che mi preparo fisicamente e mentalmente a questo evento. "Il Palio delle Razze", così si chiama. Diverse volte ho sollevato dubbi, al mio Maestro, circa l'effettiva utilità di questa competizione, ma lui è convinto che abbia un senso. Dice che tutte le razze dell'Universo conosciuto non troveranno mai un accordo politico per la scelta del Presidente Galattico, ma che ciò è possibile solo attingendo a ciò che tutte hanno in comune: la lotta. </text:p>
      <text:p text:style-name="P5">Eccomi qui, dunque, su un pianeta neutrale a competere per la presidenza galattica. È un onore poterla ambire, soprattutto dopo aver superato centinaia di test psicofisici e aver surclassato tutti i miei <text:span text:style-name="T4">"</text:span>complanetari<text:span text:style-name="T4">"</text:span>. Io, umile rappresentante del mio mondo, combatterò con orgogliosa determinazione per contribuire alla pace e alla stabilità dell'Universo, esattamente come hanno fatto i miei predecessori di altre galassie.</text:p>
      <text:p text:style-name="P5"> Il Maestro mi sta massaggiando, mi incita e mi regala le sue ultime raccomandazioni, come se fossero gli ultimi e indispensabili segreti per la vittoria, quelli che si rivelano solo alla fine: l'arma definitiva, risolutiva.  Lo rassicuro, gli confermo di essere in forma, e tutto ciò sta trasformando la mia iniziale ansia in una gioia selvaggia. Forse aveva ragione lui, l'istinto primordiale sta emergendo, riesco persino a distinguere nell'aria l'odore dell'ancestrale violenza che qualsiasi popolo ha vissuto e condiviso nella propria evoluzione. È una sorta di odore mentale, divino. </text:p>
      <text:p text:style-name="P5">Mi sto incattivendo, sono concentrato e motivato. L'intero mondo a cui appartengo mi seguirà in diretta, sostenendomi e incitandomi. Il resto dell'Universo, invece, mi sarà contro, mi maledirà, mi augurerà i più dolorosi traumi, mi vorrà veder soccombere sotto le grinfie dei loro combattenti. Bene, non importa, vorrà dire che diventerò ancora più cattivo. </text:p>
      <text:p text:style-name="P5">Andiamo! Quando vi decidete a farmi combattere? Sono pronto, forza!</text:p>
      <text:p text:style-name="P5"> Il Maestro mi invita a non mostrare troppo la mia agitazione, perché potrebbe essere letta e interpretata dall'avversario, ed è più saggio esternare tranquillità e freddezza. Ha ragione, come sempre. Vorrei precisargli che fra razze diverse è quasi impossibile leggere le espressioni facciali, ma me lo tengo dentro, perché entrambi sappiamo benissimo tutto ciò, è solo la particolare situazione che ci spinge a dimenticarlo. </text:p>
      <text:p text:style-name="P5">Ecco, le prime due coppie di contendenti del Palio delle Razze sono state chiamate e si stanno ora affrontando su due ring affiancati. Tutt'attorno vorticano centinaia di telecamere provenienti dalle agenzie di stampa di ogni dove, che seguono le concitate azioni del combattimento per ritrasmetterle su qualsiasi pianeta, luna e satellite abitati. Filmano, avide, quasi riuscissero a nutrirsi del sudore e dell'energia messa in gioco. A volte riescono ad assaggiare qualche schizzo di sangue che le imbratta, e sembrano goderne. Anzi, sicuramente ne godono i loro telespettatori. </text:p>
      <text:p text:style-name="P5">In uno dei due ring l'incontro è terminato: il vincitore, uno strano essere squamato e pieno di artigli, ha strappato a morsi alcuni pezzi di carne di un peloso e tarchiato contendente. Quest'ultimo è <text:soft-page-break/>riverso a terra, privo di sensi e le telecamere ballano attorno a loro due, prima su uno, poi sull'altro, affamate di immagini.</text:p>
      <text:p text:style-name="P5"> Alcune guardie corazzate avvolgono il vincitore con un drappo dorato e lo scortano dal suo Maestro. Il perdente, non importa che sia vivo o morto, è lasciato ancora qualche tempo a disposizione delle telecamere, mentre chi lo assiste, con fatica, cerca di tirarlo a sé per curarlo o, comunque, toglierlo da lì. </text:p>
      <text:p text:style-name="P5">So come vanno questi incontri, mi sono preparato, ma un conto è vederlo in televisione e un conto è essere lì di persona sapendo che tra poco toccherà a te. Questo intacca un po' la mia determinazione, ma il Maestro l'ha intuito e mi dà un sonoro ceffone per ridestarmi. Ha il suo effetto: torno padrone della cattiveria che ha vacillato e proseguo con il riscaldamento. </text:p>
      <text:p text:style-name="P5">Sull'altro ring l'incontro va diversamente: i due lottatori, molto simili tra loro, hanno combattuto quasi ad armi pari, a lungo, senza giungere a una vittoria schiacciante. Saranno i giudici a stabilire chi vincerà, con un sistema che francamente non ho ancora ben compreso, ma che sembra funzionare. </text:p>
      <text:p text:style-name="P5">Il computer sta per rivelare i prossimi due contendenti che saliranno sull'altro ring. Ecco, ci siamo: "Retup Nkiolgy, per la luna Isira, contro Alex O' Maximus, per il pianeta Terra".</text:p>
      <text:p text:style-name="P5"> Un tuffo al cuore. Tocca a me.</text:p>
      <text:p text:style-name="P5"> Il Maestro mi toglie di dosso l'accappatoio riscaldante, mi fissa e mi dice: — Coraggio, ti è andata bene: quel pallido bipede terrestre te lo mangi a colazion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4-06T15:34:44.776000000</dc:date>
    <meta:editing-duration>PT12M24S</meta:editing-duration>
    <meta:editing-cycles>3</meta:editing-cycles>
    <meta:generator>LibreOffice/7.4.5.1$Windows_X86_64 LibreOffice_project/9c0871452b3918c1019dde9bfac75448afc4b57f</meta:generator>
    <meta:document-statistic meta:table-count="0" meta:image-count="0" meta:object-count="0" meta:page-count="2" meta:paragraph-count="20" meta:word-count="878" meta:character-count="5510" meta:non-whitespace-character-count="4632"/>
  </office:meta>
</office:document-meta>
</file>