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L”INESTO INVIDIOSO</text:p>
      <text:p text:style-name="Standard"/>
      <text:p text:style-name="Standard">Da qualche anno viene riportata la notizia dai giornali locali che ci sono numerosi furti di barbatelle di viti perdi più' di Prosecco che non sono difficili a piazzare.</text:p>
      <text:p text:style-name="Standard">Non tutti denunciano per non innescare emulazione e si mettono a campione delle foto cellule per dissuadere.</text:p>
      <text:p text:style-name="Standard">Se ci fosse stata una foto cellula avrebbe ripreso una singolare sena.</text:p>
      <text:p text:style-name="Standard">Due compari avevano l'orto-giardino confinanti e gareggiavano in tutto per una antica rivalità mai venuta meno.</text:p>
      <text:p text:style-name="Standard">Un giorno la moglie di quello di destra disse di aver visto arrivare per posta aerea un pacchetto di polistirolo al suo vicino e e di essere andato subito ad innestare un prugno selvatico.</text:p>
      <text:p text:style-name="Standard">Anche lui il stesso giorno aveva fatto un eguale innesto essendo tutti i parametri favorevoli per l'attecchimento <text:s/>e scavalco' la rete di recinzione e scambio' le mazze d'innesto.</text:p>
      <text:p text:style-name="Standard">Quando fu ora di dare frutto quello della pianta di destra si era molto espansa, ma a essere stracolma di succosi frutti era solo una rama tutta sviluppata sul orto dell'altro e i frutti non li poteva prendere.</text:p>
      <text:p text:style-name="Standard">Il vicino capi' di essere stato truffato costatando che le api avevano fecondato solo il ramo one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5-24T18:03:26</meta:creation-date>
    <dc:date>2024-05-24T18:29:20</dc:date>
    <dc:creator>dino de lucchi</dc:creator>
    <meta:editing-duration>PT25M55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9" meta:word-count="193" meta:character-count="1212"/>
  </office:meta>
</office:document-meta>
</file>