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LO SCHIAFFO</text:p>
      <text:p text:style-name="Standard"/>
      <text:p text:style-name="Standard">Agli albori la fabbrica moderna era strutturata a piramide verticistica con certi aspetti della organizazione militare con gerarchie ben definite.</text:p>
      <text:p text:style-name="Standard">C'era il proprietario ,“il Paron” , un direttore, i capireparto, i operai anziani, i generici, i apprendisti e le donne.</text:p>
      <text:p text:style-name="Standard">Queste erano viste con qualche riserva perché stipendio voleva dire autonomia da conquistare in casa e in società.</text:p>
      <text:p text:style-name="Standard">Una fabbrica calzaturiera non era da meno e c'erano tutte le dinamiche di gruppo organizzato.</text:p>
      <text:p text:style-name="Standard">C'era un caporeparto che ne approfittava del suo ruolo e allungava le mani su di loro.</text:p>
      <text:p text:style-name="Standard">Ne approfittava sopratutto con una bella e operosa ragazza.</text:p>
      <text:p text:style-name="Standard">Alle sue lamentele lui rispondeva che era il capo e poteva licenziarla.</text:p>
      <text:p text:style-name="Standard">Con l'avvento della rivoluzione del 68 tante cose cambiarono; ci fu la sindacalizzazione e l'aumento dei salari e la necessitata di un diverso ordine di lavoro che teneva di conto costi e metodi.</text:p>
      <text:p text:style-name="Standard">In quella fabbrica tante cose cambiarono e il caporeparto fu sostituito con uno più giovane e dinamico e relegato in manovia come operaio anziano.</text:p>
      <text:p text:style-name="Standard">La ragazza verseggiata con il piglio di Silvana Mangano del film Riso amaro, attraverso' tutta la fabbrica e raggiunse l'ex caporeparto e gli mollo' un sonoro e plateale schiaffone dicendo.</text:p>
      <text:p text:style-name="Standard">“Ora sei come me un operaio comune e posso restituirti il male e le umiliazioni ricevute approfittando del tuo ruolo e potere.</text:p>
      <text:p text:style-name="Standard">Torno' al suo posto con una misura in più del petto; accompagnata da sonori applau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7-28T13:07:54</meta:creation-date>
    <dc:date>2023-07-28T14:30:40</dc:date>
    <dc:creator>dino de lucchi</dc:creator>
    <meta:editing-duration>PT1H22M47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3" meta:word-count="237" meta:character-count="1503"/>
  </office:meta>
</office:document-meta>
</file>