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2pt" style:font-size-asian="12pt" style:font-size-complex="12pt" fo:hyphenate="true" fo:hyphenation-remain-char-count="2" fo:hyphenation-push-char-count="2"/>
    </style:style>
    <style:style style:name="P2" style:family="paragraph" style:parent-style-name="Standard">
      <style:paragraph-properties fo:margin-left="0cm" fo:margin-right="0cm" fo:text-align="center" style:justify-single-word="false" fo:hyphenation-ladder-count="no-limit" fo:text-indent="0.499cm" style:auto-text-indent="false"/>
      <style:text-properties style:font-name="Times New Roman" fo:font-size="12pt" style:font-size-asian="12pt" style:font-size-complex="12pt"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499cm" style:auto-text-indent="false"/>
      <style:text-properties fo:hyphenate="true" fo:hyphenation-remain-char-count="2" fo:hyphenation-push-char-count="2"/>
    </style:style>
    <style:style style:name="P4" style:family="paragraph" style:parent-style-name="Standard" style:master-page-name="">
      <style:paragraph-properties fo:margin-left="0cm" fo:margin-right="0cm" fo:text-align="center" style:justify-single-word="false" fo:hyphenation-ladder-count="no-limit" fo:text-indent="0.499cm" style:auto-text-indent="false" style:page-number="auto" fo:break-before="page"/>
      <style:text-properties style:font-name="Times New Roman" fo:font-size="12pt" style:font-size-asian="12pt" style:font-size-complex="12pt" fo:hyphenate="true" fo:hyphenation-remain-char-count="2" fo:hyphenation-push-char-count="2"/>
    </style:style>
    <style:style style:name="T1" style:family="text">
      <style:text-properties fo:font-size="14pt" fo:font-style="italic" style:font-size-asian="14pt" style:font-style-asian="italic"/>
    </style:style>
    <style:style style:name="T2" style:family="text">
      <style:text-properties fo:font-size="14pt" style:font-size-asian="14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 STRABILIANTE MUSEO DELLE CERE </text:p>
      <text:p text:style-name="P2">DI ROBERT WAXCREEK</text:p>
      <text:p text:style-name="P1"/>
      <text:p text:style-name="P1">Robert era fiero delle sue statue di cera.</text:p>
      <text:p text:style-name="P1">Collocato nella periferia della capitale francese, facilmente raggiungibile dal centro città grazie all’articolato sistema metropolitano, lo spartano museo, che racchiudeva tutta la vita e i segreti del signor Waxcreek, non attirava più i turisti di un tempo.</text:p>
      <text:p text:style-name="P1">A voler essere del tutto sinceri non ebbe mai un vero e proprio momento di splendore; fu sempre ritenuta una attrazione di minore importanza sebbene gli amanti del genere lo ritenessero nettamente migliore del Museo Grévin, anch’esso francese, e di quello barcellonese affacciato sulla Rambla. Alcuni sostenevano fosse addirittura superiore, per fascino e cura, al celeberrimo Museo di Madame Tussauds di Londra.</text:p>
      <text:p text:style-name="P1">Quei commenti lo lusingavano molto sebbene li condividesse. Non vi era al mondo esposizione che potesse reputarsi superiore alla sua.</text:p>
      <text:p text:style-name="P1">Il senso di reale che si percepiva nelle sue stanze non lo si trovava da nessun’altra parte. Di questo Robert era più che sicuro.</text:p>
      <text:p text:style-name="P1">Nonostante ciò il vecchio museo non contava più di duecento visitatori al mese benché il costo del biglietto fosse più che onesto. Sette euro per gli adulti, quattro per gli under 18 e cinque per gli studenti universitari. La promessa di uno sconto era sempre un buon modo per incentivare quei pigroni a smuovere le chiappe da davanti il computer.</text:p>
      <text:p text:style-name="P1">L’incasso dell’attività, a conti fatti, consentiva a Robert di sopravvivere appena dignitosamente; almeno fino a quando avrebbe potuto occuparsi personalmente di qualsiasi incombenza il museo richiedesse. Dalle ordinarie riparazioni alla sturatura dei gabinetti che qualche bontempone talvolta si divertiva ad intasare.</text:p>
      <text:p text:style-name="P1">Quando sarebbe stato troppo vecchio per stare dietro a tutto avrebbe semplicemente chiuso la baracca non potendo certo permettersi dei dipendenti. I ricavi non lo avrebbero consentito ma, soprattutto, mai avrebbe esposto al rischio di scoperta i misteri che il museo custodiva.</text:p>
      <text:p text:style-name="P1">Ad ogni modo, per il momento, non c’era ragione alcuna per preoccuparsi.</text:p>
      <text:p text:style-name="P1">…</text:p>
      <text:p text:style-name="P1">Era un uomo pacifico Robert.</text:p>
      <text:p text:style-name="P1">Non aveva mai amato il chiasso e la frenesia della vita di città dove tutti sono sempre di corsa e perennemente in ritardo, dove si vedono milioni di visi ma non si conosce nessuno, dove vengono poste domande ma le risposte di disperdono nel vento. </text:p>
      <text:p text:style-name="P1">Per questo motivo si era stabilito, oramai da tempo immemore, in un tranquillo paesino francese ai margini della metropoli capitolina.</text:p>
      <text:p text:style-name="P1">Un posto strano, ad essere onesti.</text:p>
      <text:p text:style-name="P1">Un posto in cui la gente spariva come si scioglie un ghiacciolo al sole. Senza lasciare alcuna traccia.</text:p>
      <text:p text:style-name="P1">Mai un messaggio, mai un indizio. Mai un ritrovamento.</text:p>
      <text:p text:style-name="P1"><text:soft-page-break/>La polizia aveva ormai perso le speranze di venire a capo del problema e i giornali locali non dedicavano alle sparizioni più di una manciata di righe.</text:p>
      <text:p text:style-name="P1">I paesani sembravano ben convivere con la situazione; come se si trattasse di una cosa perfettamente normale, nulla di così straordinario. Solo un paio di sparizioni alla settimana, una inezia. </text:p>
      <text:p text:style-name="P1">Nessun motivo per allarmarsi o per cambiare abitudini di vita; tutto procedeva normalmente, come se niente fosse. </text:p>
      <text:p text:style-name="P1">Nei locali, per convenzione tacita, il discorso era vietato.</text:p>
      <text:p text:style-name="P1">E così le giornate proseguivano, le stagioni ciclicamente tornavano. La gente continuava a sparire mentre il museo delle cere di Robert si arricchiva di sempre nuove statue.</text:p>
      <text:p text:style-name="P1">…</text:p>
      <text:p text:style-name="P1">Se c’era una cosa che Robert Waxcreek non sopportava era la prepotenza.</text:p>
      <text:p text:style-name="P1">Per l’intero periodo scolastico era stato deriso e bullizzato; perché amava studiare, perché era troppo magro, perché non vestiva alla moda o, verso la fine del liceo, perché assai precocemente iniziava a perdere capelli.</text:p>
      <text:p text:style-name="P1">I compagni riuscivano a trovare sempre un motivo diverso per schernirlo e, di fatto, rendergli la vita assai difficile.</text:p>
      <text:p text:style-name="P1">Spesso si ritrovava con i quaderni strappati, lo zaino imbrattato o il banco coperto di disegni e frasi oscene.</text:p>
      <text:p text:style-name="P1">Nonostante ciò non aveva mai reagito, neanche una volta. Più Robert mostrava la propria indifferenza rispetto alle prese in giro più i bulli si incattivivano; il suo volto imperscrutabile li mandava letteralmente in bestia.</text:p>
      <text:p text:style-name="P1">Ma era proprio questo il segreto del ragazzo; farsi scivolare tutto addosso. Nessuna parola poteva offenderlo, nessun gesto lo avrebbe spazientito. </text:p>
      <text:p text:style-name="P1">Ciò che invece non riusciva a fare era rimanere indifferente laddove la violenza, fisica o verbale che fosse, era rivolta verso animali o persone, almeno all’apparenza, deboli o comunque incapaci di difendersi. Non avrebbe mai tollerato la sopraffazione.</text:p>
      <text:p text:style-name="P1">Ma questo Vincent non poteva saperlo.</text:p>
      <text:p text:style-name="P1">Il giovane Leroy aveva sempre vissuto di espedienti. Senza famiglia e senza un lavoro riusciva a sopravvivere commettendo furti, spacciando droga e, perché no, quando l’occasione lo permetteva derubando qualche vecchietto della tanto aspettata pensione. Il suo “impiego a tempo pieno”, come era solito definirlo lui, non gli permetteva certo di farsi intenerire da qualche ruga attorno agli occhi o agli angoli della bocca. La missione era semplice; fare soldi impiegando, se possibile, la minor fatica.</text:p>
      <text:p text:style-name="P1">Vagava alla ricerca di qualche spicciolo per una dose anche il 19 dicembre 2019 giorno in cui la sua vita prese una piega assai sinistra.</text:p>
      <text:p text:style-name="P1">Quella mattina Robert si svegliò alle 6:30, come al solito. Bevve una tazza doppia di caffè e diede da mangiare alla sua meravigliosa border collie, come faceva sempre. Si vestì molto pesante essendo quell’inverno estremamente rigido e, alle 7.45 in punto, uscì di casa insieme alla sua cucciola pelosa per avviare la giornata lavorativa.</text:p>
      <text:p text:style-name="P1"><text:soft-page-break/>Una volta giunto si accinse ad adempiere ai primi compiti aspettando di accogliere i turisti più mattinieri.</text:p>
      <text:p text:style-name="P1">La giornata trascorreva, insomma, identica a molte altre quando all’ora di chiusura mentre era intento ad uscire dal museo per recarsi in un piccolo locale a mangiare qualcosa Robert sentì dei colpi provenire da una via laterale. Ne seguirono alcuni lamenti.</text:p>
      <text:p text:style-name="P1">Si immobilizzò e la successiva richiesta di aiuto dissipò in lui qualsiasi dubbio; qualcuno veniva aggredito.</text:p>
      <text:p text:style-name="P1">Corse dietro al bancone. Sotto la cassa, in un cassetto chiuso a chiave, era conservato qualcosa che poteva risultare utile.</text:p>
      <text:p text:style-name="P1">Una piccola boccetta di triclorometano artigianale.</text:p>
      <text:p text:style-name="P1">Agguantò il flacone di cloroformio e il fazzoletto bianco di stoffa che era piegato accanto e, dopo aver legato il proprio cane alla gamba del saldo tavolo di legno per evitare che la cucciola gli corresse dietro, volò fuori dal museo.</text:p>
      <text:p text:style-name="P1">Si diresse cautamente verso la direzione dei rumori. Il rapinatore stava frugando animosamente dentro qualcosa, probabilmente una borsa, pensò Robert, dopo aver udito il tintinnare di chiavi che cadevano al suolo.</text:p>
      <text:p text:style-name="P1">Ciò era positivo, per Robert ovviamente il quale poteva, sfruttando la momentanea distrazione dell’uomo, beneficiare dell’effetto sorpresa.</text:p>
      <text:p text:style-name="P1">Quando ritenne di essere sufficientemente vicino all’aggressore cercò, lentamente e silenziosamente, di capire ciò che stava accadendo sbucando leggermente dall’angolo di muro che lo copriva ampliando, così, il suo campo visivo.</text:p>
      <text:p text:style-name="P1">Aveva effettivamente sentito bene; un uomo stava frugando in una borsa da signora.</text:p>
      <text:p text:style-name="P1">Lei era a terra, svenuta. Sopra la tempia destra i capelli erano macchiati di rosso.</text:p>
      <text:p text:style-name="P1">Il ladro evidentemente l’aveva colpita in modo violento e tramortita. Ma non era troppo tardi in quanto vide lo sterno della donna alzarsi ed abbassarsi; respirava ancora ma era comunque opportuno fare in fretta.</text:p>
      <text:p text:style-name="P1">Doveva agire prima che lui lo scoprisse o prima che le si rinsavisse.</text:p>
      <text:p text:style-name="P1">Robert coprì il tappo del flacone con il fazzoletto per evitare ogni minimo rumore e impregnò quest’ultimo del liquido trasparente. </text:p>
      <text:p text:style-name="P1">Appoggiò la boccetta di vetro a terra e avanzò verso il giovane del tutto ignaro della tragica sorte che lo aspettava. </text:p>
      <text:p text:style-name="P1">Camminava guardingo come una fiera a caccia facendo estrema attenzione. Aveva ben imparato a non abbassare mai la guardia e a non sentirsi troppo sicuro nonostante l’esperienza non fosse certo nuova.</text:p>
      <text:p text:style-name="P1">Giunse dietro al ragazzo che, dopo aver prelevato una manciata di banconote sottratte dal portafoglio della vittima, era ora impegnato a sottrarre alla stessa un prezioso anello d’oro. </text:p>
      <text:p text:style-name="P1">Prese il giovane per i capelli e tirò violentemente verso di sé premendo il fazzoletto imbevuto su naso e bocca. Un metodo vecchio come il mondo ma pur sempre estremamente efficace.</text:p>
      <text:p text:style-name="P1">Vincent Leroy svenne in una manciata di secondi.</text:p>
      <text:p text:style-name="P1"><text:soft-page-break/>Robert sapeva perfettamente di avere a disposizione dai trenta ai quaranta minuti; un tempo comunque sufficiente per recuperare la boccetta di cloroformio, trascinare il ragazzo, sufficientemente pingue per permettere a Robert di sollevarlo con facilità, fin dentro il museo distante non più di un centinaio di metri, e infine, chiamare l’ambulanza.</text:p>
      <text:p text:style-name="P3"><text:span text:style-name="Car._20_predefinito_20_paragrafo"><text:span text:style-name="T5">Mi spiace non essere molto di aiuto. Ho chiuso il museo dopo le 19 e mi stavo recando verso casa quando ho sentito la donna chiedere aiuto. Allarmato ho domandato che cosa stesse succedendo e probabilmente il ladro colto di sorpresa si è dato alla fuga per non essere scoperto. Purtroppo questa strada non è illuminata come potete notare quindi non ho la più pallida idea di chi possa essere stato e bla, bla, bla.</text:span></text:span></text:p>
      <text:p text:style-name="P1">Ragionò su quello che avrebbe dovuto dire ai soccorritori e decise che poteva andare. Il trucco era sempre lo stesso: apparire credibili ed insospettabili.</text:p>
      <text:p text:style-name="P1">…</text:p>
      <text:p text:style-name="P1">Tutto andò come Robert aveva pianificato. Le indagini non vennero mai neppure avviate.</text:p>
      <text:p text:style-name="P1">Robert era l’unico accorso sulla scena durante l’aggressione e non aveva visto nulla, la vittima a causa del trauma cranico subito non ricordava alcunché e, di fatto, il ladro nulla aveva asportato.</text:p>
      <text:p text:style-name="P1">Durante il corso della degenza Robert andò a trovare la donna, che seppe chiamarsi Amelie, portandole anche un mazzo di girasoli, i suoi fiori preferiti, con allegato un biglietto cortese di pronta guarigione.</text:p>
      <text:p text:style-name="P1">Lei lo ringraziò di cuore, commossa e sull’orlo delle lacrime. </text:p>
      <text:p text:style-name="P1">Senza il suo intervento avrebbe sicuramente riportato danni celebrali assai più gravi. Ma le cose erano andate diversamente; dunque perché darsi pena per quello che sarebbe potuto accadere?</text:p>
      <text:p text:style-name="P1">Si congedarono con la promessa di una visita personalizzata e gratuita, ovviamente, al museo.</text:p>
      <text:p text:style-name="P1">Molto presto ci sarebbe stata una novità.</text:p>
      <text:p text:style-name="P1">…</text:p>
      <text:p text:style-name="P1">Vincent Leroy non aveva sofferto.</text:p>
      <text:p text:style-name="P1">Dopo essere stato nascosto ancora svenuto all’interno del museo, Robert gli somministrò una dose massiccia di etomidate, un potente anestetico, che unito ad un farmaco fornito ai cardiopatici ne provocò in poco tempo l’arresto cardiaco.</text:p>
      <text:p text:style-name="P1">Il suo corpo era stato successivamente immerso in una vasca di formaldeide, dopo l’asportazione di gran parte degli organi interni, al fine di eliminare germi e batteri evitando così che il corpo proseguisse nel processo di decomposizione.</text:p>
      <text:p text:style-name="P1">Per ammorbidire la pelle e allentare il rigor mortis il cadavere doveva poi essere impregnato in una soluzione di glicerolo e, infine, rivestito di cera.</text:p>
      <text:p text:style-name="P1">Dopo un paio di mesi Robert avrebbe potuto lavorare nel dettaglio il corpo per farlo assomigliare ad un personaggio storico, un divo del cinema o una star della musica.</text:p>
      <text:p text:style-name="P1">Era un procedimento molto lungo che richiedeva estrema cura e pazienza. Ma il risultato sarebbe stato strabiliante.</text:p>
      <text:p text:style-name="P1">Come per tutte le altre.</text:p>
      <text:p text:style-name="P1">Oh sì, Robert Waxcreek amava il suo museo delle cere. </text:p>
      <text:p text:style-name="P1"><text:soft-page-break/><text:s/></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dc:description/>
    <dc:subject/>
    <meta:initial-creator>Home</meta:initial-creator>
    <dc:creator>M B</dc:creator>
    <meta:creation-date>2019-09-27T18:15:00Z</meta:creation-date>
    <dc:date>2019-09-28T05:32:52.669000000</dc:date>
    <meta:editing-cycles>3</meta:editing-cycles>
    <meta:editing-duration>PT2M41S</meta:editing-duration>
    <meta:document-statistic meta:table-count="0" meta:image-count="0" meta:object-count="0" meta:page-count="5" meta:paragraph-count="75" meta:word-count="1753" meta:character-count="11097" meta:non-whitespace-character-count="9407"/>
    <meta:template xlink:type="simple" xlink:actuate="onRequest" xlink:title="" xlink:href="Normal"/>
  </office:meta>
</office:document-meta>
</file>