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35"/>LA COSA DI PIU' VALORE NEL PORTAFOGLIO</text:p>
      <text:p text:style-name="Standard"/>
      <text:p text:style-name="Standard">Di domenica dopo i vesperi, da ragazzo, andavo a vedere il gioco delle boccie alla osteria Camiletta appena fuori casa mia.</text:p>
      <text:p text:style-name="Standard">Ero attratto dalla competizione e dalla comicità sempre presente dove nessuno voleva perdere per non pagare la consumazione.</text:p>
      <text:p text:style-name="Standard">Uno sfegatato a questo gioco, sfido' un concorrente che non sarebbe stato capace di allontanare la sua boccia vicinissima al pallino e aveva la vittoria assicurata.</text:p>
      <text:p text:style-name="Standard">Non contento mise sopra la sua boccia il suo portafoglio dicendo che se la prendeva li dava la cosa di più valore che aveva nel suo portafoglio.</text:p>
      <text:p text:style-name="Standard">Il giovane sfidante colpi' magistralmente la palla e la allontano' dal pallino.</text:p>
      <text:p text:style-name="Standard">Il segna punti prese il portafoglio per sottrarre la cosa di più valore e darla al vincitore.</text:p>
      <text:p text:style-name="Standard">All'interno c'erano tre monetine, la foto della sua morosa e un santino devozionale.</text:p>
      <text:p text:style-name="Standard">Il perdente sorrise perché lo aveva fregato avendo solo le monetine che furono rifiutate perché voleva la foto della morosa che secondo lui era la cosa più preziosa che conteneva.</text:p>
      <text:p text:style-name="Standard">La cosa aveva una sua logica perché a giorni doveva partire per il servizio militare e la avrebbe esibita come la sua ragazza essendo privo di fidanzata.</text:p>
      <text:p text:style-name="Standard">Ne nacque un battibecco ma dovette cedere la foto perché alla scommessa c'erano troppi testimon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no de lucchi</meta:initial-creator>
    <meta:creation-date>2023-09-24T02:34:56</meta:creation-date>
    <dc:date>2023-09-24T02:57:47</dc:date>
    <dc:creator>dino de lucchi</dc:creator>
    <meta:editing-duration>PT22M52S</meta:editing-duration>
    <meta:editing-cycles>3</meta:editing-cycles>
    <meta:generator>OpenOffice/4.1.8$Unix OpenOffice.org_project/418m3$Build-9803</meta:generator>
    <meta:document-statistic meta:table-count="0" meta:image-count="0" meta:object-count="0" meta:page-count="1" meta:paragraph-count="11" meta:word-count="213" meta:character-count="1313"/>
  </office:meta>
</office:document-meta>
</file>